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roductionValueofAgricultur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the macroeconomics of farming househol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table:number-columns-repeated="3"/>
          <table:table-cell office:value-type="string">
            <text:p>Production value and structural ratio of agricultural produc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Agricultural Value: Total (100 million)</text:p>
          </table:table-cell>
          <table:table-cell office:value-type="string">
            <text:p>Agricultural Value: Crop Products (100 million)</text:p>
          </table:table-cell>
          <table:table-cell office:value-type="string">
            <text:p>Agricultural Value: Forestry Products (100 million)</text:p>
          </table:table-cell>
          <table:table-cell office:value-type="string">
            <text:p>Agricultural Value: Fishery Products (100 million)</text:p>
          </table:table-cell>
          <table:table-cell office:value-type="string">
            <text:p>Agricultural Value: Livestock Products (100 million)</text:p>
          </table:table-cell>
          <table:table-cell office:value-type="string">
            <text:p>Agricultural value percentage: Crop Products(%)</text:p>
          </table:table-cell>
          <table:table-cell office:value-type="string">
            <text:p>Agricultural value percentage: Forestry Products(%)</text:p>
          </table:table-cell>
          <table:table-cell office:value-type="string">
            <text:p>Agricultural value percentage: Fishery Products(%)</text:p>
          </table:table-cell>
          <table:table-cell office:value-type="string">
            <text:p>Agricultural value percentage: Livestock Products(%)</text:p>
          </table:table-cell>
          <table:table-cell table:number-columns-repeated="1012"/>
        </table:table-row>
        <table:table-row>
          <table:table-cell/>
          <table:table-cell office:value-type="string">
            <text:p>1951</text:p>
          </table:table-cell>
          <table:table-cell/>
          <table:table-cell office:value-type="string">
            <text:p>…</text:p>
          </table:table-cell>
          <table:table-cell office:value-type="float" office:value="37.73765053">
            <text:p>37.73765053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-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2"/>
        </table:table-row>
        <table:table-row>
          <table:table-cell/>
          <table:table-cell office:value-type="string">
            <text:p>1952</text:p>
          </table:table-cell>
          <table:table-cell/>
          <table:table-cell office:value-type="float" office:value="72.79000000000001">
            <text:p>72.79000000000001</text:p>
          </table:table-cell>
          <table:table-cell office:value-type="float" office:value="49.93394">
            <text:p>49.93394</text:p>
          </table:table-cell>
          <table:table-cell office:value-type="float" office:value="4.73135">
            <text:p>4.73135</text:p>
          </table:table-cell>
          <table:table-cell office:value-type="float" office:value="6.62389">
            <text:p>6.62389</text:p>
          </table:table-cell>
          <table:table-cell office:value-type="float" office:value="11.50082">
            <text:p>11.50082</text:p>
          </table:table-cell>
          <table:table-cell office:value-type="float" office:value="68.60000000000001">
            <text:p>68.60000000000001</text:p>
          </table:table-cell>
          <table:table-cell office:value-type="float" office:value="6.5">
            <text:p>6.5</text:p>
          </table:table-cell>
          <table:table-cell office:value-type="float" office:value="9.1">
            <text:p>9.1</text:p>
          </table:table-cell>
          <table:table-cell office:value-type="float" office:value="15.8">
            <text:p>15.8</text:p>
          </table:table-cell>
          <table:table-cell table:number-columns-repeated="1012"/>
        </table:table-row>
        <table:table-row>
          <table:table-cell/>
          <table:table-cell office:value-type="string">
            <text:p>1953</text:p>
          </table:table-cell>
          <table:table-cell/>
          <table:table-cell office:value-type="float" office:value="102.91606">
            <text:p>102.91606</text:p>
          </table:table-cell>
          <table:table-cell office:value-type="float" office:value="74.73547000000001">
            <text:p>74.73547000000001</text:p>
          </table:table-cell>
          <table:table-cell office:value-type="float" office:value="5.24817">
            <text:p>5.24817</text:p>
          </table:table-cell>
          <table:table-cell office:value-type="float" office:value="6.67742">
            <text:p>6.67742</text:p>
          </table:table-cell>
          <table:table-cell office:value-type="float" office:value="16.255">
            <text:p>16.255</text:p>
          </table:table-cell>
          <table:table-cell office:value-type="float" office:value="72.6178887920894">
            <text:p>72.6178887920894</text:p>
          </table:table-cell>
          <table:table-cell office:value-type="float" office:value="5.09946649726">
            <text:p>5.09946649726</text:p>
          </table:table-cell>
          <table:table-cell office:value-type="float" office:value="6.488219622865469">
            <text:p>6.488219622865469</text:p>
          </table:table-cell>
          <table:table-cell office:value-type="float" office:value="15.79442508778513">
            <text:p>15.79442508778513</text:p>
          </table:table-cell>
          <table:table-cell table:number-columns-repeated="1012"/>
        </table:table-row>
        <table:table-row>
          <table:table-cell/>
          <table:table-cell office:value-type="string">
            <text:p>1954</text:p>
          </table:table-cell>
          <table:table-cell/>
          <table:table-cell office:value-type="float" office:value="92.93380000000001">
            <text:p>92.93380000000001</text:p>
          </table:table-cell>
          <table:table-cell office:value-type="float" office:value="60.76746">
            <text:p>60.76746</text:p>
          </table:table-cell>
          <table:table-cell office:value-type="float" office:value="5.98439">
            <text:p>5.98439</text:p>
          </table:table-cell>
          <table:table-cell office:value-type="float" office:value="7.96901">
            <text:p>7.96901</text:p>
          </table:table-cell>
          <table:table-cell office:value-type="float" office:value="18.21294">
            <text:p>18.21294</text:p>
          </table:table-cell>
          <table:table-cell office:value-type="float" office:value="65.38789977381749">
            <text:p>65.38789977381749</text:p>
          </table:table-cell>
          <table:table-cell office:value-type="float" office:value="6.439411710271183">
            <text:p>6.439411710271183</text:p>
          </table:table-cell>
          <table:table-cell office:value-type="float" office:value="8.574931833197393">
            <text:p>8.574931833197393</text:p>
          </table:table-cell>
          <table:table-cell office:value-type="float" office:value="19.59775668271393">
            <text:p>19.59775668271393</text:p>
          </table:table-cell>
          <table:table-cell table:number-columns-repeated="1012"/>
        </table:table-row>
        <table:table-row>
          <table:table-cell/>
          <table:table-cell office:value-type="string">
            <text:p>1955</text:p>
          </table:table-cell>
          <table:table-cell/>
          <table:table-cell office:value-type="float" office:value="116.39409">
            <text:p>116.39409</text:p>
          </table:table-cell>
          <table:table-cell office:value-type="float" office:value="77.27872000000001">
            <text:p>77.27872000000001</text:p>
          </table:table-cell>
          <table:table-cell office:value-type="float" office:value="5.61264">
            <text:p>5.61264</text:p>
          </table:table-cell>
          <table:table-cell office:value-type="float" office:value="10.68602">
            <text:p>10.68602</text:p>
          </table:table-cell>
          <table:table-cell office:value-type="float" office:value="22.81671">
            <text:p>22.81671</text:p>
          </table:table-cell>
          <table:table-cell office:value-type="float" office:value="66.39402395774562">
            <text:p>66.39402395774562</text:p>
          </table:table-cell>
          <table:table-cell office:value-type="float" office:value="4.822100503556495">
            <text:p>4.822100503556495</text:p>
          </table:table-cell>
          <table:table-cell office:value-type="float" office:value="9.180895696680132">
            <text:p>9.180895696680132</text:p>
          </table:table-cell>
          <table:table-cell office:value-type="float" office:value="19.60297984201775">
            <text:p>19.60297984201775</text:p>
          </table:table-cell>
          <table:table-cell table:number-columns-repeated="1012"/>
        </table:table-row>
        <table:table-row>
          <table:table-cell/>
          <table:table-cell office:value-type="string">
            <text:p>1956</text:p>
          </table:table-cell>
          <table:table-cell/>
          <table:table-cell office:value-type="float" office:value="130.25316">
            <text:p>130.25316</text:p>
          </table:table-cell>
          <table:table-cell office:value-type="float" office:value="86.0746866082609">
            <text:p>86.0746866082609</text:p>
          </table:table-cell>
          <table:table-cell office:value-type="float" office:value="6.55975050361546">
            <text:p>6.55975050361546</text:p>
          </table:table-cell>
          <table:table-cell office:value-type="float" office:value="12.0326009237857">
            <text:p>12.0326009237857</text:p>
          </table:table-cell>
          <table:table-cell office:value-type="float" office:value="25.5861219643379">
            <text:p>25.5861219643379</text:p>
          </table:table-cell>
          <table:table-cell office:value-type="float" office:value="66.08260913459674">
            <text:p>66.08260913459674</text:p>
          </table:table-cell>
          <table:table-cell office:value-type="float" office:value="5.036154595877336">
            <text:p>5.036154595877336</text:p>
          </table:table-cell>
          <table:table-cell office:value-type="float" office:value="9.237857203453412">
            <text:p>9.237857203453412</text:p>
          </table:table-cell>
          <table:table-cell office:value-type="float" office:value="19.64337906607249">
            <text:p>19.64337906607249</text:p>
          </table:table-cell>
          <table:table-cell table:number-columns-repeated="1012"/>
        </table:table-row>
        <table:table-row>
          <table:table-cell/>
          <table:table-cell office:value-type="string">
            <text:p>1957</text:p>
          </table:table-cell>
          <table:table-cell/>
          <table:table-cell office:value-type="float" office:value="154.32035">
            <text:p>154.32035</text:p>
          </table:table-cell>
          <table:table-cell office:value-type="float" office:value="99.63207">
            <text:p>99.63207</text:p>
          </table:table-cell>
          <table:table-cell office:value-type="float" office:value="9.14007">
            <text:p>9.14007</text:p>
          </table:table-cell>
          <table:table-cell office:value-type="float" office:value="13.82686">
            <text:p>13.82686</text:p>
          </table:table-cell>
          <table:table-cell office:value-type="float" office:value="31.72135">
            <text:p>31.72135</text:p>
          </table:table-cell>
          <table:table-cell office:value-type="float" office:value="64.56184812955648">
            <text:p>64.56184812955648</text:p>
          </table:table-cell>
          <table:table-cell office:value-type="float" office:value="5.92278983296759">
            <text:p>5.92278983296759</text:p>
          </table:table-cell>
          <table:table-cell office:value-type="float" office:value="8.959842302068392">
            <text:p>8.959842302068392</text:p>
          </table:table-cell>
          <table:table-cell office:value-type="float" office:value="20.55551973540755">
            <text:p>20.55551973540755</text:p>
          </table:table-cell>
          <table:table-cell table:number-columns-repeated="1012"/>
        </table:table-row>
        <table:table-row>
          <table:table-cell/>
          <table:table-cell office:value-type="string">
            <text:p>1958</text:p>
          </table:table-cell>
          <table:table-cell/>
          <table:table-cell office:value-type="float" office:value="173.2583">
            <text:p>173.2583</text:p>
          </table:table-cell>
          <table:table-cell office:value-type="float" office:value="109.98636">
            <text:p>109.98636</text:p>
          </table:table-cell>
          <table:table-cell office:value-type="float" office:value="12.29727">
            <text:p>12.29727</text:p>
          </table:table-cell>
          <table:table-cell office:value-type="float" office:value="15.59143">
            <text:p>15.59143</text:p>
          </table:table-cell>
          <table:table-cell office:value-type="float" office:value="35.38324">
            <text:p>35.38324</text:p>
          </table:table-cell>
          <table:table-cell office:value-type="float" office:value="63.48114924364374">
            <text:p>63.48114924364374</text:p>
          </table:table-cell>
          <table:table-cell office:value-type="float" office:value="7.097651310211401">
            <text:p>7.097651310211401</text:p>
          </table:table-cell>
          <table:table-cell office:value-type="float" office:value="8.99895127679309">
            <text:p>8.99895127679309</text:p>
          </table:table-cell>
          <table:table-cell office:value-type="float" office:value="20.42224816935177">
            <text:p>20.42224816935177</text:p>
          </table:table-cell>
          <table:table-cell table:number-columns-repeated="1012"/>
        </table:table-row>
        <table:table-row>
          <table:table-cell/>
          <table:table-cell office:value-type="string">
            <text:p>1959</text:p>
          </table:table-cell>
          <table:table-cell/>
          <table:table-cell office:value-type="float" office:value="201.45098">
            <text:p>201.45098</text:p>
          </table:table-cell>
          <table:table-cell office:value-type="float" office:value="121.30051">
            <text:p>121.30051</text:p>
          </table:table-cell>
          <table:table-cell office:value-type="float" office:value="14.03872">
            <text:p>14.03872</text:p>
          </table:table-cell>
          <table:table-cell office:value-type="float" office:value="21.21963">
            <text:p>21.21963</text:p>
          </table:table-cell>
          <table:table-cell office:value-type="float" office:value="44.89213">
            <text:p>44.89213</text:p>
          </table:table-cell>
          <table:table-cell office:value-type="float" office:value="60.21341271211488">
            <text:p>60.21341271211488</text:p>
          </table:table-cell>
          <table:table-cell office:value-type="float" office:value="6.968802038093832">
            <text:p>6.968802038093832</text:p>
          </table:table-cell>
          <table:table-cell office:value-type="float" office:value="10.53339626344831">
            <text:p>10.53339626344831</text:p>
          </table:table-cell>
          <table:table-cell office:value-type="float" office:value="22.28439395032975">
            <text:p>22.28439395032975</text:p>
          </table:table-cell>
          <table:table-cell table:number-columns-repeated="1012"/>
        </table:table-row>
        <table:table-row>
          <table:table-cell/>
          <table:table-cell office:value-type="string">
            <text:p>1960</text:p>
          </table:table-cell>
          <table:table-cell/>
          <table:table-cell office:value-type="float" office:value="257.54795">
            <text:p>257.54795</text:p>
          </table:table-cell>
          <table:table-cell office:value-type="float" office:value="164.95971">
            <text:p>164.95971</text:p>
          </table:table-cell>
          <table:table-cell office:value-type="float" office:value="14.18457">
            <text:p>14.18457</text:p>
          </table:table-cell>
          <table:table-cell office:value-type="float" office:value="24.68868">
            <text:p>24.68868</text:p>
          </table:table-cell>
          <table:table-cell office:value-type="float" office:value="53.71499">
            <text:p>53.71499</text:p>
          </table:table-cell>
          <table:table-cell office:value-type="float" office:value="64.05009630245553">
            <text:p>64.05009630245553</text:p>
          </table:table-cell>
          <table:table-cell office:value-type="float" office:value="5.507545293992827">
            <text:p>5.507545293992827</text:p>
          </table:table-cell>
          <table:table-cell office:value-type="float" office:value="9.586051840055415">
            <text:p>9.586051840055415</text:p>
          </table:table-cell>
          <table:table-cell office:value-type="float" office:value="20.85630656349624">
            <text:p>20.85630656349624</text:p>
          </table:table-cell>
          <table:table-cell table:number-columns-repeated="1012"/>
        </table:table-row>
        <table:table-row>
          <table:table-cell/>
          <table:table-cell office:value-type="string">
            <text:p>1961</text:p>
          </table:table-cell>
          <table:table-cell/>
          <table:table-cell office:value-type="float" office:value="283.82533">
            <text:p>283.82533</text:p>
          </table:table-cell>
          <table:table-cell office:value-type="float" office:value="183.435194981388">
            <text:p>183.435194981388</text:p>
          </table:table-cell>
          <table:table-cell office:value-type="float" office:value="14.3108006726731">
            <text:p>14.3108006726731</text:p>
          </table:table-cell>
          <table:table-cell office:value-type="float" office:value="25.2423264638133">
            <text:p>25.2423264638133</text:p>
          </table:table-cell>
          <table:table-cell office:value-type="float" office:value="60.8370078821254">
            <text:p>60.8370078821254</text:p>
          </table:table-cell>
          <table:table-cell office:value-type="float" office:value="64.62960687172917">
            <text:p>64.62960687172917</text:p>
          </table:table-cell>
          <table:table-cell office:value-type="float" office:value="5.042115399873965">
            <text:p>5.042115399873965</text:p>
          </table:table-cell>
          <table:table-cell office:value-type="float" office:value="8.893613006215231">
            <text:p>8.893613006215231</text:p>
          </table:table-cell>
          <table:table-cell office:value-type="float" office:value="21.43466472218156">
            <text:p>21.43466472218156</text:p>
          </table:table-cell>
          <table:table-cell table:number-columns-repeated="1012"/>
        </table:table-row>
        <table:table-row>
          <table:table-cell/>
          <table:table-cell office:value-type="string">
            <text:p>1962</text:p>
          </table:table-cell>
          <table:table-cell/>
          <table:table-cell office:value-type="float" office:value="285.00566">
            <text:p>285.00566</text:p>
          </table:table-cell>
          <table:table-cell office:value-type="float" office:value="181.62771">
            <text:p>181.62771</text:p>
          </table:table-cell>
          <table:table-cell office:value-type="float" office:value="13.42426">
            <text:p>13.42426</text:p>
          </table:table-cell>
          <table:table-cell office:value-type="float" office:value="23.2539">
            <text:p>23.2539</text:p>
          </table:table-cell>
          <table:table-cell office:value-type="float" office:value="66.69978999999999">
            <text:p>66.69978999999999</text:p>
          </table:table-cell>
          <table:table-cell office:value-type="float" office:value="63.72775544176912">
            <text:p>63.72775544176912</text:p>
          </table:table-cell>
          <table:table-cell office:value-type="float" office:value="4.710173124281111">
            <text:p>4.710173124281111</text:p>
          </table:table-cell>
          <table:table-cell office:value-type="float" office:value="8.159101121009316">
            <text:p>8.159101121009316</text:p>
          </table:table-cell>
          <table:table-cell office:value-type="float" office:value="23.40297031294045">
            <text:p>23.40297031294045</text:p>
          </table:table-cell>
          <table:table-cell table:number-columns-repeated="1012"/>
        </table:table-row>
        <table:table-row>
          <table:table-cell/>
          <table:table-cell office:value-type="string">
            <text:p>1963</text:p>
          </table:table-cell>
          <table:table-cell/>
          <table:table-cell office:value-type="float" office:value="300.52692">
            <text:p>300.52692</text:p>
          </table:table-cell>
          <table:table-cell office:value-type="float" office:value="190.57809">
            <text:p>190.57809</text:p>
          </table:table-cell>
          <table:table-cell office:value-type="float" office:value="14.00382">
            <text:p>14.00382</text:p>
          </table:table-cell>
          <table:table-cell office:value-type="float" office:value="26.08965">
            <text:p>26.08965</text:p>
          </table:table-cell>
          <table:table-cell office:value-type="float" office:value="69.85536">
            <text:p>69.85536</text:p>
          </table:table-cell>
          <table:table-cell office:value-type="float" office:value="63.41464851135466">
            <text:p>63.41464851135466</text:p>
          </table:table-cell>
          <table:table-cell office:value-type="float" office:value="4.65975560525493">
            <text:p>4.65975560525493</text:p>
          </table:table-cell>
          <table:table-cell office:value-type="float" office:value="8.681302160884623">
            <text:p>8.681302160884623</text:p>
          </table:table-cell>
          <table:table-cell office:value-type="float" office:value="23.24429372250579">
            <text:p>23.24429372250579</text:p>
          </table:table-cell>
          <table:table-cell table:number-columns-repeated="1012"/>
        </table:table-row>
        <table:table-row>
          <table:table-cell/>
          <table:table-cell office:value-type="string">
            <text:p>1964</text:p>
          </table:table-cell>
          <table:table-cell/>
          <table:table-cell office:value-type="float" office:value="359.45388">
            <text:p>359.45388</text:p>
          </table:table-cell>
          <table:table-cell office:value-type="float" office:value="237.24071">
            <text:p>237.24071</text:p>
          </table:table-cell>
          <table:table-cell office:value-type="float" office:value="17.13742">
            <text:p>17.13742</text:p>
          </table:table-cell>
          <table:table-cell office:value-type="float" office:value="29.68936">
            <text:p>29.68936</text:p>
          </table:table-cell>
          <table:table-cell office:value-type="float" office:value="75.38639000000001">
            <text:p>75.38639000000001</text:p>
          </table:table-cell>
          <table:table-cell office:value-type="float" office:value="66.00031970721807">
            <text:p>66.00031970721807</text:p>
          </table:table-cell>
          <table:table-cell office:value-type="float" office:value="4.767626934504087">
            <text:p>4.767626934504087</text:p>
          </table:table-cell>
          <table:table-cell office:value-type="float" office:value="8.25957421853396">
            <text:p>8.25957421853396</text:p>
          </table:table-cell>
          <table:table-cell office:value-type="float" office:value="20.97247913974388">
            <text:p>20.97247913974388</text:p>
          </table:table-cell>
          <table:table-cell table:number-columns-repeated="1012"/>
        </table:table-row>
        <table:table-row>
          <table:table-cell/>
          <table:table-cell office:value-type="string">
            <text:p>1965</text:p>
          </table:table-cell>
          <table:table-cell/>
          <table:table-cell office:value-type="float" office:value="374.85279">
            <text:p>374.85279</text:p>
          </table:table-cell>
          <table:table-cell office:value-type="float" office:value="242.36696">
            <text:p>242.36696</text:p>
          </table:table-cell>
          <table:table-cell office:value-type="float" office:value="20.4055">
            <text:p>20.4055</text:p>
          </table:table-cell>
          <table:table-cell office:value-type="float" office:value="32.76527">
            <text:p>32.76527</text:p>
          </table:table-cell>
          <table:table-cell office:value-type="float" office:value="79.31506">
            <text:p>79.31506</text:p>
          </table:table-cell>
          <table:table-cell office:value-type="float" office:value="64.65657091681244">
            <text:p>64.65657091681244</text:p>
          </table:table-cell>
          <table:table-cell office:value-type="float" office:value="5.443603607698905">
            <text:p>5.443603607698905</text:p>
          </table:table-cell>
          <table:table-cell office:value-type="float" office:value="8.740836636163225">
            <text:p>8.740836636163225</text:p>
          </table:table-cell>
          <table:table-cell office:value-type="float" office:value="21.15898883932543">
            <text:p>21.15898883932543</text:p>
          </table:table-cell>
          <table:table-cell table:number-columns-repeated="1012"/>
        </table:table-row>
        <table:table-row>
          <table:table-cell/>
          <table:table-cell office:value-type="string">
            <text:p>1966</text:p>
          </table:table-cell>
          <table:table-cell/>
          <table:table-cell office:value-type="float" office:value="400.45993">
            <text:p>400.45993</text:p>
          </table:table-cell>
          <table:table-cell office:value-type="float" office:value="254.067265497402">
            <text:p>254.067265497402</text:p>
          </table:table-cell>
          <table:table-cell office:value-type="float" office:value="22.1074848423561">
            <text:p>22.1074848423561</text:p>
          </table:table-cell>
          <table:table-cell office:value-type="float" office:value="38.6536434354057">
            <text:p>38.6536434354057</text:p>
          </table:table-cell>
          <table:table-cell office:value-type="float" office:value="85.63153622483651">
            <text:p>85.63153622483651</text:p>
          </table:table-cell>
          <table:table-cell office:value-type="float" office:value="63.44386702994279">
            <text:p>63.44386702994279</text:p>
          </table:table-cell>
          <table:table-cell office:value-type="float" office:value="5.520523574569895">
            <text:p>5.520523574569895</text:p>
          </table:table-cell>
          <table:table-cell office:value-type="float" office:value="9.65231238875902">
            <text:p>9.65231238875902</text:p>
          </table:table-cell>
          <table:table-cell office:value-type="float" office:value="21.38329700672836">
            <text:p>21.38329700672836</text:p>
          </table:table-cell>
          <table:table-cell table:number-columns-repeated="1012"/>
        </table:table-row>
        <table:table-row>
          <table:table-cell/>
          <table:table-cell office:value-type="string">
            <text:p>1967</text:p>
          </table:table-cell>
          <table:table-cell/>
          <table:table-cell office:value-type="float" office:value="437.99557">
            <text:p>437.99557</text:p>
          </table:table-cell>
          <table:table-cell office:value-type="float" office:value="275.69612">
            <text:p>275.69612</text:p>
          </table:table-cell>
          <table:table-cell office:value-type="float" office:value="24.4463">
            <text:p>24.4463</text:p>
          </table:table-cell>
          <table:table-cell office:value-type="float" office:value="41.45598">
            <text:p>41.45598</text:p>
          </table:table-cell>
          <table:table-cell office:value-type="float" office:value="96.39717">
            <text:p>96.39717</text:p>
          </table:table-cell>
          <table:table-cell office:value-type="float" office:value="62.94495626976319">
            <text:p>62.94495626976319</text:p>
          </table:table-cell>
          <table:table-cell office:value-type="float" office:value="5.581403483144818">
            <text:p>5.581403483144818</text:p>
          </table:table-cell>
          <table:table-cell office:value-type="float" office:value="9.464931346223434">
            <text:p>9.464931346223434</text:p>
          </table:table-cell>
          <table:table-cell office:value-type="float" office:value="22.00870890086857">
            <text:p>22.00870890086857</text:p>
          </table:table-cell>
          <table:table-cell table:number-columns-repeated="1012"/>
        </table:table-row>
        <table:table-row>
          <table:table-cell/>
          <table:table-cell office:value-type="string">
            <text:p>1968</text:p>
          </table:table-cell>
          <table:table-cell/>
          <table:table-cell office:value-type="float" office:value="488.82914">
            <text:p>488.82914</text:p>
          </table:table-cell>
          <table:table-cell office:value-type="float" office:value="294.05261">
            <text:p>294.05261</text:p>
          </table:table-cell>
          <table:table-cell office:value-type="float" office:value="30.58558">
            <text:p>30.58558</text:p>
          </table:table-cell>
          <table:table-cell office:value-type="float" office:value="51.93338">
            <text:p>51.93338</text:p>
          </table:table-cell>
          <table:table-cell office:value-type="float" office:value="112.25758">
            <text:p>112.25758</text:p>
          </table:table-cell>
          <table:table-cell office:value-type="float" office:value="60.15447647004023">
            <text:p>60.15447647004023</text:p>
          </table:table-cell>
          <table:table-cell office:value-type="float" office:value="6.256906042876249">
            <text:p>6.256906042876249</text:p>
          </table:table-cell>
          <table:table-cell office:value-type="float" office:value="10.62403522015893">
            <text:p>10.62403522015893</text:p>
          </table:table-cell>
          <table:table-cell office:value-type="float" office:value="22.96458431262915">
            <text:p>22.96458431262915</text:p>
          </table:table-cell>
          <table:table-cell table:number-columns-repeated="1012"/>
        </table:table-row>
        <table:table-row>
          <table:table-cell/>
          <table:table-cell office:value-type="string">
            <text:p>1969</text:p>
          </table:table-cell>
          <table:table-cell/>
          <table:table-cell office:value-type="float" office:value="477.31264">
            <text:p>477.31264</text:p>
          </table:table-cell>
          <table:table-cell office:value-type="float" office:value="281.49938">
            <text:p>281.49938</text:p>
          </table:table-cell>
          <table:table-cell office:value-type="float" office:value="24.12776">
            <text:p>24.12776</text:p>
          </table:table-cell>
          <table:table-cell office:value-type="float" office:value="58.3984">
            <text:p>58.3984</text:p>
          </table:table-cell>
          <table:table-cell office:value-type="float" office:value="113.2871">
            <text:p>113.2871</text:p>
          </table:table-cell>
          <table:table-cell office:value-type="float" office:value="58.97589051905266">
            <text:p>58.97589051905266</text:p>
          </table:table-cell>
          <table:table-cell office:value-type="float" office:value="5.054917464578352">
            <text:p>5.054917464578352</text:p>
          </table:table-cell>
          <table:table-cell office:value-type="float" office:value="12.23483207987117">
            <text:p>12.23483207987117</text:p>
          </table:table-cell>
          <table:table-cell office:value-type="float" office:value="23.73435993649781">
            <text:p>23.73435993649781</text:p>
          </table:table-cell>
          <table:table-cell table:number-columns-repeated="1012"/>
        </table:table-row>
        <table:table-row>
          <table:table-cell/>
          <table:table-cell office:value-type="string">
            <text:p>1970</text:p>
          </table:table-cell>
          <table:table-cell/>
          <table:table-cell office:value-type="float" office:value="531.5382">
            <text:p>531.5382</text:p>
          </table:table-cell>
          <table:table-cell office:value-type="float" office:value="304.05359">
            <text:p>304.05359</text:p>
          </table:table-cell>
          <table:table-cell office:value-type="float" office:value="27.77826">
            <text:p>27.77826</text:p>
          </table:table-cell>
          <table:table-cell office:value-type="float" office:value="71.56528">
            <text:p>71.56528</text:p>
          </table:table-cell>
          <table:table-cell office:value-type="float" office:value="128.14107">
            <text:p>128.14107</text:p>
          </table:table-cell>
          <table:table-cell office:value-type="float" office:value="57.20258487536738">
            <text:p>57.20258487536738</text:p>
          </table:table-cell>
          <table:table-cell office:value-type="float" office:value="5.226013859399005">
            <text:p>5.226013859399005</text:p>
          </table:table-cell>
          <table:table-cell office:value-type="float" office:value="13.46380749304565">
            <text:p>13.46380749304565</text:p>
          </table:table-cell>
          <table:table-cell office:value-type="float" office:value="24.10759377218796">
            <text:p>24.10759377218796</text:p>
          </table:table-cell>
          <table:table-cell table:number-columns-repeated="1012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float" office:value="558.09645">
            <text:p>558.09645</text:p>
          </table:table-cell>
          <table:table-cell office:value-type="float" office:value="300.482574587149">
            <text:p>300.482574587149</text:p>
          </table:table-cell>
          <table:table-cell office:value-type="float" office:value="31.7091989765174">
            <text:p>31.7091989765174</text:p>
          </table:table-cell>
          <table:table-cell office:value-type="float" office:value="83.50304630679899">
            <text:p>83.50304630679899</text:p>
          </table:table-cell>
          <table:table-cell office:value-type="float" office:value="142.401630129535">
            <text:p>142.401630129535</text:p>
          </table:table-cell>
          <table:table-cell office:value-type="float" office:value="53.84061743935998">
            <text:p>53.84061743935998</text:p>
          </table:table-cell>
          <table:table-cell office:value-type="float" office:value="5.681670072711876">
            <text:p>5.681670072711876</text:p>
          </table:table-cell>
          <table:table-cell office:value-type="float" office:value="14.96211744525503">
            <text:p>14.96211744525503</text:p>
          </table:table-cell>
          <table:table-cell office:value-type="float" office:value="25.51559504267318">
            <text:p>25.51559504267318</text:p>
          </table:table-cell>
          <table:table-cell table:number-columns-repeated="1012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float" office:value="637.8901">
            <text:p>637.8901</text:p>
          </table:table-cell>
          <table:table-cell office:value-type="float" office:value="329.5373">
            <text:p>329.5373</text:p>
          </table:table-cell>
          <table:table-cell office:value-type="float" office:value="35.0408">
            <text:p>35.0408</text:p>
          </table:table-cell>
          <table:table-cell office:value-type="float" office:value="106.45662">
            <text:p>106.45662</text:p>
          </table:table-cell>
          <table:table-cell office:value-type="float" office:value="166.85538">
            <text:p>166.85538</text:p>
          </table:table-cell>
          <table:table-cell office:value-type="float" office:value="51.66051330785664">
            <text:p>51.66051330785664</text:p>
          </table:table-cell>
          <table:table-cell office:value-type="float" office:value="5.493234649667709">
            <text:p>5.493234649667709</text:p>
          </table:table-cell>
          <table:table-cell office:value-type="float" office:value="16.68886537038276">
            <text:p>16.68886537038276</text:p>
          </table:table-cell>
          <table:table-cell office:value-type="float" office:value="26.15738667209289">
            <text:p>26.15738667209289</text:p>
          </table:table-cell>
          <table:table-cell table:number-columns-repeated="1012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float" office:value="841.41907">
            <text:p>841.41907</text:p>
          </table:table-cell>
          <table:table-cell office:value-type="float" office:value="421.90576">
            <text:p>421.90576</text:p>
          </table:table-cell>
          <table:table-cell office:value-type="float" office:value="52.16579">
            <text:p>52.16579</text:p>
          </table:table-cell>
          <table:table-cell office:value-type="float" office:value="142.30746">
            <text:p>142.30746</text:p>
          </table:table-cell>
          <table:table-cell office:value-type="float" office:value="225.04006">
            <text:p>225.04006</text:p>
          </table:table-cell>
          <table:table-cell office:value-type="float" office:value="50.14216756461201">
            <text:p>50.14216756461201</text:p>
          </table:table-cell>
          <table:table-cell office:value-type="float" office:value="6.199739447312503">
            <text:p>6.199739447312503</text:p>
          </table:table-cell>
          <table:table-cell office:value-type="float" office:value="16.91279233782994">
            <text:p>16.91279233782994</text:p>
          </table:table-cell>
          <table:table-cell office:value-type="float" office:value="26.74530065024554">
            <text:p>26.74530065024554</text:p>
          </table:table-cell>
          <table:table-cell table:number-columns-repeated="1012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float" office:value="1120.84624">
            <text:p>1120.84624</text:p>
          </table:table-cell>
          <table:table-cell office:value-type="float" office:value="623.56067">
            <text:p>623.56067</text:p>
          </table:table-cell>
          <table:table-cell office:value-type="float" office:value="49.46258">
            <text:p>49.46258</text:p>
          </table:table-cell>
          <table:table-cell office:value-type="float" office:value="152.9752">
            <text:p>152.9752</text:p>
          </table:table-cell>
          <table:table-cell office:value-type="float" office:value="294.84779">
            <text:p>294.84779</text:p>
          </table:table-cell>
          <table:table-cell office:value-type="float" office:value="55.63302509718014">
            <text:p>55.63302509718014</text:p>
          </table:table-cell>
          <table:table-cell office:value-type="float" office:value="4.412967473576036">
            <text:p>4.412967473576036</text:p>
          </table:table-cell>
          <table:table-cell office:value-type="float" office:value="13.64818781923201">
            <text:p>13.64818781923201</text:p>
          </table:table-cell>
          <table:table-cell office:value-type="float" office:value="26.30581961001181">
            <text:p>26.30581961001181</text:p>
          </table:table-cell>
          <table:table-cell table:number-columns-repeated="1012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float" office:value="1224.98025">
            <text:p>1224.98025</text:p>
          </table:table-cell>
          <table:table-cell office:value-type="float" office:value="709.0605399999999">
            <text:p>709.0605399999999</text:p>
          </table:table-cell>
          <table:table-cell office:value-type="float" office:value="36.94239">
            <text:p>36.94239</text:p>
          </table:table-cell>
          <table:table-cell office:value-type="float" office:value="173.78392">
            <text:p>173.78392</text:p>
          </table:table-cell>
          <table:table-cell office:value-type="float" office:value="305.1934">
            <text:p>305.1934</text:p>
          </table:table-cell>
          <table:table-cell office:value-type="float" office:value="57.88342628381151">
            <text:p>57.88342628381151</text:p>
          </table:table-cell>
          <table:table-cell office:value-type="float" office:value="3.015753927461279">
            <text:p>3.015753927461279</text:p>
          </table:table-cell>
          <table:table-cell office:value-type="float" office:value="14.18667117286177">
            <text:p>14.18667117286177</text:p>
          </table:table-cell>
          <table:table-cell office:value-type="float" office:value="24.91414861586544">
            <text:p>24.91414861586544</text:p>
          </table:table-cell>
          <table:table-cell table:number-columns-repeated="1012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float" office:value="1335.69457">
            <text:p>1335.69457</text:p>
          </table:table-cell>
          <table:table-cell office:value-type="float" office:value="708.4178965187081">
            <text:p>708.4178965187081</text:p>
          </table:table-cell>
          <table:table-cell office:value-type="float" office:value="43.81680164022531">
            <text:p>43.81680164022531</text:p>
          </table:table-cell>
          <table:table-cell office:value-type="float" office:value="215.633938071978">
            <text:p>215.633938071978</text:p>
          </table:table-cell>
          <table:table-cell office:value-type="float" office:value="367.825933769088">
            <text:p>367.825933769088</text:p>
          </table:table-cell>
          <table:table-cell office:value-type="float" office:value="53.03741681892949">
            <text:p>53.03741681892949</text:p>
          </table:table-cell>
          <table:table-cell office:value-type="float" office:value="3.280450682690527">
            <text:p>3.280450682690527</text:p>
          </table:table-cell>
          <table:table-cell office:value-type="float" office:value="16.14395558050206">
            <text:p>16.14395558050206</text:p>
          </table:table-cell>
          <table:table-cell office:value-type="float" office:value="27.53817691787787">
            <text:p>27.53817691787787</text:p>
          </table:table-cell>
          <table:table-cell table:number-columns-repeated="1012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float" office:value="1490.59595">
            <text:p>1490.59595</text:p>
          </table:table-cell>
          <table:table-cell office:value-type="float" office:value="720.2886099999999">
            <text:p>720.2886099999999</text:p>
          </table:table-cell>
          <table:table-cell office:value-type="float" office:value="37.33063">
            <text:p>37.33063</text:p>
          </table:table-cell>
          <table:table-cell office:value-type="float" office:value="282.86051">
            <text:p>282.86051</text:p>
          </table:table-cell>
          <table:table-cell office:value-type="float" office:value="450.1162">
            <text:p>450.1162</text:p>
          </table:table-cell>
          <table:table-cell office:value-type="float" office:value="48.32219019513639">
            <text:p>48.32219019513639</text:p>
          </table:table-cell>
          <table:table-cell office:value-type="float" office:value="2.50440972954475">
            <text:p>2.50440972954475</text:p>
          </table:table-cell>
          <table:table-cell office:value-type="float" office:value="18.97633694764836">
            <text:p>18.97633694764836</text:p>
          </table:table-cell>
          <table:table-cell office:value-type="float" office:value="30.19706312767051">
            <text:p>30.19706312767051</text:p>
          </table:table-cell>
          <table:table-cell table:number-columns-repeated="1012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float" office:value="1587.56154">
            <text:p>1587.56154</text:p>
          </table:table-cell>
          <table:table-cell office:value-type="float" office:value="737.78364">
            <text:p>737.78364</text:p>
          </table:table-cell>
          <table:table-cell office:value-type="float" office:value="45.8588">
            <text:p>45.8588</text:p>
          </table:table-cell>
          <table:table-cell office:value-type="float" office:value="318.07525">
            <text:p>318.07525</text:p>
          </table:table-cell>
          <table:table-cell office:value-type="float" office:value="485.84385">
            <text:p>485.84385</text:p>
          </table:table-cell>
          <table:table-cell office:value-type="float" office:value="46.4727584670513">
            <text:p>46.4727584670513</text:p>
          </table:table-cell>
          <table:table-cell office:value-type="float" office:value="2.888631328269643">
            <text:p>2.888631328269643</text:p>
          </table:table-cell>
          <table:table-cell office:value-type="float" office:value="20.03545953878424">
            <text:p>20.03545953878424</text:p>
          </table:table-cell>
          <table:table-cell office:value-type="float" office:value="30.60315066589482">
            <text:p>30.60315066589482</text:p>
          </table:table-cell>
          <table:table-cell table:number-columns-repeated="1012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float" office:value="1819.19883">
            <text:p>1819.19883</text:p>
          </table:table-cell>
          <table:table-cell office:value-type="float" office:value="871.10673">
            <text:p>871.10673</text:p>
          </table:table-cell>
          <table:table-cell office:value-type="float" office:value="52.87469">
            <text:p>52.87469</text:p>
          </table:table-cell>
          <table:table-cell office:value-type="float" office:value="389.74134">
            <text:p>389.74134</text:p>
          </table:table-cell>
          <table:table-cell office:value-type="float" office:value="505.47607">
            <text:p>505.47607</text:p>
          </table:table-cell>
          <table:table-cell office:value-type="float" office:value="47.88408587531908">
            <text:p>47.88408587531908</text:p>
          </table:table-cell>
          <table:table-cell office:value-type="float" office:value="2.906482190294724">
            <text:p>2.906482190294724</text:p>
          </table:table-cell>
          <table:table-cell office:value-type="float" office:value="21.42379016371729">
            <text:p>21.42379016371729</text:p>
          </table:table-cell>
          <table:table-cell office:value-type="float" office:value="27.78564177066891">
            <text:p>27.78564177066891</text:p>
          </table:table-cell>
          <table:table-cell table:number-columns-repeated="1012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float" office:value="2123.98773">
            <text:p>2123.98773</text:p>
          </table:table-cell>
          <table:table-cell office:value-type="float" office:value="1006.66692">
            <text:p>1006.66692</text:p>
          </table:table-cell>
          <table:table-cell office:value-type="float" office:value="48.81725">
            <text:p>48.81725</text:p>
          </table:table-cell>
          <table:table-cell office:value-type="float" office:value="450.10186">
            <text:p>450.10186</text:p>
          </table:table-cell>
          <table:table-cell office:value-type="float" office:value="618.4017">
            <text:p>618.4017</text:p>
          </table:table-cell>
          <table:table-cell office:value-type="float" office:value="47.39513820072774">
            <text:p>47.39513820072774</text:p>
          </table:table-cell>
          <table:table-cell office:value-type="float" office:value="2.298377213318459">
            <text:p>2.298377213318459</text:p>
          </table:table-cell>
          <table:table-cell office:value-type="float" office:value="21.19135876552357">
            <text:p>21.19135876552357</text:p>
          </table:table-cell>
          <table:table-cell office:value-type="float" office:value="29.11512582043023">
            <text:p>29.11512582043023</text:p>
          </table:table-cell>
          <table:table-cell table:number-columns-repeated="1012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float" office:value="2384.6676">
            <text:p>2384.6676</text:p>
          </table:table-cell>
          <table:table-cell office:value-type="float" office:value="1102.35209820926">
            <text:p>1102.35209820926</text:p>
          </table:table-cell>
          <table:table-cell office:value-type="float" office:value="46.4300838238803">
            <text:p>46.4300838238803</text:p>
          </table:table-cell>
          <table:table-cell office:value-type="float" office:value="503.51063991295">
            <text:p>503.51063991295</text:p>
          </table:table-cell>
          <table:table-cell office:value-type="float" office:value="732.3747780539089">
            <text:p>732.3747780539089</text:p>
          </table:table-cell>
          <table:table-cell office:value-type="float" office:value="46.22665641992452">
            <text:p>46.22665641992452</text:p>
          </table:table-cell>
          <table:table-cell office:value-type="float" office:value="1.947025397748529">
            <text:p>1.947025397748529</text:p>
          </table:table-cell>
          <table:table-cell office:value-type="float" office:value="21.1144999794919">
            <text:p>21.1144999794919</text:p>
          </table:table-cell>
          <table:table-cell office:value-type="float" office:value="30.71181820283502">
            <text:p>30.71181820283502</text:p>
          </table:table-cell>
          <table:table-cell table:number-columns-repeated="1012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float" office:value="2674.54329">
            <text:p>2674.54329</text:p>
          </table:table-cell>
          <table:table-cell office:value-type="float" office:value="1270.01222535496">
            <text:p>1270.01222535496</text:p>
          </table:table-cell>
          <table:table-cell office:value-type="float" office:value="39.5520744925802">
            <text:p>39.5520744925802</text:p>
          </table:table-cell>
          <table:table-cell office:value-type="float" office:value="561.022255568484">
            <text:p>561.022255568484</text:p>
          </table:table-cell>
          <table:table-cell office:value-type="float" office:value="803.956734583977">
            <text:p>803.956734583977</text:p>
          </table:table-cell>
          <table:table-cell office:value-type="float" office:value="47.48519981349638">
            <text:p>47.48519981349638</text:p>
          </table:table-cell>
          <table:table-cell office:value-type="float" office:value="1.478834709479696">
            <text:p>1.478834709479696</text:p>
          </table:table-cell>
          <table:table-cell office:value-type="float" office:value="20.97637595420951">
            <text:p>20.97637595420951</text:p>
          </table:table-cell>
          <table:table-cell office:value-type="float" office:value="30.05958952281446">
            <text:p>30.05958952281446</text:p>
          </table:table-cell>
          <table:table-cell table:number-columns-repeated="1012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float" office:value="2808.65262">
            <text:p>2808.65262</text:p>
          </table:table-cell>
          <table:table-cell office:value-type="float" office:value="1305.70882866598">
            <text:p>1305.70882866598</text:p>
          </table:table-cell>
          <table:table-cell office:value-type="float" office:value="46.84554250925679">
            <text:p>46.84554250925679</text:p>
          </table:table-cell>
          <table:table-cell office:value-type="float" office:value="620.121955592378">
            <text:p>620.121955592378</text:p>
          </table:table-cell>
          <table:table-cell office:value-type="float" office:value="835.976293232384">
            <text:p>835.976293232384</text:p>
          </table:table-cell>
          <table:table-cell office:value-type="float" office:value="46.4887974884548">
            <text:p>46.4887974884548</text:p>
          </table:table-cell>
          <table:table-cell office:value-type="float" office:value="1.667900906494332">
            <text:p>1.667900906494332</text:p>
          </table:table-cell>
          <table:table-cell office:value-type="float" office:value="22.0789837510193">
            <text:p>22.0789837510193</text:p>
          </table:table-cell>
          <table:table-cell office:value-type="float" office:value="29.76431785403152">
            <text:p>29.76431785403152</text:p>
          </table:table-cell>
          <table:table-cell table:number-columns-repeated="1012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2813.75761">
            <text:p>2813.75761</text:p>
          </table:table-cell>
          <table:table-cell office:value-type="float" office:value="1311.04563433296">
            <text:p>1311.04563433296</text:p>
          </table:table-cell>
          <table:table-cell office:value-type="float" office:value="35.6386658262966">
            <text:p>35.6386658262966</text:p>
          </table:table-cell>
          <table:table-cell office:value-type="float" office:value="643.763225243992">
            <text:p>643.763225243992</text:p>
          </table:table-cell>
          <table:table-cell office:value-type="float" office:value="823.310084596753">
            <text:p>823.310084596753</text:p>
          </table:table-cell>
          <table:table-cell office:value-type="float" office:value="46.59412131569357">
            <text:p>46.59412131569357</text:p>
          </table:table-cell>
          <table:table-cell office:value-type="float" office:value="1.266586208408215">
            <text:p>1.266586208408215</text:p>
          </table:table-cell>
          <table:table-cell office:value-type="float" office:value="22.87912871229843">
            <text:p>22.87912871229843</text:p>
          </table:table-cell>
          <table:table-cell office:value-type="float" office:value="29.26016376359985">
            <text:p>29.26016376359985</text:p>
          </table:table-cell>
          <table:table-cell table:number-columns-repeated="1012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2700.72311">
            <text:p>2700.72311</text:p>
          </table:table-cell>
          <table:table-cell office:value-type="float" office:value="1268.09474">
            <text:p>1268.09474</text:p>
          </table:table-cell>
          <table:table-cell office:value-type="float" office:value="27.8645520634883">
            <text:p>27.8645520634883</text:p>
          </table:table-cell>
          <table:table-cell office:value-type="float" office:value="668.92997">
            <text:p>668.92997</text:p>
          </table:table-cell>
          <table:table-cell office:value-type="float" office:value="735.83384">
            <text:p>735.83384</text:p>
          </table:table-cell>
          <table:table-cell office:value-type="float" office:value="46.95389672879128">
            <text:p>46.95389672879128</text:p>
          </table:table-cell>
          <table:table-cell office:value-type="float" office:value="1.031744126612383">
            <text:p>1.031744126612383</text:p>
          </table:table-cell>
          <table:table-cell office:value-type="float" office:value="24.76855059754719">
            <text:p>24.76855059754719</text:p>
          </table:table-cell>
          <table:table-cell office:value-type="float" office:value="27.24580825318298">
            <text:p>27.24580825318298</text:p>
          </table:table-cell>
          <table:table-cell table:number-columns-repeated="1012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2867.21551">
            <text:p>2867.21551</text:p>
          </table:table-cell>
          <table:table-cell office:value-type="float" office:value="1199.2672">
            <text:p>1199.2672</text:p>
          </table:table-cell>
          <table:table-cell office:value-type="float" office:value="31.8209697664278">
            <text:p>31.8209697664278</text:p>
          </table:table-cell>
          <table:table-cell office:value-type="float" office:value="752.80054">
            <text:p>752.80054</text:p>
          </table:table-cell>
          <table:table-cell office:value-type="float" office:value="883.32679">
            <text:p>883.32679</text:p>
          </table:table-cell>
          <table:table-cell office:value-type="float" office:value="41.82689427485693">
            <text:p>41.82689427485693</text:p>
          </table:table-cell>
          <table:table-cell office:value-type="float" office:value="1.109821346021799">
            <text:p>1.109821346021799</text:p>
          </table:table-cell>
          <table:table-cell office:value-type="float" office:value="26.2554571630369">
            <text:p>26.2554571630369</text:p>
          </table:table-cell>
          <table:table-cell office:value-type="float" office:value="30.80782685916763">
            <text:p>30.80782685916763</text:p>
          </table:table-cell>
          <table:table-cell table:number-columns-repeated="1012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3046.57388">
            <text:p>3046.57388</text:p>
          </table:table-cell>
          <table:table-cell office:value-type="float" office:value="1261.66544">
            <text:p>1261.66544</text:p>
          </table:table-cell>
          <table:table-cell office:value-type="float" office:value="35.6082710519175">
            <text:p>35.6082710519175</text:p>
          </table:table-cell>
          <table:table-cell office:value-type="float" office:value="859.5476200000001">
            <text:p>859.5476200000001</text:p>
          </table:table-cell>
          <table:table-cell office:value-type="float" office:value="889.75252">
            <text:p>889.75252</text:p>
          </table:table-cell>
          <table:table-cell office:value-type="float" office:value="41.4125995198252">
            <text:p>41.4125995198252</text:p>
          </table:table-cell>
          <table:table-cell office:value-type="float" office:value="1.168797227786825">
            <text:p>1.168797227786825</text:p>
          </table:table-cell>
          <table:table-cell office:value-type="float" office:value="28.21358200576445">
            <text:p>28.21358200576445</text:p>
          </table:table-cell>
          <table:table-cell office:value-type="float" office:value="29.2050202964387">
            <text:p>29.2050202964387</text:p>
          </table:table-cell>
          <table:table-cell table:number-columns-repeated="1012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3135.02177">
            <text:p>3135.02177</text:p>
          </table:table-cell>
          <table:table-cell office:value-type="float" office:value="1351.7204">
            <text:p>1351.7204</text:p>
          </table:table-cell>
          <table:table-cell office:value-type="float" office:value="32.7628141802343">
            <text:p>32.7628141802343</text:p>
          </table:table-cell>
          <table:table-cell office:value-type="float" office:value="881.35707">
            <text:p>881.35707</text:p>
          </table:table-cell>
          <table:table-cell office:value-type="float" office:value="869.1814900000001">
            <text:p>869.1814900000001</text:p>
          </table:table-cell>
          <table:table-cell office:value-type="float" office:value="43.11677873930681">
            <text:p>43.11677873930681</text:p>
          </table:table-cell>
          <table:table-cell office:value-type="float" office:value="1.045058585996176">
            <text:p>1.045058585996176</text:p>
          </table:table-cell>
          <table:table-cell office:value-type="float" office:value="28.11326793434037">
            <text:p>28.11326793434037</text:p>
          </table:table-cell>
          <table:table-cell office:value-type="float" office:value="27.72489487369652">
            <text:p>27.72489487369652</text:p>
          </table:table-cell>
          <table:table-cell table:number-columns-repeated="1012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3290.83583">
            <text:p>3290.83583</text:p>
          </table:table-cell>
          <table:table-cell office:value-type="float" office:value="1380.78317">
            <text:p>1380.78317</text:p>
          </table:table-cell>
          <table:table-cell office:value-type="float" office:value="19.74501498">
            <text:p>19.74501498</text:p>
          </table:table-cell>
          <table:table-cell office:value-type="float" office:value="891.10347">
            <text:p>891.10347</text:p>
          </table:table-cell>
          <table:table-cell office:value-type="float" office:value="998.28691">
            <text:p>998.28691</text:p>
          </table:table-cell>
          <table:table-cell office:value-type="float" office:value="41.95843370284442">
            <text:p>41.95843370284442</text:p>
          </table:table-cell>
          <table:table-cell office:value-type="float" office:value="0.6">
            <text:p>0.6</text:p>
          </table:table-cell>
          <table:table-cell office:value-type="float" office:value="27.07833255844914">
            <text:p>27.07833255844914</text:p>
          </table:table-cell>
          <table:table-cell office:value-type="float" office:value="30.3353604242239">
            <text:p>30.3353604242239</text:p>
          </table:table-cell>
          <table:table-cell table:number-columns-repeated="1012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3135.45224">
            <text:p>3135.45224</text:p>
          </table:table-cell>
          <table:table-cell office:value-type="float" office:value="1383.88917">
            <text:p>1383.88917</text:p>
          </table:table-cell>
          <table:table-cell office:value-type="float" office:value="14.8901457531119">
            <text:p>14.8901457531119</text:p>
          </table:table-cell>
          <table:table-cell office:value-type="float" office:value="891.5416300000001">
            <text:p>891.5416300000001</text:p>
          </table:table-cell>
          <table:table-cell office:value-type="float" office:value="845.1312799999999">
            <text:p>845.1312799999999</text:p>
          </table:table-cell>
          <table:table-cell office:value-type="float" office:value="44.13682824905666">
            <text:p>44.13682824905666</text:p>
          </table:table-cell>
          <table:table-cell office:value-type="float" office:value="0.4748962705651641">
            <text:p>0.4748962705651641</text:p>
          </table:table-cell>
          <table:table-cell office:value-type="float" office:value="28.43422772084705">
            <text:p>28.43422772084705</text:p>
          </table:table-cell>
          <table:table-cell office:value-type="float" office:value="26.95404730515047">
            <text:p>26.95404730515047</text:p>
          </table:table-cell>
          <table:table-cell table:number-columns-repeated="1012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3233.36483">
            <text:p>3233.36483</text:p>
          </table:table-cell>
          <table:table-cell office:value-type="float" office:value="1477.35134">
            <text:p>1477.35134</text:p>
          </table:table-cell>
          <table:table-cell office:value-type="float" office:value="13.0561998788612">
            <text:p>13.0561998788612</text:p>
          </table:table-cell>
          <table:table-cell office:value-type="float" office:value="835.26072">
            <text:p>835.26072</text:p>
          </table:table-cell>
          <table:table-cell office:value-type="float" office:value="907.69657">
            <text:p>907.69657</text:p>
          </table:table-cell>
          <table:table-cell office:value-type="float" office:value="45.69083347145828">
            <text:p>45.69083347145828</text:p>
          </table:table-cell>
          <table:table-cell office:value-type="float" office:value="0.4037960627802462">
            <text:p>0.4037960627802462</text:p>
          </table:table-cell>
          <table:table-cell office:value-type="float" office:value="25.83255413216083">
            <text:p>25.83255413216083</text:p>
          </table:table-cell>
          <table:table-cell office:value-type="float" office:value="28.07281632985412">
            <text:p>28.07281632985412</text:p>
          </table:table-cell>
          <table:table-cell table:number-columns-repeated="1012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3336.73411">
            <text:p>3336.73411</text:p>
          </table:table-cell>
          <table:table-cell office:value-type="float" office:value="1423.12811">
            <text:p>1423.12811</text:p>
          </table:table-cell>
          <table:table-cell office:value-type="float" office:value="13.7510598763666">
            <text:p>13.7510598763666</text:p>
          </table:table-cell>
          <table:table-cell office:value-type="float" office:value="837.15433">
            <text:p>837.15433</text:p>
          </table:table-cell>
          <table:table-cell office:value-type="float" office:value="1062.70061">
            <text:p>1062.70061</text:p>
          </table:table-cell>
          <table:table-cell office:value-type="float" office:value="42.65033002584674">
            <text:p>42.65033002584674</text:p>
          </table:table-cell>
          <table:table-cell office:value-type="float" office:value="0.4121113466954249">
            <text:p>0.4121113466954249</text:p>
          </table:table-cell>
          <table:table-cell office:value-type="float" office:value="25.0890332403501">
            <text:p>25.0890332403501</text:p>
          </table:table-cell>
          <table:table-cell office:value-type="float" office:value="31.84852538340251">
            <text:p>31.84852538340251</text:p>
          </table:table-cell>
          <table:table-cell table:number-columns-repeated="1012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3686.17843">
            <text:p>3686.17843</text:p>
          </table:table-cell>
          <table:table-cell office:value-type="float" office:value="1575.23597">
            <text:p>1575.23597</text:p>
          </table:table-cell>
          <table:table-cell office:value-type="float" office:value="11.2706099388494">
            <text:p>11.2706099388494</text:p>
          </table:table-cell>
          <table:table-cell office:value-type="float" office:value="931.75224">
            <text:p>931.75224</text:p>
          </table:table-cell>
          <table:table-cell office:value-type="float" office:value="1167.91961">
            <text:p>1167.91961</text:p>
          </table:table-cell>
          <table:table-cell office:value-type="float" office:value="42.73357896025668">
            <text:p>42.73357896025668</text:p>
          </table:table-cell>
          <table:table-cell office:value-type="float" office:value="0.3057532388319412">
            <text:p>0.3057532388319412</text:p>
          </table:table-cell>
          <table:table-cell office:value-type="float" office:value="25.27691639712623">
            <text:p>25.27691639712623</text:p>
          </table:table-cell>
          <table:table-cell office:value-type="float" office:value="31.68375140212624">
            <text:p>31.68375140212624</text:p>
          </table:table-cell>
          <table:table-cell table:number-columns-repeated="1012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3750.82405">
            <text:p>3750.82405</text:p>
          </table:table-cell>
          <table:table-cell office:value-type="float" office:value="1602.63443">
            <text:p>1602.63443</text:p>
          </table:table-cell>
          <table:table-cell office:value-type="float" office:value="10.5886599717698">
            <text:p>10.5886599717698</text:p>
          </table:table-cell>
          <table:table-cell office:value-type="float" office:value="892.01376">
            <text:p>892.01376</text:p>
          </table:table-cell>
          <table:table-cell office:value-type="float" office:value="1245.5872">
            <text:p>1245.5872</text:p>
          </table:table-cell>
          <table:table-cell office:value-type="float" office:value="42.72752890128238">
            <text:p>42.72752890128238</text:p>
          </table:table-cell>
          <table:table-cell office:value-type="float" office:value="0.2823022309396198">
            <text:p>0.2823022309396198</text:p>
          </table:table-cell>
          <table:table-cell office:value-type="float" office:value="23.78180762704665">
            <text:p>23.78180762704665</text:p>
          </table:table-cell>
          <table:table-cell office:value-type="float" office:value="33.20836123997871">
            <text:p>33.20836123997871</text:p>
          </table:table-cell>
          <table:table-cell table:number-columns-repeated="1012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4111.39296">
            <text:p>4111.39296</text:p>
          </table:table-cell>
          <table:table-cell office:value-type="float" office:value="1685.17511">
            <text:p>1685.17511</text:p>
          </table:table-cell>
          <table:table-cell office:value-type="float" office:value="9.44951988508129">
            <text:p>9.44951988508129</text:p>
          </table:table-cell>
          <table:table-cell office:value-type="float" office:value="1005.63572">
            <text:p>1005.63572</text:p>
          </table:table-cell>
          <table:table-cell office:value-type="float" office:value="1411.13261">
            <text:p>1411.13261</text:p>
          </table:table-cell>
          <table:table-cell office:value-type="float" office:value="40.98793587465791">
            <text:p>40.98793587465791</text:p>
          </table:table-cell>
          <table:table-cell office:value-type="float" office:value="0.2298374292366665">
            <text:p>0.2298374292366665</text:p>
          </table:table-cell>
          <table:table-cell office:value-type="float" office:value="24.45973249903118">
            <text:p>24.45973249903118</text:p>
          </table:table-cell>
          <table:table-cell office:value-type="float" office:value="34.32249419427911">
            <text:p>34.32249419427911</text:p>
          </table:table-cell>
          <table:table-cell table:number-columns-repeated="1012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4200.36457">
            <text:p>4200.36457</text:p>
          </table:table-cell>
          <table:table-cell office:value-type="float" office:value="1727.8141">
            <text:p>1727.8141</text:p>
          </table:table-cell>
          <table:table-cell office:value-type="float" office:value="7.5742">
            <text:p>7.5742</text:p>
          </table:table-cell>
          <table:table-cell office:value-type="float" office:value="974.3101">
            <text:p>974.3101</text:p>
          </table:table-cell>
          <table:table-cell office:value-type="float" office:value="1490.66617">
            <text:p>1490.66617</text:p>
          </table:table-cell>
          <table:table-cell office:value-type="float" office:value="41.13486034856255">
            <text:p>41.13486034856255</text:p>
          </table:table-cell>
          <table:table-cell office:value-type="float" office:value="0.1803224428207192">
            <text:p>0.1803224428207192</text:p>
          </table:table-cell>
          <table:table-cell office:value-type="float" office:value="23.19584606914252">
            <text:p>23.19584606914252</text:p>
          </table:table-cell>
          <table:table-cell office:value-type="float" office:value="35.48897113947421">
            <text:p>35.48897113947421</text:p>
          </table:table-cell>
          <table:table-cell table:number-columns-repeated="1012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3790.36637">
            <text:p>3790.36637</text:p>
          </table:table-cell>
          <table:table-cell office:value-type="float" office:value="1737.44104">
            <text:p>1737.44104</text:p>
          </table:table-cell>
          <table:table-cell office:value-type="float" office:value="7.79716">
            <text:p>7.79716</text:p>
          </table:table-cell>
          <table:table-cell office:value-type="float" office:value="972.00353">
            <text:p>972.00353</text:p>
          </table:table-cell>
          <table:table-cell office:value-type="float" office:value="1073.12464">
            <text:p>1073.12464</text:p>
          </table:table-cell>
          <table:table-cell office:value-type="float" office:value="45.83834042406829">
            <text:p>45.83834042406829</text:p>
          </table:table-cell>
          <table:table-cell office:value-type="float" office:value="0.2057099298292898">
            <text:p>0.2057099298292898</text:p>
          </table:table-cell>
          <table:table-cell office:value-type="float" office:value="25.64405218696577">
            <text:p>25.64405218696577</text:p>
          </table:table-cell>
          <table:table-cell office:value-type="float" office:value="28.31189745913665">
            <text:p>28.31189745913665</text:p>
          </table:table-cell>
          <table:table-cell table:number-columns-repeated="1012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3752.86941">
            <text:p>3752.86941</text:p>
          </table:table-cell>
          <table:table-cell office:value-type="float" office:value="1636.18674">
            <text:p>1636.18674</text:p>
          </table:table-cell>
          <table:table-cell office:value-type="float" office:value="7.179847049999999">
            <text:p>7.179847049999999</text:p>
          </table:table-cell>
          <table:table-cell office:value-type="float" office:value="941.3207">
            <text:p>941.3207</text:p>
          </table:table-cell>
          <table:table-cell office:value-type="float" office:value="1168.18212">
            <text:p>1168.18212</text:p>
          </table:table-cell>
          <table:table-cell office:value-type="float" office:value="43.59828603788268">
            <text:p>43.59828603788268</text:p>
          </table:table-cell>
          <table:table-cell office:value-type="float" office:value="0.1913161974373097">
            <text:p>0.1913161974373097</text:p>
          </table:table-cell>
          <table:table-cell office:value-type="float" office:value="25.08269265889537">
            <text:p>25.08269265889537</text:p>
          </table:table-cell>
          <table:table-cell office:value-type="float" office:value="31.12770502717813">
            <text:p>31.12770502717813</text:p>
          </table:table-cell>
          <table:table-cell table:number-columns-repeated="1012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3914.85095">
            <text:p>3914.85095</text:p>
          </table:table-cell>
          <table:table-cell office:value-type="float" office:value="1705.2378526959">
            <text:p>1705.2378526959</text:p>
          </table:table-cell>
          <table:table-cell office:value-type="float" office:value="5.910346339999999">
            <text:p>5.910346339999999</text:p>
          </table:table-cell>
          <table:table-cell office:value-type="float" office:value="904.40764">
            <text:p>904.40764</text:p>
          </table:table-cell>
          <table:table-cell office:value-type="float" office:value="1299.29511932005">
            <text:p>1299.29511932005</text:p>
          </table:table-cell>
          <table:table-cell office:value-type="float" office:value="43.55818074493742">
            <text:p>43.55818074493742</text:p>
          </table:table-cell>
          <table:table-cell office:value-type="float" office:value="0.1509724486445646">
            <text:p>0.1509724486445646</text:p>
          </table:table-cell>
          <table:table-cell office:value-type="float" office:value="23.10196867137432">
            <text:p>23.10196867137432</text:p>
          </table:table-cell>
          <table:table-cell office:value-type="float" office:value="33.18887834848604">
            <text:p>33.18887834848604</text:p>
          </table:table-cell>
          <table:table-cell table:number-columns-repeated="1012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3637.91072657">
            <text:p>3637.91072657</text:p>
          </table:table-cell>
          <table:table-cell office:value-type="float" office:value="1652.144874">
            <text:p>1652.144874</text:p>
          </table:table-cell>
          <table:table-cell office:value-type="float" office:value="2.68819767">
            <text:p>2.68819767</text:p>
          </table:table-cell>
          <table:table-cell office:value-type="float" office:value="907.28516">
            <text:p>907.28516</text:p>
          </table:table-cell>
          <table:table-cell office:value-type="float" office:value="1075.7924949">
            <text:p>1075.7924949</text:p>
          </table:table-cell>
          <table:table-cell office:value-type="float" office:value="45.41466237566866">
            <text:p>45.41466237566866</text:p>
          </table:table-cell>
          <table:table-cell office:value-type="float" office:value="0.0738939977379424">
            <text:p>0.0738939977379424</text:p>
          </table:table-cell>
          <table:table-cell office:value-type="float" office:value="24.93973129613966">
            <text:p>24.93973129613966</text:p>
          </table:table-cell>
          <table:table-cell office:value-type="float" office:value="29.57171233045374">
            <text:p>29.57171233045374</text:p>
          </table:table-cell>
          <table:table-cell table:number-columns-repeated="1012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3526.899789">
            <text:p>3526.899789</text:p>
          </table:table-cell>
          <table:table-cell office:value-type="float" office:value="1607.585698916">
            <text:p>1607.585698916</text:p>
          </table:table-cell>
          <table:table-cell office:value-type="float" office:value="5.97493587">
            <text:p>5.97493587</text:p>
          </table:table-cell>
          <table:table-cell office:value-type="float" office:value="901.28416">
            <text:p>901.28416</text:p>
          </table:table-cell>
          <table:table-cell office:value-type="float" office:value="1012.054994214">
            <text:p>1012.054994214</text:p>
          </table:table-cell>
          <table:table-cell office:value-type="float" office:value="45.58070246083763">
            <text:p>45.58070246083763</text:p>
          </table:table-cell>
          <table:table-cell office:value-type="float" office:value="0.1694104235293316">
            <text:p>0.1694104235293316</text:p>
          </table:table-cell>
          <table:table-cell office:value-type="float" office:value="25.55457239842774">
            <text:p>25.55457239842774</text:p>
          </table:table-cell>
          <table:table-cell office:value-type="float" office:value="28.69531471720531">
            <text:p>28.69531471720531</text:p>
          </table:table-cell>
          <table:table-cell table:number-columns-repeated="1012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3504.779064611">
            <text:p>3504.779064611</text:p>
          </table:table-cell>
          <table:table-cell office:value-type="float" office:value="1518.532693571">
            <text:p>1518.532693571</text:p>
          </table:table-cell>
          <table:table-cell office:value-type="float" office:value="8.625454420000001">
            <text:p>8.625454420000001</text:p>
          </table:table-cell>
          <table:table-cell office:value-type="float" office:value="925.6260600000001">
            <text:p>925.6260600000001</text:p>
          </table:table-cell>
          <table:table-cell office:value-type="float" office:value="1051.994856621">
            <text:p>1051.994856621</text:p>
          </table:table-cell>
          <table:table-cell office:value-type="float" office:value="43.32748699922813">
            <text:p>43.32748699922813</text:p>
          </table:table-cell>
          <table:table-cell office:value-type="float" office:value="0.246105510817908">
            <text:p>0.246105510817908</text:p>
          </table:table-cell>
          <table:table-cell office:value-type="float" office:value="26.41039685914514">
            <text:p>26.41039685914514</text:p>
          </table:table-cell>
          <table:table-cell office:value-type="float" office:value="30.01601063083736">
            <text:p>30.01601063083736</text:p>
          </table:table-cell>
          <table:table-cell table:number-columns-repeated="1012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3578.847550175">
            <text:p>3578.847550175</text:p>
          </table:table-cell>
          <table:table-cell office:value-type="float" office:value="1472.746697875">
            <text:p>1472.746697875</text:p>
          </table:table-cell>
          <table:table-cell office:value-type="float" office:value="5.79935104">
            <text:p>5.79935104</text:p>
          </table:table-cell>
          <table:table-cell office:value-type="float" office:value="974.3786">
            <text:p>974.3786</text:p>
          </table:table-cell>
          <table:table-cell office:value-type="float" office:value="1125.92290126">
            <text:p>1125.92290126</text:p>
          </table:table-cell>
          <table:table-cell office:value-type="float" office:value="41.1514231111349">
            <text:p>41.1514231111349</text:p>
          </table:table-cell>
          <table:table-cell office:value-type="float" office:value="0.1620452103280125">
            <text:p>0.1620452103280125</text:p>
          </table:table-cell>
          <table:table-cell office:value-type="float" office:value="27.2260437568053">
            <text:p>27.2260437568053</text:p>
          </table:table-cell>
          <table:table-cell office:value-type="float" office:value="31.46048792173179">
            <text:p>31.46048792173179</text:p>
          </table:table-cell>
          <table:table-cell table:number-columns-repeated="1012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3867.598207475">
            <text:p>3867.598207475</text:p>
          </table:table-cell>
          <table:table-cell office:value-type="float" office:value="1623.00578">
            <text:p>1623.00578</text:p>
          </table:table-cell>
          <table:table-cell office:value-type="float" office:value="5.238438341">
            <text:p>5.238438341</text:p>
          </table:table-cell>
          <table:table-cell office:value-type="float" office:value="990.15989">
            <text:p>990.15989</text:p>
          </table:table-cell>
          <table:table-cell office:value-type="float" office:value="1249.194099134">
            <text:p>1249.194099134</text:p>
          </table:table-cell>
          <table:table-cell office:value-type="float" office:value="41.96417758347229">
            <text:p>41.96417758347229</text:p>
          </table:table-cell>
          <table:table-cell office:value-type="float" office:value="0.1354442230031947">
            <text:p>0.1354442230031947</text:p>
          </table:table-cell>
          <table:table-cell office:value-type="float" office:value="25.60141557844076">
            <text:p>25.60141557844076</text:p>
          </table:table-cell>
          <table:table-cell office:value-type="float" office:value="32.29896261508376">
            <text:p>32.29896261508376</text:p>
          </table:table-cell>
          <table:table-cell table:number-columns-repeated="1012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3827.261131145">
            <text:p>3827.261131145</text:p>
          </table:table-cell>
          <table:table-cell office:value-type="float" office:value="1626.30935">
            <text:p>1626.30935</text:p>
          </table:table-cell>
          <table:table-cell office:value-type="float" office:value="6.142034253">
            <text:p>6.142034253</text:p>
          </table:table-cell>
          <table:table-cell office:value-type="float" office:value="928.112666891">
            <text:p>928.112666891</text:p>
          </table:table-cell>
          <table:table-cell office:value-type="float" office:value="1266.69708">
            <text:p>1266.69708</text:p>
          </table:table-cell>
          <table:table-cell office:value-type="float" office:value="42.4927720966209">
            <text:p>42.4927720966209</text:p>
          </table:table-cell>
          <table:table-cell office:value-type="float" office:value="0.1604811911844252">
            <text:p>0.1604811911844252</text:p>
          </table:table-cell>
          <table:table-cell office:value-type="float" office:value="24.25004814378414">
            <text:p>24.25004814378414</text:p>
          </table:table-cell>
          <table:table-cell office:value-type="float" office:value="33.09669856838441">
            <text:p>33.09669856838441</text:p>
          </table:table-cell>
          <table:table-cell table:number-columns-repeated="1012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3769.938249106">
            <text:p>3769.938249106</text:p>
          </table:table-cell>
          <table:table-cell office:value-type="float" office:value="1726.91533">
            <text:p>1726.91533</text:p>
          </table:table-cell>
          <table:table-cell office:value-type="float" office:value="5.187734928">
            <text:p>5.187734928</text:p>
          </table:table-cell>
          <table:table-cell office:value-type="float" office:value="856.582086095">
            <text:p>856.582086095</text:p>
          </table:table-cell>
          <table:table-cell office:value-type="float" office:value="1181.253098083">
            <text:p>1181.253098083</text:p>
          </table:table-cell>
          <table:table-cell office:value-type="float" office:value="45.80752298554278">
            <text:p>45.80752298554278</text:p>
          </table:table-cell>
          <table:table-cell office:value-type="float" office:value="0.1376079549639895">
            <text:p>0.1376079549639895</text:p>
          </table:table-cell>
          <table:table-cell office:value-type="float" office:value="22.72138240720864">
            <text:p>22.72138240720864</text:p>
          </table:table-cell>
          <table:table-cell office:value-type="float" office:value="31.33348665228459">
            <text:p>31.33348665228459</text:p>
          </table:table-cell>
          <table:table-cell table:number-columns-repeated="1012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3891.292254">
            <text:p>3891.292254</text:p>
          </table:table-cell>
          <table:table-cell office:value-type="float" office:value="1683.68459">
            <text:p>1683.68459</text:p>
          </table:table-cell>
          <table:table-cell office:value-type="float" office:value="4.9262207">
            <text:p>4.9262207</text:p>
          </table:table-cell>
          <table:table-cell office:value-type="float" office:value="955.7808631999999">
            <text:p>955.7808631999999</text:p>
          </table:table-cell>
          <table:table-cell office:value-type="float" office:value="1246.900579973">
            <text:p>1246.900579973</text:p>
          </table:table-cell>
          <table:table-cell office:value-type="float" office:value="43.26800661834844">
            <text:p>43.26800661834844</text:p>
          </table:table-cell>
          <table:table-cell office:value-type="float" office:value="0.1265960092032707">
            <text:p>0.1265960092032707</text:p>
          </table:table-cell>
          <table:table-cell office:value-type="float" office:value="24.56204265350458">
            <text:p>24.56204265350458</text:p>
          </table:table-cell>
          <table:table-cell office:value-type="float" office:value="32.04335471568001">
            <text:p>32.04335471568001</text:p>
          </table:table-cell>
          <table:table-cell table:number-columns-repeated="1012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4175.00509">
            <text:p>4175.00509</text:p>
          </table:table-cell>
          <table:table-cell office:value-type="float" office:value="1791.08002">
            <text:p>1791.08002</text:p>
          </table:table-cell>
          <table:table-cell office:value-type="float" office:value="4.451143695">
            <text:p>4.451143695</text:p>
          </table:table-cell>
          <table:table-cell office:value-type="float" office:value="918.431926834">
            <text:p>918.431926834</text:p>
          </table:table-cell>
          <table:table-cell office:value-type="float" office:value="1461.04199543">
            <text:p>1461.04199543</text:p>
          </table:table-cell>
          <table:table-cell office:value-type="float" office:value="42.90006793740221">
            <text:p>42.90006793740221</text:p>
          </table:table-cell>
          <table:table-cell office:value-type="float" office:value="0.1066140902597079">
            <text:p>0.1066140902597079</text:p>
          </table:table-cell>
          <table:table-cell office:value-type="float" office:value="21.99834268546964">
            <text:p>21.99834268546964</text:p>
          </table:table-cell>
          <table:table-cell office:value-type="float" office:value="34.99497519007815">
            <text:p>34.99497519007815</text:p>
          </table:table-cell>
          <table:table-cell table:number-columns-repeated="1012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4072.57374208085">
            <text:p>4072.57374208085</text:p>
          </table:table-cell>
          <table:table-cell office:value-type="float" office:value="1786.69052418637">
            <text:p>1786.69052418637</text:p>
          </table:table-cell>
          <table:table-cell office:value-type="float" office:value="4.16164981748">
            <text:p>4.16164981748</text:p>
          </table:table-cell>
          <table:table-cell office:value-type="float" office:value="861.377562527">
            <text:p>861.377562527</text:p>
          </table:table-cell>
          <table:table-cell office:value-type="float" office:value="1420.34400555">
            <text:p>1420.34400555</text:p>
          </table:table-cell>
          <table:table-cell office:value-type="float" office:value="43.87128723354864">
            <text:p>43.87128723354864</text:p>
          </table:table-cell>
          <table:table-cell office:value-type="float" office:value="0.1021872182320175">
            <text:p>0.1021872182320175</text:p>
          </table:table-cell>
          <table:table-cell office:value-type="float" office:value="21.15069283157745">
            <text:p>21.15069283157745</text:p>
          </table:table-cell>
          <table:table-cell office:value-type="float" office:value="34.87583271664189">
            <text:p>34.87583271664189</text:p>
          </table:table-cell>
          <table:table-cell table:number-columns-repeated="1012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4267.94546741627">
            <text:p>4267.94546741627</text:p>
          </table:table-cell>
          <table:table-cell office:value-type="float" office:value="1886.78109159667">
            <text:p>1886.78109159667</text:p>
          </table:table-cell>
          <table:table-cell office:value-type="float" office:value="3.9006221363">
            <text:p>3.9006221363</text:p>
          </table:table-cell>
          <table:table-cell office:value-type="float" office:value="924.9903423433">
            <text:p>924.9903423433</text:p>
          </table:table-cell>
          <table:table-cell office:value-type="float" office:value="1452.27341134">
            <text:p>1452.27341134</text:p>
          </table:table-cell>
          <table:table-cell office:value-type="float" office:value="44.20818180553957">
            <text:p>44.20818180553957</text:p>
          </table:table-cell>
          <table:table-cell office:value-type="float" office:value="0.09139343897618636">
            <text:p>0.09139343897618636</text:p>
          </table:table-cell>
          <table:table-cell office:value-type="float" office:value="21.67296535077968">
            <text:p>21.67296535077968</text:p>
          </table:table-cell>
          <table:table-cell office:value-type="float" office:value="34.02745940470457">
            <text:p>34.02745940470457</text:p>
          </table:table-cell>
          <table:table-cell table:number-columns-repeated="1012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4757.31534809996">
            <text:p>4757.31534809996</text:p>
          </table:table-cell>
          <table:table-cell office:value-type="float" office:value="2098.4633602913">
            <text:p>2098.4633602913</text:p>
          </table:table-cell>
          <table:table-cell office:value-type="float" office:value="3.88277525376">
            <text:p>3.88277525376</text:p>
          </table:table-cell>
          <table:table-cell office:value-type="float" office:value="1063.2168434149">
            <text:p>1063.2168434149</text:p>
          </table:table-cell>
          <table:table-cell office:value-type="float" office:value="1591.75236914">
            <text:p>1591.75236914</text:p>
          </table:table-cell>
          <table:table-cell office:value-type="float" office:value="44.1102429993297">
            <text:p>44.1102429993297</text:p>
          </table:table-cell>
          <table:table-cell office:value-type="float" office:value="0.08161694085112003">
            <text:p>0.08161694085112003</text:p>
          </table:table-cell>
          <table:table-cell office:value-type="float" office:value="22.34909325150248">
            <text:p>22.34909325150248</text:p>
          </table:table-cell>
          <table:table-cell office:value-type="float" office:value="33.45904680831669">
            <text:p>33.45904680831669</text:p>
          </table:table-cell>
          <table:table-cell table:number-columns-repeated="1012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4776.37600764509">
            <text:p>4776.37600764509</text:p>
          </table:table-cell>
          <table:table-cell office:value-type="float" office:value="2226.34078913339">
            <text:p>2226.34078913339</text:p>
          </table:table-cell>
          <table:table-cell office:value-type="float" office:value="3.7493554204">
            <text:p>3.7493554204</text:p>
          </table:table-cell>
          <table:table-cell office:value-type="float" office:value="1061.7429095913">
            <text:p>1061.7429095913</text:p>
          </table:table-cell>
          <table:table-cell office:value-type="float" office:value="1484.5429535">
            <text:p>1484.5429535</text:p>
          </table:table-cell>
          <table:table-cell office:value-type="float" office:value="46.61150599471018">
            <text:p>46.61150599471018</text:p>
          </table:table-cell>
          <table:table-cell office:value-type="float" office:value="0.07849791168866864">
            <text:p>0.07849791168866864</text:p>
          </table:table-cell>
          <table:table-cell office:value-type="float" office:value="22.22904787838875">
            <text:p>22.22904787838875</text:p>
          </table:table-cell>
          <table:table-cell office:value-type="float" office:value="31.0809482152124">
            <text:p>31.0809482152124</text:p>
          </table:table-cell>
          <table:table-cell table:number-columns-repeated="1012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4824.93466510189">
            <text:p>4824.93466510189</text:p>
          </table:table-cell>
          <table:table-cell office:value-type="float" office:value="2304.56822322967">
            <text:p>2304.56822322967</text:p>
          </table:table-cell>
          <table:table-cell office:value-type="float" office:value="4.31659179822">
            <text:p>4.31659179822</text:p>
          </table:table-cell>
          <table:table-cell office:value-type="float" office:value="1016.496337604">
            <text:p>1016.496337604</text:p>
          </table:table-cell>
          <table:table-cell office:value-type="float" office:value="1499.55351247">
            <text:p>1499.55351247</text:p>
          </table:table-cell>
          <table:table-cell office:value-type="float" office:value="47.76371874832431">
            <text:p>47.76371874832431</text:p>
          </table:table-cell>
          <table:table-cell office:value-type="float" office:value="0.08946425387770188">
            <text:p>0.08946425387770188</text:p>
          </table:table-cell>
          <table:table-cell office:value-type="float" office:value="21.06756688243227">
            <text:p>21.06756688243227</text:p>
          </table:table-cell>
          <table:table-cell office:value-type="float" office:value="31.07925011536572">
            <text:p>31.07925011536572</text:p>
          </table:table-cell>
          <table:table-cell table:number-columns-repeated="1012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5202.75786750238">
            <text:p>5202.75786750238</text:p>
          </table:table-cell>
          <table:table-cell office:value-type="float" office:value="2469.81579147592">
            <text:p>2469.81579147592</text:p>
          </table:table-cell>
          <table:table-cell office:value-type="float" office:value="3.81613081686">
            <text:p>3.81613081686</text:p>
          </table:table-cell>
          <table:table-cell office:value-type="float" office:value="1042.7989713596">
            <text:p>1042.7989713596</text:p>
          </table:table-cell>
          <table:table-cell office:value-type="float" office:value="1686.32697385">
            <text:p>1686.32697385</text:p>
          </table:table-cell>
          <table:table-cell office:value-type="float" office:value="47.47128070100968">
            <text:p>47.47128070100968</text:p>
          </table:table-cell>
          <table:table-cell office:value-type="float" office:value="0.07334823018953907">
            <text:p>0.07334823018953907</text:p>
          </table:table-cell>
          <table:table-cell office:value-type="float" office:value="20.04319628005681">
            <text:p>20.04319628005681</text:p>
          </table:table-cell>
          <table:table-cell office:value-type="float" office:value="32.41217478874397">
            <text:p>32.41217478874397</text:p>
          </table:table-cell>
          <table:table-cell table:number-columns-repeated="1012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5035.80205522126">
            <text:p>5035.80205522126</text:p>
          </table:table-cell>
          <table:table-cell office:value-type="float" office:value="2470.01959254284">
            <text:p>2470.01959254284</text:p>
          </table:table-cell>
          <table:table-cell office:value-type="float" office:value="2.43782669852">
            <text:p>2.43782669852</text:p>
          </table:table-cell>
          <table:table-cell office:value-type="float" office:value="923.9315377898999">
            <text:p>923.9315377898999</text:p>
          </table:table-cell>
          <table:table-cell office:value-type="float" office:value="1639.41309819">
            <text:p>1639.41309819</text:p>
          </table:table-cell>
          <table:table-cell office:value-type="float" office:value="49.04917956379668">
            <text:p>49.04917956379668</text:p>
          </table:table-cell>
          <table:table-cell office:value-type="float" office:value="0.04840989919356328">
            <text:p>0.04840989919356328</text:p>
          </table:table-cell>
          <table:table-cell office:value-type="float" office:value="18.34725685518044">
            <text:p>18.34725685518044</text:p>
          </table:table-cell>
          <table:table-cell office:value-type="float" office:value="32.55515368182931">
            <text:p>32.55515368182931</text:p>
          </table:table-cell>
          <table:table-cell table:number-columns-repeated="1012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5202.27290637523">
            <text:p>5202.27290637523</text:p>
          </table:table-cell>
          <table:table-cell office:value-type="float" office:value="2681.17995147829">
            <text:p>2681.17995147829</text:p>
          </table:table-cell>
          <table:table-cell office:value-type="float" office:value="2.06705455794">
            <text:p>2.06705455794</text:p>
          </table:table-cell>
          <table:table-cell office:value-type="float" office:value="865.185745509">
            <text:p>865.185745509</text:p>
          </table:table-cell>
          <table:table-cell office:value-type="float" office:value="1653.84015483">
            <text:p>1653.84015483</text:p>
          </table:table-cell>
          <table:table-cell office:value-type="float" office:value="51.53862551487032">
            <text:p>51.53862551487032</text:p>
          </table:table-cell>
          <table:table-cell office:value-type="float" office:value="0.0397336817029896">
            <text:p>0.0397336817029896</text:p>
          </table:table-cell>
          <table:table-cell office:value-type="float" office:value="16.63091808291604">
            <text:p>16.63091808291604</text:p>
          </table:table-cell>
          <table:table-cell office:value-type="float" office:value="31.79072272051065">
            <text:p>31.79072272051065</text:p>
          </table:table-cell>
          <table:table-cell table:number-columns-repeated="1012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5455.3955980499">
            <text:p>5455.3955980499</text:p>
          </table:table-cell>
          <table:table-cell office:value-type="float" office:value="2908.4907869837">
            <text:p>2908.4907869837</text:p>
          </table:table-cell>
          <table:table-cell office:value-type="float" office:value="1.6725214841">
            <text:p>1.6725214841</text:p>
          </table:table-cell>
          <table:table-cell office:value-type="float" office:value="906.5646631571">
            <text:p>906.5646631571</text:p>
          </table:table-cell>
          <table:table-cell office:value-type="float" office:value="1638.667626425">
            <text:p>1638.667626425</text:p>
          </table:table-cell>
          <table:table-cell office:value-type="float" office:value="53.31402159035683">
            <text:p>53.31402159035683</text:p>
          </table:table-cell>
          <table:table-cell office:value-type="float" office:value="0.03065811551224376">
            <text:p>0.03065811551224376</text:p>
          </table:table-cell>
          <table:table-cell office:value-type="float" office:value="16.61776211941739">
            <text:p>16.61776211941739</text:p>
          </table:table-cell>
          <table:table-cell office:value-type="float" office:value="30.03755817471353">
            <text:p>30.03755817471353</text:p>
          </table:table-cell>
          <table:table-cell table:number-columns-repeated="1012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5255.665946897">
            <text:p>5255.665946897</text:p>
          </table:table-cell>
          <table:table-cell office:value-type="float" office:value="2694.45560183601">
            <text:p>2694.45560183601</text:p>
          </table:table-cell>
          <table:table-cell office:value-type="float" office:value="1.665097943">
            <text:p>1.665097943</text:p>
          </table:table-cell>
          <table:table-cell office:value-type="float" office:value="892.6750018877">
            <text:p>892.6750018877</text:p>
          </table:table-cell>
          <table:table-cell office:value-type="float" office:value="1666.87024523">
            <text:p>1666.87024523</text:p>
          </table:table-cell>
          <table:table-cell office:value-type="float" office:value="51.26763437898569">
            <text:p>51.26763437898569</text:p>
          </table:table-cell>
          <table:table-cell office:value-type="float" office:value="0.03168195923835478">
            <text:p>0.03168195923835478</text:p>
          </table:table-cell>
          <table:table-cell office:value-type="float" office:value="16.98500267915134">
            <text:p>16.98500267915134</text:p>
          </table:table-cell>
          <table:table-cell office:value-type="float" office:value="31.71568098261911">
            <text:p>31.71568098261911</text:p>
          </table:table-cell>
          <table:table-cell table:number-columns-repeated="1012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5121.245706312">
            <text:p>5121.245706312</text:p>
          </table:table-cell>
          <table:table-cell office:value-type="float" office:value="2625.09469644614">
            <text:p>2625.09469644614</text:p>
          </table:table-cell>
          <table:table-cell office:value-type="float" office:value="1.874713147">
            <text:p>1.874713147</text:p>
          </table:table-cell>
          <table:table-cell office:value-type="float" office:value="866.2261743793">
            <text:p>866.2261743793</text:p>
          </table:table-cell>
          <table:table-cell office:value-type="float" office:value="1628.05012234">
            <text:p>1628.05012234</text:p>
          </table:table-cell>
          <table:table-cell office:value-type="float" office:value="51.25890939406945">
            <text:p>51.25890939406945</text:p>
          </table:table-cell>
          <table:table-cell office:value-type="float" office:value="0.03660658469655913">
            <text:p>0.03660658469655913</text:p>
          </table:table-cell>
          <table:table-cell office:value-type="float" office:value="16.91436466935506">
            <text:p>16.91436466935506</text:p>
          </table:table-cell>
          <table:table-cell office:value-type="float" office:value="31.79011935188753">
            <text:p>31.79011935188753</text:p>
          </table:table-cell>
          <table:table-cell table:number-columns-repeated="1012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5036.911118666">
            <text:p>5036.911118666</text:p>
          </table:table-cell>
          <table:table-cell office:value-type="float" office:value="2636.10267448976">
            <text:p>2636.10267448976</text:p>
          </table:table-cell>
          <table:table-cell office:value-type="float" office:value="2.237847174">
            <text:p>2.237847174</text:p>
          </table:table-cell>
          <table:table-cell office:value-type="float" office:value="712.1605235218001">
            <text:p>712.1605235218001</text:p>
          </table:table-cell>
          <table:table-cell office:value-type="float" office:value="1686.41007348">
            <text:p>1686.41007348</text:p>
          </table:table-cell>
          <table:table-cell office:value-type="float" office:value="52.33569964577652">
            <text:p>52.33569964577652</text:p>
          </table:table-cell>
          <table:table-cell office:value-type="float" office:value="0.0444289589646895">
            <text:p>0.0444289589646895</text:p>
          </table:table-cell>
          <table:table-cell office:value-type="float" office:value="14.1388344313372">
            <text:p>14.1388344313372</text:p>
          </table:table-cell>
          <table:table-cell office:value-type="float" office:value="33.48103696391286">
            <text:p>33.48103696391286</text:p>
          </table:table-cell>
          <table:table-cell table:number-columns-repeated="1012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5359.745416752">
            <text:p>5359.745416752</text:p>
          </table:table-cell>
          <table:table-cell office:value-type="float" office:value="2721.79945929511">
            <text:p>2721.79945929511</text:p>
          </table:table-cell>
          <table:table-cell office:value-type="float" office:value="3.033664269">
            <text:p>3.033664269</text:p>
          </table:table-cell>
          <table:table-cell office:value-type="float" office:value="778.8020635199">
            <text:p>778.8020635199</text:p>
          </table:table-cell>
          <table:table-cell office:value-type="float" office:value="1856.110229668">
            <text:p>1856.110229668</text:p>
          </table:table-cell>
          <table:table-cell office:value-type="float" office:value="50.78225265677857">
            <text:p>50.78225265677857</text:p>
          </table:table-cell>
          <table:table-cell office:value-type="float" office:value="0.05660090233984281">
            <text:p>0.05660090233984281</text:p>
          </table:table-cell>
          <table:table-cell office:value-type="float" office:value="14.53057940188236">
            <text:p>14.53057940188236</text:p>
          </table:table-cell>
          <table:table-cell office:value-type="float" office:value="34.63056703899942">
            <text:p>34.63056703899942</text:p>
          </table:table-cell>
          <table:table-cell table:number-columns-repeated="1012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5626.27911455866">
            <text:p>5626.27911455866</text:p>
          </table:table-cell>
          <table:table-cell office:value-type="float" office:value="2759.225473717659">
            <text:p>2759.225473717659</text:p>
          </table:table-cell>
          <table:table-cell office:value-type="float" office:value="3.2620639477">
            <text:p>3.2620639477</text:p>
          </table:table-cell>
          <table:table-cell office:value-type="float" office:value="822.0623242917">
            <text:p>822.0623242917</text:p>
          </table:table-cell>
          <table:table-cell office:value-type="float" office:value="2041.7292526016">
            <text:p>2041.7292526016</text:p>
          </table:table-cell>
          <table:table-cell office:value-type="float" office:value="49.04174530868614">
            <text:p>49.04174530868614</text:p>
          </table:table-cell>
          <table:table-cell office:value-type="float" office:value="0.05797906362766515">
            <text:p>0.05797906362766515</text:p>
          </table:table-cell>
          <table:table-cell office:value-type="float" office:value="14.6111187794526">
            <text:p>14.6111187794526</text:p>
          </table:table-cell>
          <table:table-cell office:value-type="float" office:value="36.28915684823359">
            <text:p>36.28915684823359</text:p>
          </table:table-cell>
          <table:table-cell table:number-columns-repeated="1012"/>
        </table:table-row>
        <table:table-row>
          <table:table-cell/>
          <table:table-cell office:value-type="string">
            <text:p>2023</text:p>
          </table:table-cell>
          <table:table-cell/>
          <table:table-cell office:value-type="float" office:value="5808.715185396791">
            <text:p>5808.715185396791</text:p>
          </table:table-cell>
          <table:table-cell office:value-type="float" office:value="2750.78187387769">
            <text:p>2750.78187387769</text:p>
          </table:table-cell>
          <table:table-cell office:value-type="float" office:value="3.2161538932">
            <text:p>3.2161538932</text:p>
          </table:table-cell>
          <table:table-cell office:value-type="float" office:value="905.2454324469001">
            <text:p>905.2454324469001</text:p>
          </table:table-cell>
          <table:table-cell office:value-type="float" office:value="2149.471725179">
            <text:p>2149.471725179</text:p>
          </table:table-cell>
          <table:table-cell office:value-type="float" office:value="47.35611552780558">
            <text:p>47.35611552780558</text:p>
          </table:table-cell>
          <table:table-cell office:value-type="float" office:value="0.05536773263191602">
            <text:p>0.05536773263191602</text:p>
          </table:table-cell>
          <table:table-cell office:value-type="float" office:value="15.58426267348591">
            <text:p>15.58426267348591</text:p>
          </table:table-cell>
          <table:table-cell office:value-type="float" office:value="37.00425406607658">
            <text:p>37.00425406607658</text:p>
          </table:table-cell>
          <table:table-cell table:number-columns-repeated="1012"/>
        </table:table-row>
        <table:table-row>
          <table:table-cell/>
          <table:table-cell office:value-type="string">
            <text:p>2024</text:p>
          </table:table-cell>
          <table:table-cell/>
          <table:table-cell office:value-type="float" office:value="6016.30157818946">
            <text:p>6016.30157818946</text:p>
          </table:table-cell>
          <table:table-cell office:value-type="float" office:value="2922.08324883206">
            <text:p>2922.08324883206</text:p>
          </table:table-cell>
          <table:table-cell office:value-type="float" office:value="4.7952527689">
            <text:p>4.7952527689</text:p>
          </table:table-cell>
          <table:table-cell office:value-type="float" office:value="1016.7572083345">
            <text:p>1016.7572083345</text:p>
          </table:table-cell>
          <table:table-cell office:value-type="float" office:value="2072.665868254">
            <text:p>2072.665868254</text:p>
          </table:table-cell>
          <table:table-cell office:value-type="float" office:value="48.56942775982698">
            <text:p>48.56942775982698</text:p>
          </table:table-cell>
          <table:table-cell office:value-type="float" office:value="0.07970432842469108">
            <text:p>0.07970432842469108</text:p>
          </table:table-cell>
          <table:table-cell office:value-type="float" office:value="16.90003725911097">
            <text:p>16.90003725911097</text:p>
          </table:table-cell>
          <table:table-cell office:value-type="float" office:value="34.45083065263736">
            <text:p>34.45083065263736</text:p>
          </table:table-cell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table:number-columns-repeated="3"/>
          <table:table-cell office:value-type="string">
            <text:p>Source: Ministry of Agriculture.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09-09T09:51:09+08:00</meta:creation-date>
    <dc:date>2016-09-09T09:51:0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