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HogAuctionPriceandTradingVo...">
        <office:forms/>
        <table:table-column table:number-columns-repeated="1024"/>
        <table:table-row>
          <table:table-cell table:number-columns-repeated="1024"/>
        </table:table-row>
        <table:table-row>
          <table:table-cell office:value-type="string">
            <text:p>Important agricultural product price and quantity(Husbandry)</text:p>
          </table:table-cell>
          <table:table-cell/>
          <table:table-cell/>
          <table:table-cell/>
          <table:table-cell/>
          <table:table-cell table:number-columns-repeated="1019"/>
        </table:table-row>
        <table:table-row>
          <table:table-cell table:number-columns-repeated="1024"/>
        </table:table-row>
        <table:table-row>
          <table:table-cell office:value-type="string">
            <text:p>Year and month</text:p>
          </table:table-cell>
          <table:table-cell/>
          <table:table-cell/>
          <table:table-cell office:value-type="string">
            <text:p>Hog auction price in meat market (NT$/kg)</text:p>
          </table:table-cell>
          <table:table-cell office:value-type="string">
            <text:p>Hog trading volume in meat market (10,000 heads)</text:p>
          </table:table-cell>
          <table:table-cell table:number-columns-repeated="1019"/>
        </table:table-row>
        <table:table-row>
          <table:table-cell office:value-type="string">
            <text:p>1996</text:p>
          </table:table-cell>
          <table:table-cell/>
          <table:table-cell/>
          <table:table-cell office:value-type="float" office:value="58.12">
            <text:p>58.12</text:p>
          </table:table-cell>
          <table:table-cell table:formula="of:=8047430/10000" office:value-type="float" office:value="804.7430000000001">
            <text:p>804.7430000000001</text:p>
          </table:table-cell>
          <table:table-cell table:number-columns-repeated="1019"/>
        </table:table-row>
        <table:table-row>
          <table:table-cell office:value-type="string">
            <text:p>1997</text:p>
          </table:table-cell>
          <table:table-cell/>
          <table:table-cell/>
          <table:table-cell office:value-type="float" office:value="36.29">
            <text:p>36.29</text:p>
          </table:table-cell>
          <table:table-cell table:formula="of:=7449994/10000" office:value-type="float" office:value="744.9994">
            <text:p>744.9994</text:p>
          </table:table-cell>
          <table:table-cell table:number-columns-repeated="1019"/>
        </table:table-row>
        <table:table-row>
          <table:table-cell office:value-type="string">
            <text:p>1998</text:p>
          </table:table-cell>
          <table:table-cell/>
          <table:table-cell/>
          <table:table-cell office:value-type="float" office:value="45.71">
            <text:p>45.71</text:p>
          </table:table-cell>
          <table:table-cell table:formula="of:=7134961/10000" office:value-type="float" office:value="713.4961">
            <text:p>713.4961</text:p>
          </table:table-cell>
          <table:table-cell table:number-columns-repeated="1019"/>
        </table:table-row>
        <table:table-row>
          <table:table-cell office:value-type="string">
            <text:p>1999</text:p>
          </table:table-cell>
          <table:table-cell/>
          <table:table-cell/>
          <table:table-cell office:value-type="float" office:value="61.99">
            <text:p>61.99</text:p>
          </table:table-cell>
          <table:table-cell table:formula="of:=6916021/10000" office:value-type="float" office:value="691.6021">
            <text:p>691.6021</text:p>
          </table:table-cell>
          <table:table-cell table:number-columns-repeated="1019"/>
        </table:table-row>
        <table:table-row>
          <table:table-cell office:value-type="string">
            <text:p>2000</text:p>
          </table:table-cell>
          <table:table-cell/>
          <table:table-cell/>
          <table:table-cell office:value-type="float" office:value="46.95">
            <text:p>46.95</text:p>
          </table:table-cell>
          <table:table-cell table:formula="of:=7861948/10000" office:value-type="float" office:value="786.1948">
            <text:p>786.1948</text:p>
          </table:table-cell>
          <table:table-cell table:number-columns-repeated="1019"/>
        </table:table-row>
        <table:table-row>
          <table:table-cell office:value-type="string">
            <text:p>2001</text:p>
          </table:table-cell>
          <table:table-cell/>
          <table:table-cell/>
          <table:table-cell office:value-type="float" office:value="40.09">
            <text:p>40.09</text:p>
          </table:table-cell>
          <table:table-cell table:formula="of:=8403146/10000" office:value-type="float" office:value="840.3146">
            <text:p>840.3146</text:p>
          </table:table-cell>
          <table:table-cell table:number-columns-repeated="1019"/>
        </table:table-row>
        <table:table-row>
          <table:table-cell office:value-type="string">
            <text:p>2002</text:p>
          </table:table-cell>
          <table:table-cell/>
          <table:table-cell/>
          <table:table-cell office:value-type="float" office:value="43.68">
            <text:p>43.68</text:p>
          </table:table-cell>
          <table:table-cell table:formula="of:=8036249/10000" office:value-type="float" office:value="803.6249">
            <text:p>803.6249</text:p>
          </table:table-cell>
          <table:table-cell table:number-columns-repeated="1019"/>
        </table:table-row>
        <table:table-row>
          <table:table-cell office:value-type="string">
            <text:p>2003</text:p>
          </table:table-cell>
          <table:table-cell/>
          <table:table-cell/>
          <table:table-cell office:value-type="float" office:value="53.4">
            <text:p>53.4</text:p>
          </table:table-cell>
          <table:table-cell table:formula="of:=7591021/10000" office:value-type="float" office:value="759.1021">
            <text:p>759.1021</text:p>
          </table:table-cell>
          <table:table-cell table:number-columns-repeated="1019"/>
        </table:table-row>
        <table:table-row>
          <table:table-cell office:value-type="string">
            <text:p>2004</text:p>
          </table:table-cell>
          <table:table-cell/>
          <table:table-cell/>
          <table:table-cell office:value-type="float" office:value="59.44">
            <text:p>59.44</text:p>
          </table:table-cell>
          <table:table-cell table:formula="of:=7509839/10000" office:value-type="float" office:value="750.9838999999999">
            <text:p>750.9838999999999</text:p>
          </table:table-cell>
          <table:table-cell table:number-columns-repeated="1019"/>
        </table:table-row>
        <table:table-row>
          <table:table-cell office:value-type="string">
            <text:p>2005</text:p>
          </table:table-cell>
          <table:table-cell/>
          <table:table-cell/>
          <table:table-cell office:value-type="float" office:value="53.59">
            <text:p>53.59</text:p>
          </table:table-cell>
          <table:table-cell table:formula="of:=7738881/10000" office:value-type="float" office:value="773.8881">
            <text:p>773.8881</text:p>
          </table:table-cell>
          <table:table-cell table:number-columns-repeated="1019"/>
        </table:table-row>
        <table:table-row>
          <table:table-cell office:value-type="string">
            <text:p>2006</text:p>
          </table:table-cell>
          <table:table-cell/>
          <table:table-cell/>
          <table:table-cell office:value-type="float" office:value="49.51">
            <text:p>49.51</text:p>
          </table:table-cell>
          <table:table-cell table:formula="of:=7865465/10000" office:value-type="float" office:value="786.5465">
            <text:p>786.5465</text:p>
          </table:table-cell>
          <table:table-cell table:number-columns-repeated="1019"/>
        </table:table-row>
        <table:table-row>
          <table:table-cell office:value-type="string">
            <text:p>2007</text:p>
          </table:table-cell>
          <table:table-cell/>
          <table:table-cell/>
          <table:table-cell office:value-type="float" office:value="51.73">
            <text:p>51.73</text:p>
          </table:table-cell>
          <table:table-cell table:formula="of:=7697903/10000" office:value-type="float" office:value="769.7903">
            <text:p>769.7903</text:p>
          </table:table-cell>
          <table:table-cell table:number-columns-repeated="1019"/>
        </table:table-row>
        <table:table-row>
          <table:table-cell office:value-type="string">
            <text:p>2008</text:p>
          </table:table-cell>
          <table:table-cell/>
          <table:table-cell/>
          <table:table-cell office:value-type="float" office:value="65.93000000000001">
            <text:p>65.93000000000001</text:p>
          </table:table-cell>
          <table:table-cell table:formula="of:=7129273/10000" office:value-type="float" office:value="712.9272999999999">
            <text:p>712.9272999999999</text:p>
          </table:table-cell>
          <table:table-cell table:number-columns-repeated="1019"/>
        </table:table-row>
        <table:table-row>
          <table:table-cell office:value-type="string">
            <text:p>2009</text:p>
          </table:table-cell>
          <table:table-cell/>
          <table:table-cell/>
          <table:table-cell office:value-type="float" office:value="63.69">
            <text:p>63.69</text:p>
          </table:table-cell>
          <table:table-cell table:formula="of:=7196770/10000" office:value-type="float" office:value="719.677">
            <text:p>719.677</text:p>
          </table:table-cell>
          <table:table-cell table:number-columns-repeated="1019"/>
        </table:table-row>
        <table:table-row>
          <table:table-cell office:value-type="string">
            <text:p>2010</text:p>
          </table:table-cell>
          <table:table-cell/>
          <table:table-cell/>
          <table:table-cell office:value-type="float" office:value="69.26000000000001">
            <text:p>69.26000000000001</text:p>
          </table:table-cell>
          <table:table-cell table:formula="of:=7087884/10000" office:value-type="float" office:value="708.7884">
            <text:p>708.7884</text:p>
          </table:table-cell>
          <table:table-cell table:number-columns-repeated="1019"/>
        </table:table-row>
        <table:table-row>
          <table:table-cell office:value-type="string">
            <text:p>2011</text:p>
          </table:table-cell>
          <table:table-cell/>
          <table:table-cell/>
          <table:table-cell office:value-type="float" office:value="71.97">
            <text:p>71.97</text:p>
          </table:table-cell>
          <table:table-cell table:formula="of:=7214635/10000" office:value-type="float" office:value="721.4635">
            <text:p>721.4635</text:p>
          </table:table-cell>
          <table:table-cell table:number-columns-repeated="1019"/>
        </table:table-row>
        <table:table-row>
          <table:table-cell office:value-type="string">
            <text:p>2012</text:p>
          </table:table-cell>
          <table:table-cell/>
          <table:table-cell/>
          <table:table-cell office:value-type="float" office:value="63.09">
            <text:p>63.09</text:p>
          </table:table-cell>
          <table:table-cell table:formula="of:=7524208/10000" office:value-type="float" office:value="752.4208">
            <text:p>752.4208</text:p>
          </table:table-cell>
          <table:table-cell table:number-columns-repeated="1019"/>
        </table:table-row>
        <table:table-row>
          <table:table-cell office:value-type="string">
            <text:p>2013</text:p>
          </table:table-cell>
          <table:table-cell/>
          <table:table-cell/>
          <table:table-cell office:value-type="float" office:value="64.5">
            <text:p>64.5</text:p>
          </table:table-cell>
          <table:table-cell table:formula="of:=7452844/10000" office:value-type="float" office:value="745.2844">
            <text:p>745.2844</text:p>
          </table:table-cell>
          <table:table-cell table:number-columns-repeated="1019"/>
        </table:table-row>
        <table:table-row>
          <table:table-cell office:value-type="string">
            <text:p>2014</text:p>
          </table:table-cell>
          <table:table-cell/>
          <table:table-cell/>
          <table:table-cell office:value-type="float" office:value="78.09">
            <text:p>78.09</text:p>
          </table:table-cell>
          <table:table-cell table:formula="of:=6872226/10000" office:value-type="float" office:value="687.2226000000001">
            <text:p>687.2226000000001</text:p>
          </table:table-cell>
          <table:table-cell table:number-columns-repeated="1019"/>
        </table:table-row>
        <table:table-row>
          <table:table-cell office:value-type="string">
            <text:p>2015</text:p>
          </table:table-cell>
          <table:table-cell/>
          <table:table-cell/>
          <table:table-cell office:value-type="float" office:value="71.44">
            <text:p>71.44</text:p>
          </table:table-cell>
          <table:table-cell table:formula="of:=7040014/10000" office:value-type="float" office:value="704.0014">
            <text:p>704.0014</text:p>
          </table:table-cell>
          <table:table-cell table:number-columns-repeated="1019"/>
        </table:table-row>
        <table:table-row>
          <table:table-cell office:value-type="string">
            <text:p>2016</text:p>
          </table:table-cell>
          <table:table-cell/>
          <table:table-cell/>
          <table:table-cell office:value-type="float" office:value="71.58">
            <text:p>71.58</text:p>
          </table:table-cell>
          <table:table-cell table:formula="of:=7007596/10000" office:value-type="float" office:value="700.7596">
            <text:p>700.7596</text:p>
          </table:table-cell>
          <table:table-cell table:number-columns-repeated="1019"/>
        </table:table-row>
        <table:table-row>
          <table:table-cell office:value-type="string">
            <text:p>2017</text:p>
          </table:table-cell>
          <table:table-cell/>
          <table:table-cell/>
          <table:table-cell office:value-type="float" office:value="77.2">
            <text:p>77.2</text:p>
          </table:table-cell>
          <table:table-cell office:value-type="float" office:value="678.399">
            <text:p>678.399</text:p>
          </table:table-cell>
          <table:table-cell table:number-columns-repeated="1019"/>
        </table:table-row>
        <table:table-row>
          <table:table-cell office:value-type="string">
            <text:p>2018</text:p>
          </table:table-cell>
          <table:table-cell/>
          <table:table-cell/>
          <table:table-cell office:value-type="float" office:value="70.39">
            <text:p>70.39</text:p>
          </table:table-cell>
          <table:table-cell office:value-type="float" office:value="684.837">
            <text:p>684.837</text:p>
          </table:table-cell>
          <table:table-cell table:number-columns-repeated="1019"/>
        </table:table-row>
        <table:table-row>
          <table:table-cell office:value-type="string">
            <text:p>2019</text:p>
          </table:table-cell>
          <table:table-cell/>
          <table:table-cell/>
          <table:table-cell office:value-type="float" office:value="71.81">
            <text:p>71.81</text:p>
          </table:table-cell>
          <table:table-cell office:value-type="float" office:value="673.0812">
            <text:p>673.0812</text:p>
          </table:table-cell>
          <table:table-cell table:number-columns-repeated="1019"/>
        </table:table-row>
        <table:table-row>
          <table:table-cell office:value-type="string">
            <text:p>2020</text:p>
          </table:table-cell>
          <table:table-cell/>
          <table:table-cell/>
          <table:table-cell office:value-type="float" office:value="70.3">
            <text:p>70.3</text:p>
          </table:table-cell>
          <table:table-cell office:value-type="float" office:value="692.7331">
            <text:p>692.7331</text:p>
          </table:table-cell>
          <table:table-cell table:number-columns-repeated="1019"/>
        </table:table-row>
        <table:table-row>
          <table:table-cell office:value-type="string">
            <text:p>2021</text:p>
          </table:table-cell>
          <table:table-cell/>
          <table:table-cell/>
          <table:table-cell office:value-type="float" office:value="77.25">
            <text:p>77.25</text:p>
          </table:table-cell>
          <table:table-cell office:value-type="float" office:value="674.0298">
            <text:p>674.0298</text:p>
          </table:table-cell>
          <table:table-cell table:number-columns-repeated="1019"/>
        </table:table-row>
        <table:table-row>
          <table:table-cell office:value-type="string">
            <text:p>2022</text:p>
          </table:table-cell>
          <table:table-cell/>
          <table:table-cell/>
          <table:table-cell office:value-type="float" office:value="82.06999999999999">
            <text:p>82.06999999999999</text:p>
          </table:table-cell>
          <table:table-cell office:value-type="float" office:value="660.7">
            <text:p>660.7</text:p>
          </table:table-cell>
          <table:table-cell table:number-columns-repeated="1019"/>
        </table:table-row>
        <table:table-row>
          <table:table-cell office:value-type="string">
            <text:p>2023</text:p>
          </table:table-cell>
          <table:table-cell/>
          <table:table-cell/>
          <table:table-cell office:value-type="float" office:value="90.33">
            <text:p>90.33</text:p>
          </table:table-cell>
          <table:table-cell office:value-type="float" office:value="623.52">
            <text:p>623.52</text:p>
          </table:table-cell>
          <table:table-cell table:number-columns-repeated="1019"/>
        </table:table-row>
        <table:table-row>
          <table:table-cell office:value-type="string">
            <text:p>2024</text:p>
          </table:table-cell>
          <table:table-cell/>
          <table:table-cell/>
          <table:table-cell office:value-type="float" office:value="91.52">
            <text:p>91.52</text:p>
          </table:table-cell>
          <table:table-cell office:value-type="float" office:value="621.5512">
            <text:p>621.5512</text:p>
          </table:table-cell>
          <table:table-cell table:number-columns-repeated="1019"/>
        </table:table-row>
        <table:table-row>
          <table:table-cell/>
          <table:table-cell/>
          <table:table-cell/>
          <table:table-cell/>
          <table:table-cell/>
          <table:table-cell table:number-columns-repeated="1019"/>
        </table:table-row>
        <table:table-row>
          <table:table-cell office:value-type="float" office:value="1996">
            <text:p>1996</text:p>
          </table:table-cell>
          <table:table-cell office:value-type="string">
            <text:p>January</text:p>
          </table:table-cell>
          <table:table-cell/>
          <table:table-cell office:value-type="float" office:value="63.83">
            <text:p>63.83</text:p>
          </table:table-cell>
          <table:table-cell table:formula="of:=670483/10000" office:value-type="float" office:value="67.0483">
            <text:p>67.0483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63.91">
            <text:p>63.91</text:p>
          </table:table-cell>
          <table:table-cell table:formula="of:=657217/10000" office:value-type="float" office:value="65.7217">
            <text:p>65.7217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61.31">
            <text:p>61.31</text:p>
          </table:table-cell>
          <table:table-cell table:formula="of:=679584/10000" office:value-type="float" office:value="67.9584">
            <text:p>67.9584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61.4">
            <text:p>61.4</text:p>
          </table:table-cell>
          <table:table-cell table:formula="of:=617966/10000" office:value-type="float" office:value="61.7966">
            <text:p>61.7966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65.36">
            <text:p>65.36</text:p>
          </table:table-cell>
          <table:table-cell table:formula="of:=662291/10000" office:value-type="float" office:value="66.2291">
            <text:p>66.2291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67.86">
            <text:p>67.86</text:p>
          </table:table-cell>
          <table:table-cell table:formula="of:=605328/10000" office:value-type="float" office:value="60.5328">
            <text:p>60.5328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66.27">
            <text:p>66.27</text:p>
          </table:table-cell>
          <table:table-cell table:formula="of:=618400/10000" office:value-type="float" office:value="61.84">
            <text:p>61.84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62.5">
            <text:p>62.5</text:p>
          </table:table-cell>
          <table:table-cell table:formula="of:=658397/10000" office:value-type="float" office:value="65.83969999999999">
            <text:p>65.83969999999999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54.93">
            <text:p>54.93</text:p>
          </table:table-cell>
          <table:table-cell table:formula="of:=679820/10000" office:value-type="float" office:value="67.982">
            <text:p>67.982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51.67">
            <text:p>51.67</text:p>
          </table:table-cell>
          <table:table-cell table:formula="of:=717456/10000" office:value-type="float" office:value="71.7456">
            <text:p>71.7456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42.29">
            <text:p>42.29</text:p>
          </table:table-cell>
          <table:table-cell table:formula="of:=714213/10000" office:value-type="float" office:value="71.4213">
            <text:p>71.4213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42.32">
            <text:p>42.32</text:p>
          </table:table-cell>
          <table:table-cell table:formula="of:=766275/10000" office:value-type="float" office:value="76.6275">
            <text:p>76.6275</text:p>
          </table:table-cell>
          <table:table-cell table:number-columns-repeated="1019"/>
        </table:table-row>
        <table:table-row>
          <table:table-cell office:value-type="string">
            <text:p>1997</text:p>
          </table:table-cell>
          <table:table-cell office:value-type="string">
            <text:p>January</text:p>
          </table:table-cell>
          <table:table-cell/>
          <table:table-cell office:value-type="float" office:value="50.76">
            <text:p>50.76</text:p>
          </table:table-cell>
          <table:table-cell table:formula="of:=775371/10000" office:value-type="float" office:value="77.5371">
            <text:p>77.5371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47.75">
            <text:p>47.75</text:p>
          </table:table-cell>
          <table:table-cell table:formula="of:=595166/10000" office:value-type="float" office:value="59.5166">
            <text:p>59.5166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39.41">
            <text:p>39.41</text:p>
          </table:table-cell>
          <table:table-cell table:formula="of:=601526/10000" office:value-type="float" office:value="60.1526">
            <text:p>60.1526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21.37">
            <text:p>21.37</text:p>
          </table:table-cell>
          <table:table-cell table:formula="of:=569883/10000" office:value-type="float" office:value="56.9883">
            <text:p>56.9883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45.49">
            <text:p>45.49</text:p>
          </table:table-cell>
          <table:table-cell table:formula="of:=476392/10000" office:value-type="float" office:value="47.6392">
            <text:p>47.6392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48.88">
            <text:p>48.88</text:p>
          </table:table-cell>
          <table:table-cell table:formula="of:=497355/10000" office:value-type="float" office:value="49.7355">
            <text:p>49.7355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41.63">
            <text:p>41.63</text:p>
          </table:table-cell>
          <table:table-cell table:formula="of:=562521/10000" office:value-type="float" office:value="56.2521">
            <text:p>56.2521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34.66">
            <text:p>34.66</text:p>
          </table:table-cell>
          <table:table-cell table:formula="of:=597201/10000" office:value-type="float" office:value="59.7201">
            <text:p>59.7201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27.49">
            <text:p>27.49</text:p>
          </table:table-cell>
          <table:table-cell table:formula="of:=685404/10000" office:value-type="float" office:value="68.54040000000001">
            <text:p>68.54040000000001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23.67">
            <text:p>23.67</text:p>
          </table:table-cell>
          <table:table-cell table:formula="of:=744129/10000" office:value-type="float" office:value="74.41289999999999">
            <text:p>74.41289999999999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29.98">
            <text:p>29.98</text:p>
          </table:table-cell>
          <table:table-cell table:formula="of:=672369/10000" office:value-type="float" office:value="67.23690000000001">
            <text:p>67.23690000000001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30.57">
            <text:p>30.57</text:p>
          </table:table-cell>
          <table:table-cell table:formula="of:=672677/10000" office:value-type="float" office:value="67.2677">
            <text:p>67.2677</text:p>
          </table:table-cell>
          <table:table-cell table:number-columns-repeated="1019"/>
        </table:table-row>
        <table:table-row>
          <table:table-cell office:value-type="string">
            <text:p>1998</text:p>
          </table:table-cell>
          <table:table-cell office:value-type="string">
            <text:p>January</text:p>
          </table:table-cell>
          <table:table-cell/>
          <table:table-cell office:value-type="float" office:value="31.13">
            <text:p>31.13</text:p>
          </table:table-cell>
          <table:table-cell table:formula="of:=743897/10000" office:value-type="float" office:value="74.3897">
            <text:p>74.3897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30.07">
            <text:p>30.07</text:p>
          </table:table-cell>
          <table:table-cell table:formula="of:=555617/10000" office:value-type="float" office:value="55.5617">
            <text:p>55.5617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35.1">
            <text:p>35.1</text:p>
          </table:table-cell>
          <table:table-cell table:formula="of:=639730/10000" office:value-type="float" office:value="63.973">
            <text:p>63.973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37.05">
            <text:p>37.05</text:p>
          </table:table-cell>
          <table:table-cell table:formula="of:=596180/10000" office:value-type="float" office:value="59.618">
            <text:p>59.618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37.55">
            <text:p>37.55</text:p>
          </table:table-cell>
          <table:table-cell table:formula="of:=666427/10000" office:value-type="float" office:value="66.6427">
            <text:p>66.6427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38.9">
            <text:p>38.9</text:p>
          </table:table-cell>
          <table:table-cell table:formula="of:=579043/10000" office:value-type="float" office:value="57.9043">
            <text:p>57.9043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46.49">
            <text:p>46.49</text:p>
          </table:table-cell>
          <table:table-cell table:formula="of:=563483/10000" office:value-type="float" office:value="56.3483">
            <text:p>56.3483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62.51">
            <text:p>62.51</text:p>
          </table:table-cell>
          <table:table-cell table:formula="of:=533877/10000" office:value-type="float" office:value="53.3877">
            <text:p>53.3877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69.69">
            <text:p>69.69</text:p>
          </table:table-cell>
          <table:table-cell table:formula="of:=517144/10000" office:value-type="float" office:value="51.7144">
            <text:p>51.7144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61.86">
            <text:p>61.86</text:p>
          </table:table-cell>
          <table:table-cell table:formula="of:=568346/10000" office:value-type="float" office:value="56.8346">
            <text:p>56.8346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53.75">
            <text:p>53.75</text:p>
          </table:table-cell>
          <table:table-cell table:formula="of:=573353/10000" office:value-type="float" office:value="57.3353">
            <text:p>57.3353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54.18">
            <text:p>54.18</text:p>
          </table:table-cell>
          <table:table-cell table:formula="of:=597864/10000" office:value-type="float" office:value="59.7864">
            <text:p>59.7864</text:p>
          </table:table-cell>
          <table:table-cell table:number-columns-repeated="1019"/>
        </table:table-row>
        <table:table-row>
          <table:table-cell office:value-type="string">
            <text:p>1999</text:p>
          </table:table-cell>
          <table:table-cell office:value-type="string">
            <text:p>January</text:p>
          </table:table-cell>
          <table:table-cell/>
          <table:table-cell office:value-type="float" office:value="68.33">
            <text:p>68.33</text:p>
          </table:table-cell>
          <table:table-cell table:formula="of:=592556/10000" office:value-type="float" office:value="59.2556">
            <text:p>59.2556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67.27">
            <text:p>67.27</text:p>
          </table:table-cell>
          <table:table-cell table:formula="of:=534854/10000" office:value-type="float" office:value="53.4854">
            <text:p>53.4854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59.95">
            <text:p>59.95</text:p>
          </table:table-cell>
          <table:table-cell table:formula="of:=547670/10000" office:value-type="float" office:value="54.767">
            <text:p>54.767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59.7">
            <text:p>59.7</text:p>
          </table:table-cell>
          <table:table-cell table:formula="of:=545619/10000" office:value-type="float" office:value="54.5619">
            <text:p>54.5619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64.13">
            <text:p>64.13</text:p>
          </table:table-cell>
          <table:table-cell table:formula="of:=534340/10000" office:value-type="float" office:value="53.434">
            <text:p>53.434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69.81">
            <text:p>69.81</text:p>
          </table:table-cell>
          <table:table-cell table:formula="of:=533711/10000" office:value-type="float" office:value="53.3711">
            <text:p>53.3711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72.03">
            <text:p>72.03</text:p>
          </table:table-cell>
          <table:table-cell table:formula="of:=547893/10000" office:value-type="float" office:value="54.7893">
            <text:p>54.7893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71.64">
            <text:p>71.64</text:p>
          </table:table-cell>
          <table:table-cell table:formula="of:=577466/10000" office:value-type="float" office:value="57.7466">
            <text:p>57.7466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58.37">
            <text:p>58.37</text:p>
          </table:table-cell>
          <table:table-cell table:formula="of:=567230/10000" office:value-type="float" office:value="56.723">
            <text:p>56.723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52.82">
            <text:p>52.82</text:p>
          </table:table-cell>
          <table:table-cell table:formula="of:=649403/10000" office:value-type="float" office:value="64.94029999999999">
            <text:p>64.94029999999999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53.4">
            <text:p>53.4</text:p>
          </table:table-cell>
          <table:table-cell table:formula="of:=625389/10000" office:value-type="float" office:value="62.5389">
            <text:p>62.5389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51.93">
            <text:p>51.93</text:p>
          </table:table-cell>
          <table:table-cell table:formula="of:=659890/10000" office:value-type="float" office:value="65.989">
            <text:p>65.989</text:p>
          </table:table-cell>
          <table:table-cell table:number-columns-repeated="1019"/>
        </table:table-row>
        <table:table-row>
          <table:table-cell office:value-type="string">
            <text:p>2000</text:p>
          </table:table-cell>
          <table:table-cell office:value-type="string">
            <text:p>January</text:p>
          </table:table-cell>
          <table:table-cell/>
          <table:table-cell office:value-type="float" office:value="50.35">
            <text:p>50.35</text:p>
          </table:table-cell>
          <table:table-cell table:formula="of:=752417/10000" office:value-type="float" office:value="75.24169999999999">
            <text:p>75.24169999999999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44.41">
            <text:p>44.41</text:p>
          </table:table-cell>
          <table:table-cell table:formula="of:=534538/10000" office:value-type="float" office:value="53.4538">
            <text:p>53.4538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41.83">
            <text:p>41.83</text:p>
          </table:table-cell>
          <table:table-cell table:formula="of:=706249/10000" office:value-type="float" office:value="70.6249">
            <text:p>70.6249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44.66">
            <text:p>44.66</text:p>
          </table:table-cell>
          <table:table-cell table:formula="of:=624941/10000" office:value-type="float" office:value="62.4941">
            <text:p>62.4941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51.31">
            <text:p>51.31</text:p>
          </table:table-cell>
          <table:table-cell table:formula="of:=635499/10000" office:value-type="float" office:value="63.5499">
            <text:p>63.5499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50.84">
            <text:p>50.84</text:p>
          </table:table-cell>
          <table:table-cell table:formula="of:=599287/10000" office:value-type="float" office:value="59.9287">
            <text:p>59.9287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50.88">
            <text:p>50.88</text:p>
          </table:table-cell>
          <table:table-cell table:formula="of:=633629/10000" office:value-type="float" office:value="63.3629">
            <text:p>63.3629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51.33">
            <text:p>51.33</text:p>
          </table:table-cell>
          <table:table-cell table:formula="of:=626826/10000" office:value-type="float" office:value="62.6826">
            <text:p>62.6826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50.56">
            <text:p>50.56</text:p>
          </table:table-cell>
          <table:table-cell table:formula="of:=628192/10000" office:value-type="float" office:value="62.8192">
            <text:p>62.8192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46.13">
            <text:p>46.13</text:p>
          </table:table-cell>
          <table:table-cell table:formula="of:=678477/10000" office:value-type="float" office:value="67.8477">
            <text:p>67.8477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42.45">
            <text:p>42.45</text:p>
          </table:table-cell>
          <table:table-cell table:formula="of:=688986/10000" office:value-type="float" office:value="68.8986">
            <text:p>68.8986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40.69">
            <text:p>40.69</text:p>
          </table:table-cell>
          <table:table-cell table:formula="of:=752907/10000" office:value-type="float" office:value="75.2907">
            <text:p>75.2907</text:p>
          </table:table-cell>
          <table:table-cell table:number-columns-repeated="1019"/>
        </table:table-row>
        <table:table-row>
          <table:table-cell office:value-type="string">
            <text:p>2001</text:p>
          </table:table-cell>
          <table:table-cell office:value-type="string">
            <text:p>January</text:p>
          </table:table-cell>
          <table:table-cell/>
          <table:table-cell office:value-type="float" office:value="40.72">
            <text:p>40.72</text:p>
          </table:table-cell>
          <table:table-cell table:formula="of:=766748/10000" office:value-type="float" office:value="76.6748">
            <text:p>76.6748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40.61">
            <text:p>40.61</text:p>
          </table:table-cell>
          <table:table-cell table:formula="of:=626412/10000" office:value-type="float" office:value="62.6412">
            <text:p>62.6412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40.13">
            <text:p>40.13</text:p>
          </table:table-cell>
          <table:table-cell table:formula="of:=727191/10000" office:value-type="float" office:value="72.7191">
            <text:p>72.7191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39.89">
            <text:p>39.89</text:p>
          </table:table-cell>
          <table:table-cell table:formula="of:=704442/10000" office:value-type="float" office:value="70.4442">
            <text:p>70.4442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38.54">
            <text:p>38.54</text:p>
          </table:table-cell>
          <table:table-cell table:formula="of:=694292/10000" office:value-type="float" office:value="69.42919999999999">
            <text:p>69.42919999999999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40.6">
            <text:p>40.6</text:p>
          </table:table-cell>
          <table:table-cell table:formula="of:=672234/10000" office:value-type="float" office:value="67.2234">
            <text:p>67.2234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42.08">
            <text:p>42.08</text:p>
          </table:table-cell>
          <table:table-cell table:formula="of:=656525/10000" office:value-type="float" office:value="65.6525">
            <text:p>65.6525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44.31">
            <text:p>44.31</text:p>
          </table:table-cell>
          <table:table-cell table:formula="of:=723853/10000" office:value-type="float" office:value="72.3853">
            <text:p>72.3853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40.95">
            <text:p>40.95</text:p>
          </table:table-cell>
          <table:table-cell table:formula="of:=679066/10000" office:value-type="float" office:value="67.9066">
            <text:p>67.9066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38.52">
            <text:p>38.52</text:p>
          </table:table-cell>
          <table:table-cell table:formula="of:=708980/10000" office:value-type="float" office:value="70.898">
            <text:p>70.898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37.72">
            <text:p>37.72</text:p>
          </table:table-cell>
          <table:table-cell table:formula="of:=698531/10000" office:value-type="float" office:value="69.8531">
            <text:p>69.8531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37.46">
            <text:p>37.46</text:p>
          </table:table-cell>
          <table:table-cell table:formula="of:=744872/10000" office:value-type="float" office:value="74.4872">
            <text:p>74.4872</text:p>
          </table:table-cell>
          <table:table-cell table:number-columns-repeated="1019"/>
        </table:table-row>
        <table:table-row>
          <table:table-cell office:value-type="string">
            <text:p>2002</text:p>
          </table:table-cell>
          <table:table-cell office:value-type="string">
            <text:p>January</text:p>
          </table:table-cell>
          <table:table-cell/>
          <table:table-cell office:value-type="float" office:value="40.56">
            <text:p>40.56</text:p>
          </table:table-cell>
          <table:table-cell table:formula="of:=770104/10000" office:value-type="float" office:value="77.0104">
            <text:p>77.0104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40.03">
            <text:p>40.03</text:p>
          </table:table-cell>
          <table:table-cell table:formula="of:=636668/10000" office:value-type="float" office:value="63.6668">
            <text:p>63.6668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37.66">
            <text:p>37.66</text:p>
          </table:table-cell>
          <table:table-cell table:formula="of:=727668/10000" office:value-type="float" office:value="72.7668">
            <text:p>72.7668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37.06">
            <text:p>37.06</text:p>
          </table:table-cell>
          <table:table-cell table:formula="of:=673604/10000" office:value-type="float" office:value="67.3604">
            <text:p>67.3604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41.36">
            <text:p>41.36</text:p>
          </table:table-cell>
          <table:table-cell table:formula="of:=665933/10000" office:value-type="float" office:value="66.5933">
            <text:p>66.5933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46.24">
            <text:p>46.24</text:p>
          </table:table-cell>
          <table:table-cell table:formula="of:=612303/10000" office:value-type="float" office:value="61.2303">
            <text:p>61.2303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46.98">
            <text:p>46.98</text:p>
          </table:table-cell>
          <table:table-cell table:formula="of:=630606/10000" office:value-type="float" office:value="63.0606">
            <text:p>63.0606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48.74">
            <text:p>48.74</text:p>
          </table:table-cell>
          <table:table-cell table:formula="of:=657942/10000" office:value-type="float" office:value="65.7942">
            <text:p>65.7942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46.1">
            <text:p>46.1</text:p>
          </table:table-cell>
          <table:table-cell table:formula="of:=644939/10000" office:value-type="float" office:value="64.4939">
            <text:p>64.4939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45.66">
            <text:p>45.66</text:p>
          </table:table-cell>
          <table:table-cell table:formula="of:=688133/10000" office:value-type="float" office:value="68.8133">
            <text:p>68.8133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47.36">
            <text:p>47.36</text:p>
          </table:table-cell>
          <table:table-cell table:formula="of:=655227/10000" office:value-type="float" office:value="65.5227">
            <text:p>65.5227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48.16">
            <text:p>48.16</text:p>
          </table:table-cell>
          <table:table-cell table:formula="of:=673122/10000" office:value-type="float" office:value="67.3122">
            <text:p>67.3122</text:p>
          </table:table-cell>
          <table:table-cell table:number-columns-repeated="1019"/>
        </table:table-row>
        <table:table-row>
          <table:table-cell office:value-type="string">
            <text:p>2003</text:p>
          </table:table-cell>
          <table:table-cell office:value-type="string">
            <text:p>January</text:p>
          </table:table-cell>
          <table:table-cell/>
          <table:table-cell office:value-type="float" office:value="49.76">
            <text:p>49.76</text:p>
          </table:table-cell>
          <table:table-cell table:formula="of:=840144/10000" office:value-type="float" office:value="84.01439999999999">
            <text:p>84.01439999999999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46.24">
            <text:p>46.24</text:p>
          </table:table-cell>
          <table:table-cell table:formula="of:=485407/10000" office:value-type="float" office:value="48.5407">
            <text:p>48.5407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45.82">
            <text:p>45.82</text:p>
          </table:table-cell>
          <table:table-cell table:formula="of:=673239/10000" office:value-type="float" office:value="67.32389999999999">
            <text:p>67.32389999999999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46.68">
            <text:p>46.68</text:p>
          </table:table-cell>
          <table:table-cell table:formula="of:=641031/10000" office:value-type="float" office:value="64.1031">
            <text:p>64.1031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50.41">
            <text:p>50.41</text:p>
          </table:table-cell>
          <table:table-cell table:formula="of:=670693/10000" office:value-type="float" office:value="67.0693">
            <text:p>67.0693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53.26">
            <text:p>53.26</text:p>
          </table:table-cell>
          <table:table-cell table:formula="of:=555661/10000" office:value-type="float" office:value="55.5661">
            <text:p>55.5661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59.45">
            <text:p>59.45</text:p>
          </table:table-cell>
          <table:table-cell table:formula="of:=594658/10000" office:value-type="float" office:value="59.4658">
            <text:p>59.4658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59.03">
            <text:p>59.03</text:p>
          </table:table-cell>
          <table:table-cell table:formula="of:=608234/10000" office:value-type="float" office:value="60.8234">
            <text:p>60.8234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58.24">
            <text:p>58.24</text:p>
          </table:table-cell>
          <table:table-cell table:formula="of:=609250/10000" office:value-type="float" office:value="60.925">
            <text:p>60.925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58.47">
            <text:p>58.47</text:p>
          </table:table-cell>
          <table:table-cell table:formula="of:=638398/10000" office:value-type="float" office:value="63.8398">
            <text:p>63.8398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57.51">
            <text:p>57.51</text:p>
          </table:table-cell>
          <table:table-cell table:formula="of:=601858/10000" office:value-type="float" office:value="60.1858">
            <text:p>60.1858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57.56">
            <text:p>57.56</text:p>
          </table:table-cell>
          <table:table-cell table:formula="of:=672448/10000" office:value-type="float" office:value="67.2448">
            <text:p>67.2448</text:p>
          </table:table-cell>
          <table:table-cell table:number-columns-repeated="1019"/>
        </table:table-row>
        <table:table-row>
          <table:table-cell office:value-type="string">
            <text:p>2004</text:p>
          </table:table-cell>
          <table:table-cell office:value-type="string">
            <text:p>January</text:p>
          </table:table-cell>
          <table:table-cell/>
          <table:table-cell office:value-type="float" office:value="58.08">
            <text:p>58.08</text:p>
          </table:table-cell>
          <table:table-cell table:formula="of:=678606/10000" office:value-type="float" office:value="67.86060000000001">
            <text:p>67.86060000000001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60.21">
            <text:p>60.21</text:p>
          </table:table-cell>
          <table:table-cell table:formula="of:=579484/10000" office:value-type="float" office:value="57.9484">
            <text:p>57.9484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58.47">
            <text:p>58.47</text:p>
          </table:table-cell>
          <table:table-cell table:formula="of:=667477/10000" office:value-type="float" office:value="66.74769999999999">
            <text:p>66.74769999999999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57.33">
            <text:p>57.33</text:p>
          </table:table-cell>
          <table:table-cell table:formula="of:=620923/10000" office:value-type="float" office:value="62.0923">
            <text:p>62.0923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56.35">
            <text:p>56.35</text:p>
          </table:table-cell>
          <table:table-cell table:formula="of:=616122/10000" office:value-type="float" office:value="61.6122">
            <text:p>61.6122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59.94">
            <text:p>59.94</text:p>
          </table:table-cell>
          <table:table-cell table:formula="of:=591885/10000" office:value-type="float" office:value="59.1885">
            <text:p>59.1885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63.43">
            <text:p>63.43</text:p>
          </table:table-cell>
          <table:table-cell table:formula="of:=582127/10000" office:value-type="float" office:value="58.2127">
            <text:p>58.2127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67.09999999999999">
            <text:p>67.09999999999999</text:p>
          </table:table-cell>
          <table:table-cell table:formula="of:=608620/10000" office:value-type="float" office:value="60.862">
            <text:p>60.862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63.79">
            <text:p>63.79</text:p>
          </table:table-cell>
          <table:table-cell table:formula="of:=603549/10000" office:value-type="float" office:value="60.3549">
            <text:p>60.3549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58.67">
            <text:p>58.67</text:p>
          </table:table-cell>
          <table:table-cell table:formula="of:=633430/10000" office:value-type="float" office:value="63.343">
            <text:p>63.343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55.31">
            <text:p>55.31</text:p>
          </table:table-cell>
          <table:table-cell table:formula="of:=653810/10000" office:value-type="float" office:value="65.381">
            <text:p>65.381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56.45">
            <text:p>56.45</text:p>
          </table:table-cell>
          <table:table-cell table:formula="of:=673806/10000" office:value-type="float" office:value="67.3806">
            <text:p>67.3806</text:p>
          </table:table-cell>
          <table:table-cell table:number-columns-repeated="1019"/>
        </table:table-row>
        <table:table-row>
          <table:table-cell office:value-type="string">
            <text:p>2005</text:p>
          </table:table-cell>
          <table:table-cell office:value-type="string">
            <text:p>January</text:p>
          </table:table-cell>
          <table:table-cell/>
          <table:table-cell office:value-type="float" office:value="59.66">
            <text:p>59.66</text:p>
          </table:table-cell>
          <table:table-cell table:formula="of:=713109/10000" office:value-type="float" office:value="71.3109">
            <text:p>71.3109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57.23">
            <text:p>57.23</text:p>
          </table:table-cell>
          <table:table-cell table:formula="of:=537648/10000" office:value-type="float" office:value="53.7648">
            <text:p>53.7648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53.04">
            <text:p>53.04</text:p>
          </table:table-cell>
          <table:table-cell table:formula="of:=696634/10000" office:value-type="float" office:value="69.6634">
            <text:p>69.6634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49.41">
            <text:p>49.41</text:p>
          </table:table-cell>
          <table:table-cell table:formula="of:=651782/10000" office:value-type="float" office:value="65.1782">
            <text:p>65.1782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52.18">
            <text:p>52.18</text:p>
          </table:table-cell>
          <table:table-cell table:formula="of:=635927/10000" office:value-type="float" office:value="63.5927">
            <text:p>63.5927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53.95">
            <text:p>53.95</text:p>
          </table:table-cell>
          <table:table-cell table:formula="of:=618297/10000" office:value-type="float" office:value="61.8297">
            <text:p>61.8297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56.29">
            <text:p>56.29</text:p>
          </table:table-cell>
          <table:table-cell table:formula="of:=587283/10000" office:value-type="float" office:value="58.7283">
            <text:p>58.7283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55.46">
            <text:p>55.46</text:p>
          </table:table-cell>
          <table:table-cell table:formula="of:=656917/10000" office:value-type="float" office:value="65.6917">
            <text:p>65.6917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51.86">
            <text:p>51.86</text:p>
          </table:table-cell>
          <table:table-cell table:formula="of:=648429/10000" office:value-type="float" office:value="64.8429">
            <text:p>64.8429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50.3">
            <text:p>50.3</text:p>
          </table:table-cell>
          <table:table-cell table:formula="of:=646127/10000" office:value-type="float" office:value="64.6127">
            <text:p>64.6127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51.56">
            <text:p>51.56</text:p>
          </table:table-cell>
          <table:table-cell table:formula="of:=661542/10000" office:value-type="float" office:value="66.1542">
            <text:p>66.1542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52.57">
            <text:p>52.57</text:p>
          </table:table-cell>
          <table:table-cell table:formula="of:=685186/10000" office:value-type="float" office:value="68.51860000000001">
            <text:p>68.51860000000001</text:p>
          </table:table-cell>
          <table:table-cell table:number-columns-repeated="1019"/>
        </table:table-row>
        <table:table-row>
          <table:table-cell office:value-type="string">
            <text:p>2006</text:p>
          </table:table-cell>
          <table:table-cell office:value-type="string">
            <text:p>January</text:p>
          </table:table-cell>
          <table:table-cell/>
          <table:table-cell office:value-type="float" office:value="52.44">
            <text:p>52.44</text:p>
          </table:table-cell>
          <table:table-cell table:formula="of:=759363/10000" office:value-type="float" office:value="75.9363">
            <text:p>75.9363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48.67">
            <text:p>48.67</text:p>
          </table:table-cell>
          <table:table-cell table:formula="of:=541601/10000" office:value-type="float" office:value="54.1601">
            <text:p>54.1601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47.49">
            <text:p>47.49</text:p>
          </table:table-cell>
          <table:table-cell table:formula="of:=701804/10000" office:value-type="float" office:value="70.18040000000001">
            <text:p>70.18040000000001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46.91">
            <text:p>46.91</text:p>
          </table:table-cell>
          <table:table-cell table:formula="of:=622005/10000" office:value-type="float" office:value="62.2005">
            <text:p>62.2005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49.78">
            <text:p>49.78</text:p>
          </table:table-cell>
          <table:table-cell table:formula="of:=707499/10000" office:value-type="float" office:value="70.7499">
            <text:p>70.7499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51.81">
            <text:p>51.81</text:p>
          </table:table-cell>
          <table:table-cell table:formula="of:=564374/10000" office:value-type="float" office:value="56.4374">
            <text:p>56.4374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52.38">
            <text:p>52.38</text:p>
          </table:table-cell>
          <table:table-cell table:formula="of:=612069/10000" office:value-type="float" office:value="61.2069">
            <text:p>61.2069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51">
            <text:p>51</text:p>
          </table:table-cell>
          <table:table-cell table:formula="of:=656784/10000" office:value-type="float" office:value="65.6784">
            <text:p>65.6784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51.05">
            <text:p>51.05</text:p>
          </table:table-cell>
          <table:table-cell table:formula="of:=657305/10000" office:value-type="float" office:value="65.73050000000001">
            <text:p>65.73050000000001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48.87">
            <text:p>48.87</text:p>
          </table:table-cell>
          <table:table-cell table:formula="of:=661813/10000" office:value-type="float" office:value="66.18129999999999">
            <text:p>66.18129999999999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47.03">
            <text:p>47.03</text:p>
          </table:table-cell>
          <table:table-cell table:formula="of:=681714/10000" office:value-type="float" office:value="68.17140000000001">
            <text:p>68.17140000000001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47.07">
            <text:p>47.07</text:p>
          </table:table-cell>
          <table:table-cell table:formula="of:=699134/10000" office:value-type="float" office:value="69.9134">
            <text:p>69.9134</text:p>
          </table:table-cell>
          <table:table-cell table:number-columns-repeated="1019"/>
        </table:table-row>
        <table:table-row>
          <table:table-cell office:value-type="string">
            <text:p>2007</text:p>
          </table:table-cell>
          <table:table-cell office:value-type="string">
            <text:p>January</text:p>
          </table:table-cell>
          <table:table-cell/>
          <table:table-cell office:value-type="float" office:value="48.64">
            <text:p>48.64</text:p>
          </table:table-cell>
          <table:table-cell table:formula="of:=730469/10000" office:value-type="float" office:value="73.04689999999999">
            <text:p>73.04689999999999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47.94">
            <text:p>47.94</text:p>
          </table:table-cell>
          <table:table-cell table:formula="of:=639495/10000" office:value-type="float" office:value="63.9495">
            <text:p>63.9495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45.68">
            <text:p>45.68</text:p>
          </table:table-cell>
          <table:table-cell table:formula="of:=699711/10000" office:value-type="float" office:value="69.97110000000001">
            <text:p>69.97110000000001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47.93">
            <text:p>47.93</text:p>
          </table:table-cell>
          <table:table-cell table:formula="of:=595945/10000" office:value-type="float" office:value="59.5945">
            <text:p>59.5945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47.88">
            <text:p>47.88</text:p>
          </table:table-cell>
          <table:table-cell table:formula="of:=664556/10000" office:value-type="float" office:value="66.4556">
            <text:p>66.4556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53.11">
            <text:p>53.11</text:p>
          </table:table-cell>
          <table:table-cell table:formula="of:=602436/10000" office:value-type="float" office:value="60.2436">
            <text:p>60.2436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57.48">
            <text:p>57.48</text:p>
          </table:table-cell>
          <table:table-cell table:formula="of:=581932/10000" office:value-type="float" office:value="58.1932">
            <text:p>58.1932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60.78">
            <text:p>60.78</text:p>
          </table:table-cell>
          <table:table-cell table:formula="of:=617062/10000" office:value-type="float" office:value="61.7062">
            <text:p>61.7062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53.99">
            <text:p>53.99</text:p>
          </table:table-cell>
          <table:table-cell table:formula="of:=612303/10000" office:value-type="float" office:value="61.2303">
            <text:p>61.2303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51.24">
            <text:p>51.24</text:p>
          </table:table-cell>
          <table:table-cell table:formula="of:=659389/10000" office:value-type="float" office:value="65.9389">
            <text:p>65.9389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52.38">
            <text:p>52.38</text:p>
          </table:table-cell>
          <table:table-cell table:formula="of:=650282/10000" office:value-type="float" office:value="65.0282">
            <text:p>65.0282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56.02">
            <text:p>56.02</text:p>
          </table:table-cell>
          <table:table-cell table:formula="of:=644323/10000" office:value-type="float" office:value="64.4323">
            <text:p>64.4323</text:p>
          </table:table-cell>
          <table:table-cell table:number-columns-repeated="1019"/>
        </table:table-row>
        <table:table-row>
          <table:table-cell office:value-type="string">
            <text:p>2008</text:p>
          </table:table-cell>
          <table:table-cell office:value-type="string">
            <text:p>January</text:p>
          </table:table-cell>
          <table:table-cell/>
          <table:table-cell office:value-type="float" office:value="60.13">
            <text:p>60.13</text:p>
          </table:table-cell>
          <table:table-cell table:formula="of:=731669/10000" office:value-type="float" office:value="73.1669">
            <text:p>73.1669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60.63">
            <text:p>60.63</text:p>
          </table:table-cell>
          <table:table-cell table:formula="of:=523658/10000" office:value-type="float" office:value="52.3658">
            <text:p>52.3658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63.86">
            <text:p>63.86</text:p>
          </table:table-cell>
          <table:table-cell table:formula="of:=616935/10000" office:value-type="float" office:value="61.6935">
            <text:p>61.6935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65.14">
            <text:p>65.14</text:p>
          </table:table-cell>
          <table:table-cell table:formula="of:=578904/10000" office:value-type="float" office:value="57.8904">
            <text:p>57.8904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72.08">
            <text:p>72.08</text:p>
          </table:table-cell>
          <table:table-cell table:formula="of:=592067/10000" office:value-type="float" office:value="59.2067">
            <text:p>59.2067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75.55">
            <text:p>75.55</text:p>
          </table:table-cell>
          <table:table-cell table:formula="of:=507663/10000" office:value-type="float" office:value="50.7663">
            <text:p>50.7663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75.34999999999999">
            <text:p>75.34999999999999</text:p>
          </table:table-cell>
          <table:table-cell table:formula="of:=563105/10000" office:value-type="float" office:value="56.3105">
            <text:p>56.3105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69.69">
            <text:p>69.69</text:p>
          </table:table-cell>
          <table:table-cell table:formula="of:=573967/10000" office:value-type="float" office:value="57.3967">
            <text:p>57.3967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64.54000000000001">
            <text:p>64.54000000000001</text:p>
          </table:table-cell>
          <table:table-cell table:formula="of:=566337/10000" office:value-type="float" office:value="56.6337">
            <text:p>56.6337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62.49">
            <text:p>62.49</text:p>
          </table:table-cell>
          <table:table-cell table:formula="of:=632282/10000" office:value-type="float" office:value="63.2282">
            <text:p>63.2282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61.3">
            <text:p>61.3</text:p>
          </table:table-cell>
          <table:table-cell table:formula="of:=588732/10000" office:value-type="float" office:value="58.8732">
            <text:p>58.8732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63.26">
            <text:p>63.26</text:p>
          </table:table-cell>
          <table:table-cell table:formula="of:=653954/10000" office:value-type="float" office:value="65.3954">
            <text:p>65.3954</text:p>
          </table:table-cell>
          <table:table-cell table:number-columns-repeated="1019"/>
        </table:table-row>
        <table:table-row>
          <table:table-cell office:value-type="string">
            <text:p>2009</text:p>
          </table:table-cell>
          <table:table-cell office:value-type="string">
            <text:p>January</text:p>
          </table:table-cell>
          <table:table-cell/>
          <table:table-cell office:value-type="float" office:value="66.26000000000001">
            <text:p>66.26000000000001</text:p>
          </table:table-cell>
          <table:table-cell table:formula="of:=687121/10000" office:value-type="float" office:value="68.71210000000001">
            <text:p>68.71210000000001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62.35">
            <text:p>62.35</text:p>
          </table:table-cell>
          <table:table-cell table:formula="of:=531005/10000" office:value-type="float" office:value="53.1005">
            <text:p>53.1005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61.5">
            <text:p>61.5</text:p>
          </table:table-cell>
          <table:table-cell table:formula="of:=635781/10000" office:value-type="float" office:value="63.5781">
            <text:p>63.5781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61.26">
            <text:p>61.26</text:p>
          </table:table-cell>
          <table:table-cell table:formula="of:=604603/10000" office:value-type="float" office:value="60.4603">
            <text:p>60.4603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61.15">
            <text:p>61.15</text:p>
          </table:table-cell>
          <table:table-cell table:formula="of:=599230/10000" office:value-type="float" office:value="59.923">
            <text:p>59.923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61.59">
            <text:p>61.59</text:p>
          </table:table-cell>
          <table:table-cell table:formula="of:=582656/10000" office:value-type="float" office:value="58.2656">
            <text:p>58.2656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66.12">
            <text:p>66.12</text:p>
          </table:table-cell>
          <table:table-cell table:formula="of:=584831/10000" office:value-type="float" office:value="58.4831">
            <text:p>58.4831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70.36">
            <text:p>70.36</text:p>
          </table:table-cell>
          <table:table-cell table:formula="of:=583399/10000" office:value-type="float" office:value="58.3399">
            <text:p>58.3399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64.59999999999999">
            <text:p>64.59999999999999</text:p>
          </table:table-cell>
          <table:table-cell table:formula="of:=573855/10000" office:value-type="float" office:value="57.3855">
            <text:p>57.3855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63.17">
            <text:p>63.17</text:p>
          </table:table-cell>
          <table:table-cell table:formula="of:=600168/10000" office:value-type="float" office:value="60.0168">
            <text:p>60.0168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62.65">
            <text:p>62.65</text:p>
          </table:table-cell>
          <table:table-cell table:formula="of:=579355/10000" office:value-type="float" office:value="57.9355">
            <text:p>57.9355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63.46">
            <text:p>63.46</text:p>
          </table:table-cell>
          <table:table-cell table:formula="of:=634766/10000" office:value-type="float" office:value="63.4766">
            <text:p>63.4766</text:p>
          </table:table-cell>
          <table:table-cell table:number-columns-repeated="1019"/>
        </table:table-row>
        <table:table-row>
          <table:table-cell office:value-type="string">
            <text:p>2010</text:p>
          </table:table-cell>
          <table:table-cell office:value-type="string">
            <text:p>January</text:p>
          </table:table-cell>
          <table:table-cell/>
          <table:table-cell office:value-type="float" office:value="68.31999999999999">
            <text:p>68.31999999999999</text:p>
          </table:table-cell>
          <table:table-cell table:formula="of:=646297/10000" office:value-type="float" office:value="64.6297">
            <text:p>64.6297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66.88">
            <text:p>66.88</text:p>
          </table:table-cell>
          <table:table-cell table:formula="of:=566573/10000" office:value-type="float" office:value="56.6573">
            <text:p>56.6573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63.33">
            <text:p>63.33</text:p>
          </table:table-cell>
          <table:table-cell table:formula="of:=612754/10000" office:value-type="float" office:value="61.2754">
            <text:p>61.2754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65.59">
            <text:p>65.59</text:p>
          </table:table-cell>
          <table:table-cell table:formula="of:=583798/10000" office:value-type="float" office:value="58.3798">
            <text:p>58.3798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69.06999999999999">
            <text:p>69.06999999999999</text:p>
          </table:table-cell>
          <table:table-cell table:formula="of:=578749/10000" office:value-type="float" office:value="57.8749">
            <text:p>57.8749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71.34">
            <text:p>71.34</text:p>
          </table:table-cell>
          <table:table-cell table:formula="of:=560324/10000" office:value-type="float" office:value="56.0324">
            <text:p>56.0324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73.03">
            <text:p>73.03</text:p>
          </table:table-cell>
          <table:table-cell table:formula="of:=561832/10000" office:value-type="float" office:value="56.1832">
            <text:p>56.1832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73.06999999999999">
            <text:p>73.06999999999999</text:p>
          </table:table-cell>
          <table:table-cell table:formula="of:=570701/10000" office:value-type="float" office:value="57.0701">
            <text:p>57.0701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72.42">
            <text:p>72.42</text:p>
          </table:table-cell>
          <table:table-cell table:formula="of:=564720/10000" office:value-type="float" office:value="56.472">
            <text:p>56.472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69.95999999999999">
            <text:p>69.95999999999999</text:p>
          </table:table-cell>
          <table:table-cell table:formula="of:=594855/10000" office:value-type="float" office:value="59.4855">
            <text:p>59.4855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69.66">
            <text:p>69.66</text:p>
          </table:table-cell>
          <table:table-cell table:formula="of:=608931/10000" office:value-type="float" office:value="60.8931">
            <text:p>60.8931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69.56999999999999">
            <text:p>69.56999999999999</text:p>
          </table:table-cell>
          <table:table-cell table:formula="of:=638350/10000" office:value-type="float" office:value="63.835">
            <text:p>63.835</text:p>
          </table:table-cell>
          <table:table-cell table:number-columns-repeated="1019"/>
        </table:table-row>
        <table:table-row>
          <table:table-cell office:value-type="string">
            <text:p>2011</text:p>
          </table:table-cell>
          <table:table-cell office:value-type="string">
            <text:p>January</text:p>
          </table:table-cell>
          <table:table-cell/>
          <table:table-cell office:value-type="float" office:value="72.64">
            <text:p>72.64</text:p>
          </table:table-cell>
          <table:table-cell table:formula="of:=785070/10000" office:value-type="float" office:value="78.50700000000001">
            <text:p>78.50700000000001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70.38">
            <text:p>70.38</text:p>
          </table:table-cell>
          <table:table-cell table:formula="of:=385254/10000" office:value-type="float" office:value="38.5254">
            <text:p>38.5254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70.51000000000001">
            <text:p>70.51000000000001</text:p>
          </table:table-cell>
          <table:table-cell table:formula="of:=652857/10000" office:value-type="float" office:value="65.28570000000001">
            <text:p>65.28570000000001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70.81999999999999">
            <text:p>70.81999999999999</text:p>
          </table:table-cell>
          <table:table-cell table:formula="of:=596663/10000" office:value-type="float" office:value="59.6663">
            <text:p>59.6663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71.47">
            <text:p>71.47</text:p>
          </table:table-cell>
          <table:table-cell table:formula="of:=606146/10000" office:value-type="float" office:value="60.6146">
            <text:p>60.6146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72.81">
            <text:p>72.81</text:p>
          </table:table-cell>
          <table:table-cell table:formula="of:=545061/10000" office:value-type="float" office:value="54.5061">
            <text:p>54.5061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75.47">
            <text:p>75.47</text:p>
          </table:table-cell>
          <table:table-cell table:formula="of:=558187/10000" office:value-type="float" office:value="55.8187">
            <text:p>55.8187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73.42">
            <text:p>73.42</text:p>
          </table:table-cell>
          <table:table-cell table:formula="of:=589250/10000" office:value-type="float" office:value="58.925">
            <text:p>58.925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72.56">
            <text:p>72.56</text:p>
          </table:table-cell>
          <table:table-cell table:formula="of:=600045/10000" office:value-type="float" office:value="60.0045">
            <text:p>60.0045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72.45">
            <text:p>72.45</text:p>
          </table:table-cell>
          <table:table-cell table:formula="of:=605906/10000" office:value-type="float" office:value="60.5906">
            <text:p>60.5906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70.81">
            <text:p>70.81</text:p>
          </table:table-cell>
          <table:table-cell table:formula="of:=626595/10000" office:value-type="float" office:value="62.6595">
            <text:p>62.6595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70.47">
            <text:p>70.47</text:p>
          </table:table-cell>
          <table:table-cell table:formula="of:=663601/10000" office:value-type="float" office:value="66.3601">
            <text:p>66.3601</text:p>
          </table:table-cell>
          <table:table-cell table:number-columns-repeated="1019"/>
        </table:table-row>
        <table:table-row>
          <table:table-cell office:value-type="string">
            <text:p>2012</text:p>
          </table:table-cell>
          <table:table-cell office:value-type="string">
            <text:p>January</text:p>
          </table:table-cell>
          <table:table-cell/>
          <table:table-cell office:value-type="float" office:value="68.81">
            <text:p>68.81</text:p>
          </table:table-cell>
          <table:table-cell table:formula="of:=630400/10000" office:value-type="float" office:value="63.04">
            <text:p>63.04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61.06">
            <text:p>61.06</text:p>
          </table:table-cell>
          <table:table-cell table:formula="of:=598406/10000" office:value-type="float" office:value="59.8406">
            <text:p>59.8406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53.75">
            <text:p>53.75</text:p>
          </table:table-cell>
          <table:table-cell table:formula="of:=698957/10000" office:value-type="float" office:value="69.89570000000001">
            <text:p>69.89570000000001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50.81">
            <text:p>50.81</text:p>
          </table:table-cell>
          <table:table-cell table:formula="of:=623861/10000" office:value-type="float" office:value="62.3861">
            <text:p>62.3861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59.01">
            <text:p>59.01</text:p>
          </table:table-cell>
          <table:table-cell table:formula="of:=673027/10000" office:value-type="float" office:value="67.3027">
            <text:p>67.3027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69">
            <text:p>69</text:p>
          </table:table-cell>
          <table:table-cell table:formula="of:=580750/10000" office:value-type="float" office:value="58.075">
            <text:p>58.075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67.56999999999999">
            <text:p>67.56999999999999</text:p>
          </table:table-cell>
          <table:table-cell table:formula="of:=588413/10000" office:value-type="float" office:value="58.8413">
            <text:p>58.8413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68.06">
            <text:p>68.06</text:p>
          </table:table-cell>
          <table:table-cell table:formula="of:=640248/10000" office:value-type="float" office:value="64.0248">
            <text:p>64.0248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64.79000000000001">
            <text:p>64.79000000000001</text:p>
          </table:table-cell>
          <table:table-cell table:formula="of:=619072/10000" office:value-type="float" office:value="61.9072">
            <text:p>61.9072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66.51000000000001">
            <text:p>66.51000000000001</text:p>
          </table:table-cell>
          <table:table-cell table:formula="of:=620660/10000" office:value-type="float" office:value="62.066">
            <text:p>62.066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65.92">
            <text:p>65.92</text:p>
          </table:table-cell>
          <table:table-cell table:formula="of:=620081/10000" office:value-type="float" office:value="62.0081">
            <text:p>62.0081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64.70999999999999">
            <text:p>64.70999999999999</text:p>
          </table:table-cell>
          <table:table-cell table:formula="of:=630333/10000" office:value-type="float" office:value="63.0333">
            <text:p>63.0333</text:p>
          </table:table-cell>
          <table:table-cell table:number-columns-repeated="1019"/>
        </table:table-row>
        <table:table-row>
          <table:table-cell office:value-type="string">
            <text:p>2013</text:p>
          </table:table-cell>
          <table:table-cell office:value-type="string">
            <text:p>January</text:p>
          </table:table-cell>
          <table:table-cell/>
          <table:table-cell office:value-type="float" office:value="66.06">
            <text:p>66.06</text:p>
          </table:table-cell>
          <table:table-cell table:formula="of:=717521/10000" office:value-type="float" office:value="71.7521">
            <text:p>71.7521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63.59">
            <text:p>63.59</text:p>
          </table:table-cell>
          <table:table-cell table:formula="of:=533524/10000" office:value-type="float" office:value="53.3524">
            <text:p>53.3524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61.04">
            <text:p>61.04</text:p>
          </table:table-cell>
          <table:table-cell table:formula="of:=647651/10000" office:value-type="float" office:value="64.7651">
            <text:p>64.7651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60.39">
            <text:p>60.39</text:p>
          </table:table-cell>
          <table:table-cell table:formula="of:=599973/10000" office:value-type="float" office:value="59.9973">
            <text:p>59.9973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63.07">
            <text:p>63.07</text:p>
          </table:table-cell>
          <table:table-cell table:formula="of:=633523/10000" office:value-type="float" office:value="63.3523">
            <text:p>63.3523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63.98">
            <text:p>63.98</text:p>
          </table:table-cell>
          <table:table-cell table:formula="of:=557007/10000" office:value-type="float" office:value="55.7007">
            <text:p>55.7007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67.95999999999999">
            <text:p>67.95999999999999</text:p>
          </table:table-cell>
          <table:table-cell table:formula="of:=604658/10000" office:value-type="float" office:value="60.4658">
            <text:p>60.4658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67.61">
            <text:p>67.61</text:p>
          </table:table-cell>
          <table:table-cell table:formula="of:=617356/10000" office:value-type="float" office:value="61.7356">
            <text:p>61.7356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66.69">
            <text:p>66.69</text:p>
          </table:table-cell>
          <table:table-cell table:formula="of:=587911/10000" office:value-type="float" office:value="58.7911">
            <text:p>58.7911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64.7">
            <text:p>64.7</text:p>
          </table:table-cell>
          <table:table-cell table:formula="of:=657608/10000" office:value-type="float" office:value="65.7608">
            <text:p>65.7608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63.63">
            <text:p>63.63</text:p>
          </table:table-cell>
          <table:table-cell table:formula="of:=641989/10000" office:value-type="float" office:value="64.19889999999999">
            <text:p>64.19889999999999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65.42">
            <text:p>65.42</text:p>
          </table:table-cell>
          <table:table-cell table:formula="of:=654123/10000" office:value-type="float" office:value="65.4123">
            <text:p>65.4123</text:p>
          </table:table-cell>
          <table:table-cell table:number-columns-repeated="1019"/>
        </table:table-row>
        <table:table-row>
          <table:table-cell office:value-type="string">
            <text:p>2014</text:p>
          </table:table-cell>
          <table:table-cell office:value-type="string">
            <text:p>January</text:p>
          </table:table-cell>
          <table:table-cell/>
          <table:table-cell office:value-type="float" office:value="68.70999999999999">
            <text:p>68.70999999999999</text:p>
          </table:table-cell>
          <table:table-cell table:formula="of:=780515/10000" office:value-type="float" office:value="78.0515">
            <text:p>78.0515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74.51000000000001">
            <text:p>74.51000000000001</text:p>
          </table:table-cell>
          <table:table-cell table:formula="of:=426706/10000" office:value-type="float" office:value="42.6706">
            <text:p>42.6706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80.58">
            <text:p>80.58</text:p>
          </table:table-cell>
          <table:table-cell table:formula="of:=589997/10000" office:value-type="float" office:value="58.9997">
            <text:p>58.9997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78.11">
            <text:p>78.11</text:p>
          </table:table-cell>
          <table:table-cell table:formula="of:=570465/10000" office:value-type="float" office:value="57.0465">
            <text:p>57.0465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79.47">
            <text:p>79.47</text:p>
          </table:table-cell>
          <table:table-cell table:formula="of:=643230/10000" office:value-type="float" office:value="64.32299999999999">
            <text:p>64.32299999999999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79.84">
            <text:p>79.84</text:p>
          </table:table-cell>
          <table:table-cell table:formula="of:=473528/10000" office:value-type="float" office:value="47.3528">
            <text:p>47.3528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83.06999999999999">
            <text:p>83.06999999999999</text:p>
          </table:table-cell>
          <table:table-cell table:formula="of:=525605/10000" office:value-type="float" office:value="52.5605">
            <text:p>52.5605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81.73">
            <text:p>81.73</text:p>
          </table:table-cell>
          <table:table-cell table:formula="of:=565405/10000" office:value-type="float" office:value="56.5405">
            <text:p>56.5405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81.54000000000001">
            <text:p>81.54000000000001</text:p>
          </table:table-cell>
          <table:table-cell table:formula="of:=532262/10000" office:value-type="float" office:value="53.2262">
            <text:p>53.2262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82.91">
            <text:p>82.91</text:p>
          </table:table-cell>
          <table:table-cell table:formula="of:=577589/10000" office:value-type="float" office:value="57.7589">
            <text:p>57.7589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75.63">
            <text:p>75.63</text:p>
          </table:table-cell>
          <table:table-cell table:formula="of:=565271/10000" office:value-type="float" office:value="56.5271">
            <text:p>56.5271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74.34999999999999">
            <text:p>74.34999999999999</text:p>
          </table:table-cell>
          <table:table-cell table:formula="of:=621653/10000" office:value-type="float" office:value="62.1653">
            <text:p>62.1653</text:p>
          </table:table-cell>
          <table:table-cell table:number-columns-repeated="1019"/>
        </table:table-row>
        <table:table-row>
          <table:table-cell office:value-type="string">
            <text:p>2015</text:p>
          </table:table-cell>
          <table:table-cell office:value-type="string">
            <text:p>January</text:p>
          </table:table-cell>
          <table:table-cell/>
          <table:table-cell office:value-type="float" office:value="80.98">
            <text:p>80.98</text:p>
          </table:table-cell>
          <table:table-cell table:formula="of:=645069/10000" office:value-type="float" office:value="64.5069">
            <text:p>64.5069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78.91">
            <text:p>78.91</text:p>
          </table:table-cell>
          <table:table-cell table:formula="of:=538878/10000" office:value-type="float" office:value="53.8878">
            <text:p>53.8878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64.81999999999999">
            <text:p>64.81999999999999</text:p>
          </table:table-cell>
          <table:table-cell table:formula="of:=594942/10000" office:value-type="float" office:value="59.4942">
            <text:p>59.4942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59.08">
            <text:p>59.08</text:p>
          </table:table-cell>
          <table:table-cell table:formula="of:=603087/10000" office:value-type="float" office:value="60.3087">
            <text:p>60.3087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67.33">
            <text:p>67.33</text:p>
          </table:table-cell>
          <table:table-cell table:formula="of:=584781/10000" office:value-type="float" office:value="58.4781">
            <text:p>58.4781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71.38">
            <text:p>71.38</text:p>
          </table:table-cell>
          <table:table-cell table:formula="of:=557509/10000" office:value-type="float" office:value="55.7509">
            <text:p>55.7509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77.20999999999999">
            <text:p>77.20999999999999</text:p>
          </table:table-cell>
          <table:table-cell table:formula="of:=558101/10000" office:value-type="float" office:value="55.8101">
            <text:p>55.8101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77.59">
            <text:p>77.59</text:p>
          </table:table-cell>
          <table:table-cell table:formula="of:=560910/10000" office:value-type="float" office:value="56.091">
            <text:p>56.091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72.59">
            <text:p>72.59</text:p>
          </table:table-cell>
          <table:table-cell table:formula="of:=595894/10000" office:value-type="float" office:value="59.5894">
            <text:p>59.5894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69.98">
            <text:p>69.98</text:p>
          </table:table-cell>
          <table:table-cell table:formula="of:=603025/10000" office:value-type="float" office:value="60.3025">
            <text:p>60.3025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68.88">
            <text:p>68.88</text:p>
          </table:table-cell>
          <table:table-cell table:formula="of:=570326/10000" office:value-type="float" office:value="57.0326">
            <text:p>57.0326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69.81">
            <text:p>69.81</text:p>
          </table:table-cell>
          <table:table-cell table:formula="of:=627492/10000" office:value-type="float" office:value="62.7492">
            <text:p>62.7492</text:p>
          </table:table-cell>
          <table:table-cell table:number-columns-repeated="1019"/>
        </table:table-row>
        <table:table-row>
          <table:table-cell office:value-type="string">
            <text:p>2016</text:p>
          </table:table-cell>
          <table:table-cell office:value-type="string">
            <text:p>January</text:p>
          </table:table-cell>
          <table:table-cell/>
          <table:table-cell office:value-type="float" office:value="70.59">
            <text:p>70.59</text:p>
          </table:table-cell>
          <table:table-cell table:formula="of:=669810/10000" office:value-type="float" office:value="66.98099999999999">
            <text:p>66.98099999999999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70.37">
            <text:p>70.37</text:p>
          </table:table-cell>
          <table:table-cell table:formula="of:=482852/10000" office:value-type="float" office:value="48.2852">
            <text:p>48.2852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67.55">
            <text:p>67.55</text:p>
          </table:table-cell>
          <table:table-cell table:formula="of:=639427/10000" office:value-type="float" office:value="63.9427">
            <text:p>63.9427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67.56999999999999">
            <text:p>67.56999999999999</text:p>
          </table:table-cell>
          <table:table-cell table:formula="of:=576087/10000" office:value-type="float" office:value="57.6087">
            <text:p>57.6087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70.90000000000001">
            <text:p>70.90000000000001</text:p>
          </table:table-cell>
          <table:table-cell table:formula="of:=589742/10000" office:value-type="float" office:value="58.9742">
            <text:p>58.9742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73.09">
            <text:p>73.09</text:p>
          </table:table-cell>
          <table:table-cell table:formula="of:=536299/10000" office:value-type="float" office:value="53.6299">
            <text:p>53.6299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76.09999999999999">
            <text:p>76.09999999999999</text:p>
          </table:table-cell>
          <table:table-cell table:formula="of:=556045/10000" office:value-type="float" office:value="55.6045">
            <text:p>55.6045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72.51000000000001">
            <text:p>72.51000000000001</text:p>
          </table:table-cell>
          <table:table-cell table:formula="of:=596285/10000" office:value-type="float" office:value="59.6285">
            <text:p>59.6285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71.23999999999999">
            <text:p>71.23999999999999</text:p>
          </table:table-cell>
          <table:table-cell table:formula="of:=555630/10000" office:value-type="float" office:value="55.563">
            <text:p>55.563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70.73999999999999">
            <text:p>70.73999999999999</text:p>
          </table:table-cell>
          <table:table-cell table:formula="of:=598310/10000" office:value-type="float" office:value="59.831">
            <text:p>59.831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72.45999999999999">
            <text:p>72.45999999999999</text:p>
          </table:table-cell>
          <table:table-cell table:formula="of:=586137/10000" office:value-type="float" office:value="58.6137">
            <text:p>58.6137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76.34">
            <text:p>76.34</text:p>
          </table:table-cell>
          <table:table-cell table:formula="of:=620972/10000" office:value-type="float" office:value="62.0972">
            <text:p>62.0972</text:p>
          </table:table-cell>
          <table:table-cell table:number-columns-repeated="1019"/>
        </table:table-row>
        <table:table-row>
          <table:table-cell office:value-type="string">
            <text:p>2017</text:p>
          </table:table-cell>
          <table:table-cell office:value-type="string">
            <text:p>January</text:p>
          </table:table-cell>
          <table:table-cell/>
          <table:table-cell office:value-type="float" office:value="75.95">
            <text:p>75.95</text:p>
          </table:table-cell>
          <table:table-cell table:formula="of:=635964/10000" office:value-type="float" office:value="63.5964">
            <text:p>63.5964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72.54000000000001">
            <text:p>72.54000000000001</text:p>
          </table:table-cell>
          <table:table-cell table:formula="of:=505173/10000" office:value-type="float" office:value="50.5173">
            <text:p>50.5173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75.79000000000001">
            <text:p>75.79000000000001</text:p>
          </table:table-cell>
          <table:table-cell table:formula="of:=635871/10000" office:value-type="float" office:value="63.5871">
            <text:p>63.5871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76.2">
            <text:p>76.2</text:p>
          </table:table-cell>
          <table:table-cell table:formula="of:=534904/10000" office:value-type="float" office:value="53.4904">
            <text:p>53.4904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78.54000000000001">
            <text:p>78.54000000000001</text:p>
          </table:table-cell>
          <table:table-cell table:formula="of:=591202/10000" office:value-type="float" office:value="59.1202">
            <text:p>59.1202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79.18000000000001">
            <text:p>79.18000000000001</text:p>
          </table:table-cell>
          <table:table-cell table:formula="of:=528510/10000" office:value-type="float" office:value="52.851">
            <text:p>52.851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81.90000000000001">
            <text:p>81.90000000000001</text:p>
          </table:table-cell>
          <table:table-cell office:value-type="float" office:value="50.7">
            <text:p>50.7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82.5">
            <text:p>82.5</text:p>
          </table:table-cell>
          <table:table-cell office:value-type="float" office:value="56.7">
            <text:p>56.7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80.48">
            <text:p>80.48</text:p>
          </table:table-cell>
          <table:table-cell office:value-type="float" office:value="56.1662">
            <text:p>56.1662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77.8">
            <text:p>77.8</text:p>
          </table:table-cell>
          <table:table-cell office:value-type="float" office:value="54.6164">
            <text:p>54.6164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75.06999999999999">
            <text:p>75.06999999999999</text:p>
          </table:table-cell>
          <table:table-cell office:value-type="float" office:value="57.6471">
            <text:p>57.6471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71.47">
            <text:p>71.47</text:p>
          </table:table-cell>
          <table:table-cell office:value-type="float" office:value="59.4129">
            <text:p>59.4129</text:p>
          </table:table-cell>
          <table:table-cell table:number-columns-repeated="1019"/>
        </table:table-row>
        <table:table-row>
          <table:table-cell office:value-type="string">
            <text:p>2018</text:p>
          </table:table-cell>
          <table:table-cell office:value-type="string">
            <text:p>January</text:p>
          </table:table-cell>
          <table:table-cell/>
          <table:table-cell office:value-type="float" office:value="71.08">
            <text:p>71.08</text:p>
          </table:table-cell>
          <table:table-cell table:formula="of:=657409/10000" office:value-type="float" office:value="65.7409">
            <text:p>65.7409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68.98999999999999">
            <text:p>68.98999999999999</text:p>
          </table:table-cell>
          <table:table-cell table:formula="of:=522669/10000" office:value-type="float" office:value="52.2669">
            <text:p>52.2669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63.25">
            <text:p>63.25</text:p>
          </table:table-cell>
          <table:table-cell table:formula="of:=606049/10000" office:value-type="float" office:value="60.6049">
            <text:p>60.6049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61.49">
            <text:p>61.49</text:p>
          </table:table-cell>
          <table:table-cell office:value-type="float" office:value="55.4736">
            <text:p>55.4736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69.7">
            <text:p>69.7</text:p>
          </table:table-cell>
          <table:table-cell office:value-type="float" office:value="58.652">
            <text:p>58.652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75.68000000000001">
            <text:p>75.68000000000001</text:p>
          </table:table-cell>
          <table:table-cell office:value-type="float" office:value="52.765">
            <text:p>52.765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75.81999999999999">
            <text:p>75.81999999999999</text:p>
          </table:table-cell>
          <table:table-cell office:value-type="float" office:value="53.2355">
            <text:p>53.2355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73.73">
            <text:p>73.73</text:p>
          </table:table-cell>
          <table:table-cell office:value-type="float" office:value="56.8047">
            <text:p>56.8047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71.64">
            <text:p>71.64</text:p>
          </table:table-cell>
          <table:table-cell office:value-type="float" office:value="54.3185">
            <text:p>54.3185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71.12">
            <text:p>71.12</text:p>
          </table:table-cell>
          <table:table-cell office:value-type="float" office:value="59.2178">
            <text:p>59.2178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71.56">
            <text:p>71.56</text:p>
          </table:table-cell>
          <table:table-cell office:value-type="float" office:value="57.5657">
            <text:p>57.5657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71.89">
            <text:p>71.89</text:p>
          </table:table-cell>
          <table:table-cell office:value-type="float" office:value="58.1915">
            <text:p>58.1915</text:p>
          </table:table-cell>
          <table:table-cell table:number-columns-repeated="1019"/>
        </table:table-row>
        <table:table-row>
          <table:table-cell office:value-type="string">
            <text:p>2019</text:p>
          </table:table-cell>
          <table:table-cell office:value-type="string">
            <text:p>January</text:p>
          </table:table-cell>
          <table:table-cell/>
          <table:table-cell office:value-type="float" office:value="69.84">
            <text:p>69.84</text:p>
          </table:table-cell>
          <table:table-cell office:value-type="float" office:value="71.1097">
            <text:p>71.1097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66.94">
            <text:p>66.94</text:p>
          </table:table-cell>
          <table:table-cell office:value-type="float" office:value="40.6384">
            <text:p>40.6384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64.98">
            <text:p>64.98</text:p>
          </table:table-cell>
          <table:table-cell office:value-type="float" office:value="58.9825">
            <text:p>58.9825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69.48">
            <text:p>69.48</text:p>
          </table:table-cell>
          <table:table-cell office:value-type="float" office:value="54.4643">
            <text:p>54.4643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78.26000000000001">
            <text:p>78.26000000000001</text:p>
          </table:table-cell>
          <table:table-cell office:value-type="float" office:value="59.0375">
            <text:p>59.0375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78.97">
            <text:p>78.97</text:p>
          </table:table-cell>
          <table:table-cell office:value-type="float" office:value="48.6499">
            <text:p>48.6499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79.72">
            <text:p>79.72</text:p>
          </table:table-cell>
          <table:table-cell office:value-type="float" office:value="55.8052">
            <text:p>55.8052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79.69">
            <text:p>79.69</text:p>
          </table:table-cell>
          <table:table-cell office:value-type="float" office:value="53.5447">
            <text:p>53.5447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72.72">
            <text:p>72.72</text:p>
          </table:table-cell>
          <table:table-cell office:value-type="float" office:value="53.5683">
            <text:p>53.5683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68.54000000000001">
            <text:p>68.54000000000001</text:p>
          </table:table-cell>
          <table:table-cell office:value-type="float" office:value="59.3159">
            <text:p>59.3159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67.55">
            <text:p>67.55</text:p>
          </table:table-cell>
          <table:table-cell office:value-type="float" office:value="58.089">
            <text:p>58.089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66.7">
            <text:p>66.7</text:p>
          </table:table-cell>
          <table:table-cell office:value-type="float" office:value="59.8758">
            <text:p>59.8758</text:p>
          </table:table-cell>
          <table:table-cell table:number-columns-repeated="1019"/>
        </table:table-row>
        <table:table-row>
          <table:table-cell office:value-type="string">
            <text:p>2020</text:p>
          </table:table-cell>
          <table:table-cell office:value-type="string">
            <text:p>January</text:p>
          </table:table-cell>
          <table:table-cell/>
          <table:table-cell office:value-type="float" office:value="64.06999999999999">
            <text:p>64.06999999999999</text:p>
          </table:table-cell>
          <table:table-cell table:formula="of:=622910/10000" office:value-type="float" office:value="62.291">
            <text:p>62.291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59.34">
            <text:p>59.34</text:p>
          </table:table-cell>
          <table:table-cell table:formula="of:=551022/10000" office:value-type="float" office:value="55.1022">
            <text:p>55.1022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62.72">
            <text:p>62.72</text:p>
          </table:table-cell>
          <table:table-cell table:formula="of:=621879/10000" office:value-type="float" office:value="62.1879">
            <text:p>62.1879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72.06999999999999">
            <text:p>72.06999999999999</text:p>
          </table:table-cell>
          <table:table-cell office:value-type="float" office:value="57.0705">
            <text:p>57.0705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74.81">
            <text:p>74.81</text:p>
          </table:table-cell>
          <table:table-cell office:value-type="float" office:value="56.3445">
            <text:p>56.3445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76.75">
            <text:p>76.75</text:p>
          </table:table-cell>
          <table:table-cell office:value-type="float" office:value="52.8248">
            <text:p>52.8248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77.59999999999999">
            <text:p>77.59999999999999</text:p>
          </table:table-cell>
          <table:table-cell office:value-type="float" office:value="57.0911">
            <text:p>57.0911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78.28">
            <text:p>78.28</text:p>
          </table:table-cell>
          <table:table-cell office:value-type="float" office:value="56.6814">
            <text:p>56.6814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71.84999999999999">
            <text:p>71.84999999999999</text:p>
          </table:table-cell>
          <table:table-cell office:value-type="float" office:value="56.6566">
            <text:p>56.6566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69.95999999999999">
            <text:p>69.95999999999999</text:p>
          </table:table-cell>
          <table:table-cell office:value-type="float" office:value="56.3682">
            <text:p>56.3682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67.61">
            <text:p>67.61</text:p>
          </table:table-cell>
          <table:table-cell office:value-type="float" office:value="57.2564">
            <text:p>57.2564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70.41">
            <text:p>70.41</text:p>
          </table:table-cell>
          <table:table-cell office:value-type="float" office:value="62.8587">
            <text:p>62.8587</text:p>
          </table:table-cell>
          <table:table-cell table:number-columns-repeated="1019"/>
        </table:table-row>
        <table:table-row>
          <table:table-cell office:value-type="string">
            <text:p>2021</text:p>
          </table:table-cell>
          <table:table-cell office:value-type="string">
            <text:p>January</text:p>
          </table:table-cell>
          <table:table-cell/>
          <table:table-cell office:value-type="float" office:value="76.45999999999999">
            <text:p>76.45999999999999</text:p>
          </table:table-cell>
          <table:table-cell office:value-type="float" office:value="62.8545">
            <text:p>62.8545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72.5">
            <text:p>72.5</text:p>
          </table:table-cell>
          <table:table-cell office:value-type="float" office:value="45.9384">
            <text:p>45.9384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69.94">
            <text:p>69.94</text:p>
          </table:table-cell>
          <table:table-cell office:value-type="float" office:value="64.2636">
            <text:p>64.2636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71.43000000000001">
            <text:p>71.43000000000001</text:p>
          </table:table-cell>
          <table:table-cell office:value-type="float" office:value="56.1008">
            <text:p>56.1008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77.20999999999999">
            <text:p>77.20999999999999</text:p>
          </table:table-cell>
          <table:table-cell office:value-type="float" office:value="56.5644">
            <text:p>56.5644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82.98999999999999">
            <text:p>82.98999999999999</text:p>
          </table:table-cell>
          <table:table-cell office:value-type="float" office:value="53.3858">
            <text:p>53.3858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86.2">
            <text:p>86.2</text:p>
          </table:table-cell>
          <table:table-cell office:value-type="float" office:value="54.2928">
            <text:p>54.2928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86.56999999999999">
            <text:p>86.56999999999999</text:p>
          </table:table-cell>
          <table:table-cell office:value-type="float" office:value="52.4504">
            <text:p>52.4504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77.20999999999999">
            <text:p>77.20999999999999</text:p>
          </table:table-cell>
          <table:table-cell office:value-type="float" office:value="55.2878">
            <text:p>55.2878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76.42">
            <text:p>76.42</text:p>
          </table:table-cell>
          <table:table-cell office:value-type="float" office:value="54.9055">
            <text:p>54.9055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76.43000000000001">
            <text:p>76.43000000000001</text:p>
          </table:table-cell>
          <table:table-cell office:value-type="float" office:value="56.8003">
            <text:p>56.8003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75.98">
            <text:p>75.98</text:p>
          </table:table-cell>
          <table:table-cell office:value-type="float" office:value="61.1855">
            <text:p>61.1855</text:p>
          </table:table-cell>
          <table:table-cell table:number-columns-repeated="1019"/>
        </table:table-row>
        <table:table-row>
          <table:table-cell office:value-type="float" office:value="2022">
            <text:p>2022</text:p>
          </table:table-cell>
          <table:table-cell office:value-type="string">
            <text:p>January</text:p>
          </table:table-cell>
          <table:table-cell/>
          <table:table-cell office:value-type="float" office:value="76.51000000000001">
            <text:p>76.51000000000001</text:p>
          </table:table-cell>
          <table:table-cell office:value-type="float" office:value="69.42700000000001">
            <text:p>69.42700000000001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72.65000000000001">
            <text:p>72.65000000000001</text:p>
          </table:table-cell>
          <table:table-cell office:value-type="float" office:value="37.5167">
            <text:p>37.5167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75.69">
            <text:p>75.69</text:p>
          </table:table-cell>
          <table:table-cell office:value-type="float" office:value="62.2847">
            <text:p>62.2847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79">
            <text:p>79</text:p>
          </table:table-cell>
          <table:table-cell office:value-type="float" office:value="53.6584">
            <text:p>53.6584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84.5">
            <text:p>84.5</text:p>
          </table:table-cell>
          <table:table-cell office:value-type="float" office:value="55.3505">
            <text:p>55.3505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83.39">
            <text:p>83.39</text:p>
          </table:table-cell>
          <table:table-cell office:value-type="float" office:value="50.1681">
            <text:p>50.1681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84.73999999999999">
            <text:p>84.73999999999999</text:p>
          </table:table-cell>
          <table:table-cell office:value-type="float" office:value="53.699">
            <text:p>53.699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84.91">
            <text:p>84.91</text:p>
          </table:table-cell>
          <table:table-cell office:value-type="float" office:value="55.3532">
            <text:p>55.3532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85.83">
            <text:p>85.83</text:p>
          </table:table-cell>
          <table:table-cell office:value-type="float" office:value="53.9412">
            <text:p>53.9412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85.54000000000001">
            <text:p>85.54000000000001</text:p>
          </table:table-cell>
          <table:table-cell office:value-type="float" office:value="53.7142">
            <text:p>53.7142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86.01000000000001">
            <text:p>86.01000000000001</text:p>
          </table:table-cell>
          <table:table-cell office:value-type="float" office:value="55.5084">
            <text:p>55.5084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85.79000000000001">
            <text:p>85.79000000000001</text:p>
          </table:table-cell>
          <table:table-cell office:value-type="float" office:value="60.0565">
            <text:p>60.0565</text:p>
          </table:table-cell>
          <table:table-cell table:number-columns-repeated="1019"/>
        </table:table-row>
        <table:table-row>
          <table:table-cell office:value-type="float" office:value="2023">
            <text:p>2023</text:p>
          </table:table-cell>
          <table:table-cell office:value-type="string">
            <text:p>January</text:p>
          </table:table-cell>
          <table:table-cell/>
          <table:table-cell office:value-type="float" office:value="84.63">
            <text:p>84.63</text:p>
          </table:table-cell>
          <table:table-cell office:value-type="float" office:value="52.978">
            <text:p>52.978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83.92">
            <text:p>83.92</text:p>
          </table:table-cell>
          <table:table-cell office:value-type="float" office:value="50.5015">
            <text:p>50.5015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90.65000000000001">
            <text:p>90.65000000000001</text:p>
          </table:table-cell>
          <table:table-cell office:value-type="float" office:value="57.7342">
            <text:p>57.7342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91.56999999999999">
            <text:p>91.56999999999999</text:p>
          </table:table-cell>
          <table:table-cell office:value-type="float" office:value="46.5602">
            <text:p>46.5602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90.5">
            <text:p>90.5</text:p>
          </table:table-cell>
          <table:table-cell office:value-type="float" office:value="56.0442">
            <text:p>56.0442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90.68000000000001">
            <text:p>90.68000000000001</text:p>
          </table:table-cell>
          <table:table-cell office:value-type="float" office:value="49.5985">
            <text:p>49.5985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92.26000000000001">
            <text:p>92.26000000000001</text:p>
          </table:table-cell>
          <table:table-cell office:value-type="float" office:value="49.6482">
            <text:p>49.6482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96.87">
            <text:p>96.87</text:p>
          </table:table-cell>
          <table:table-cell office:value-type="float" office:value="49.7195">
            <text:p>49.7195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93.92">
            <text:p>93.92</text:p>
          </table:table-cell>
          <table:table-cell office:value-type="float" office:value="49.862">
            <text:p>49.862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92.34">
            <text:p>92.34</text:p>
          </table:table-cell>
          <table:table-cell office:value-type="float" office:value="52.2029">
            <text:p>52.2029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89.62">
            <text:p>89.62</text:p>
          </table:table-cell>
          <table:table-cell office:value-type="float" office:value="53.3339">
            <text:p>53.3339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87.98">
            <text:p>87.98</text:p>
          </table:table-cell>
          <table:table-cell office:value-type="float" office:value="55.3369">
            <text:p>55.3369</text:p>
          </table:table-cell>
          <table:table-cell table:number-columns-repeated="1019"/>
        </table:table-row>
        <table:table-row>
          <table:table-cell office:value-type="float" office:value="2024">
            <text:p>2024</text:p>
          </table:table-cell>
          <table:table-cell office:value-type="string">
            <text:p>January</text:p>
          </table:table-cell>
          <table:table-cell/>
          <table:table-cell office:value-type="float" office:value="89.93000000000001">
            <text:p>89.93000000000001</text:p>
          </table:table-cell>
          <table:table-cell office:value-type="float" office:value="62.3008">
            <text:p>62.3008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87.29000000000001">
            <text:p>87.29000000000001</text:p>
          </table:table-cell>
          <table:table-cell office:value-type="float" office:value="44.3039">
            <text:p>44.3039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83.33">
            <text:p>83.33</text:p>
          </table:table-cell>
          <table:table-cell office:value-type="float" office:value="54.903">
            <text:p>54.903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81.44">
            <text:p>81.44</text:p>
          </table:table-cell>
          <table:table-cell office:value-type="float" office:value="50.1216">
            <text:p>50.1216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88.45">
            <text:p>88.45</text:p>
          </table:table-cell>
          <table:table-cell office:value-type="float" office:value="55.9961">
            <text:p>55.9961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90.70999999999999">
            <text:p>90.70999999999999</text:p>
          </table:table-cell>
          <table:table-cell office:value-type="float" office:value="46.2132">
            <text:p>46.2132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96.87">
            <text:p>96.87</text:p>
          </table:table-cell>
          <table:table-cell office:value-type="float" office:value="48.8534">
            <text:p>48.8534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97.40000000000001">
            <text:p>97.40000000000001</text:p>
          </table:table-cell>
          <table:table-cell office:value-type="float" office:value="52.2163">
            <text:p>52.2163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95.29000000000001">
            <text:p>95.29000000000001</text:p>
          </table:table-cell>
          <table:table-cell office:value-type="float" office:value="48.6831">
            <text:p>48.6831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95.62">
            <text:p>95.62</text:p>
          </table:table-cell>
          <table:table-cell office:value-type="float" office:value="50.3799">
            <text:p>50.3799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95.81999999999999">
            <text:p>95.81999999999999</text:p>
          </table:table-cell>
          <table:table-cell office:value-type="float" office:value="53.0388">
            <text:p>53.0388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96.88">
            <text:p>96.88</text:p>
          </table:table-cell>
          <table:table-cell office:value-type="float" office:value="54.5409">
            <text:p>54.5409</text:p>
          </table:table-cell>
          <table:table-cell table:number-columns-repeated="1019"/>
        </table:table-row>
        <table:table-row>
          <table:table-cell office:value-type="float" office:value="2025">
            <text:p>2025</text:p>
          </table:table-cell>
          <table:table-cell office:value-type="string">
            <text:p>January</text:p>
          </table:table-cell>
          <table:table-cell/>
          <table:table-cell office:value-type="float" office:value="98.69">
            <text:p>98.69</text:p>
          </table:table-cell>
          <table:table-cell office:value-type="float" office:value="57.571">
            <text:p>57.571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95.77">
            <text:p>95.77</text:p>
          </table:table-cell>
          <table:table-cell office:value-type="float" office:value="41.9199">
            <text:p>41.9199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95.31">
            <text:p>95.31</text:p>
          </table:table-cell>
          <table:table-cell office:value-type="float" office:value="54.5272">
            <text:p>54.5272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dc:creator>綜合分析科王翠華</dc:creator>
    <meta:creation-date>2016-11-16T09:37:28+08:00</meta:creation-date>
    <dc:date>2016-11-16T09:37:28+08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