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roilerPriceofOriginandProd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Husbandry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Broiler price of origin (NT$/kg)</text:p>
          </table:table-cell>
          <table:table-cell office:value-type="string">
            <text:p>Broiler production volume (100 million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41.8508333333">
            <text:p>41.8508333333</text:p>
          </table:table-cell>
          <table:table-cell table:formula="of:=176130884/100000000" office:value-type="float" office:value="1.76130884">
            <text:p>1.76130884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39.6383333333">
            <text:p>39.6383333333</text:p>
          </table:table-cell>
          <table:table-cell table:formula="of:=188026289/100000000" office:value-type="float" office:value="1.88026289">
            <text:p>1.88026289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41.8058333333">
            <text:p>41.8058333333</text:p>
          </table:table-cell>
          <table:table-cell table:formula="of:=189425579/100000000" office:value-type="float" office:value="1.89425579">
            <text:p>1.89425579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44.6083333333">
            <text:p>44.6083333333</text:p>
          </table:table-cell>
          <table:table-cell table:formula="of:=198510648/100000000" office:value-type="float" office:value="1.98510648">
            <text:p>1.98510648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43.2183333333">
            <text:p>43.2183333333</text:p>
          </table:table-cell>
          <table:table-cell table:formula="of:=184804933/100000000" office:value-type="float" office:value="1.84804933">
            <text:p>1.84804933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45.6341666667">
            <text:p>45.6341666667</text:p>
          </table:table-cell>
          <table:table-cell table:formula="of:=183586079/100000000" office:value-type="float" office:value="1.83586079">
            <text:p>1.83586079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48.9408333333">
            <text:p>48.9408333333</text:p>
          </table:table-cell>
          <table:table-cell table:formula="of:=196130589/100000000" office:value-type="float" office:value="1.96130589">
            <text:p>1.96130589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48.33">
            <text:p>48.33</text:p>
          </table:table-cell>
          <table:table-cell table:formula="of:=194346066/100000000" office:value-type="float" office:value="1.94346066">
            <text:p>1.94346066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46.0466666667">
            <text:p>46.0466666667</text:p>
          </table:table-cell>
          <table:table-cell office:value-type="float" office:value="2.06751463">
            <text:p>2.06751463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46.185">
            <text:p>46.185</text:p>
          </table:table-cell>
          <table:table-cell office:value-type="float" office:value="2.1">
            <text:p>2.1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47.33833333">
            <text:p>47.33833333</text:p>
          </table:table-cell>
          <table:table-cell office:value-type="float" office:value="2.2">
            <text:p>2.2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43.23">
            <text:p>43.23</text:p>
          </table:table-cell>
          <table:table-cell office:value-type="float" office:value="2.37557918">
            <text:p>2.37557918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46.6408333333">
            <text:p>46.6408333333</text:p>
          </table:table-cell>
          <table:table-cell office:value-type="float" office:value="2.47998763">
            <text:p>2.47998763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50.2458333333">
            <text:p>50.2458333333</text:p>
          </table:table-cell>
          <table:table-cell office:value-type="float" office:value="2.63743746">
            <text:p>2.63743746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56.77166667">
            <text:p>56.77166667</text:p>
          </table:table-cell>
          <table:table-cell office:value-type="float" office:value="2.61456943">
            <text:p>2.61456943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61.7218299">
            <text:p>61.7218299</text:p>
          </table:table-cell>
          <table:table-cell office:value-type="float" office:value="2.50240665">
            <text:p>2.50240665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string">
            <text:p>…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31.5">
            <text:p>31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1.6">
            <text:p>31.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2.79">
            <text:p>32.7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1.9">
            <text:p>31.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9.93">
            <text:p>29.9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43">
            <text:p>31.4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2.86">
            <text:p>32.8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4.16">
            <text:p>34.1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3.49">
            <text:p>33.4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0.75">
            <text:p>30.7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9.67">
            <text:p>29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31.33">
            <text:p>31.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4.3">
            <text:p>34.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5.26">
            <text:p>35.2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4.67">
            <text:p>34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5.03">
            <text:p>35.0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4.59">
            <text:p>34.5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5.4">
            <text:p>35.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31">
            <text:p>36.3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6.13">
            <text:p>36.1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4.77">
            <text:p>34.7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5.17">
            <text:p>35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7.48">
            <text:p>37.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38.93">
            <text:p>38.9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9.62">
            <text:p>39.6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2.39">
            <text:p>42.3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3.39">
            <text:p>43.3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3.66">
            <text:p>43.6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3.06">
            <text:p>43.0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08">
            <text:p>44.0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4.3">
            <text:p>44.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2.06">
            <text:p>42.0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9.78">
            <text:p>39.7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0.18">
            <text:p>40.1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0.76">
            <text:p>40.7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41.33">
            <text:p>41.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1.74">
            <text:p>41.7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2.2">
            <text:p>42.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0">
            <text:p>40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8.6">
            <text:p>38.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7.34">
            <text:p>37.3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7.42">
            <text:p>37.4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79">
            <text:p>38.7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9.34">
            <text:p>39.3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31">
            <text:p>38.3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9.5">
            <text:p>39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1.09">
            <text:p>41.0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42.19">
            <text:p>42.1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2.48">
            <text:p>42.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2.04">
            <text:p>42.0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3.48">
            <text:p>43.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3.19">
            <text:p>43.1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0.99">
            <text:p>40.9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9.97">
            <text:p>39.9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0.53">
            <text:p>40.5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1.14">
            <text:p>41.1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1.17">
            <text:p>41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1.74">
            <text:p>41.7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75">
            <text:p>42.7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45.18">
            <text:p>45.1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5.63">
            <text:p>45.6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6.61">
            <text:p>46.6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39">
            <text:p>47.3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49">
            <text:p>47.4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4.81">
            <text:p>44.8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06">
            <text:p>44.0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2.79">
            <text:p>42.7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2.5">
            <text:p>42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74">
            <text:p>42.7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22">
            <text:p>43.2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2.88">
            <text:p>42.8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43.43">
            <text:p>43.4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3.7">
            <text:p>43.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3.09">
            <text:p>43.0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1.88">
            <text:p>41.8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2.73">
            <text:p>42.7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2.31">
            <text:p>42.3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1.5">
            <text:p>41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2.79">
            <text:p>42.7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99">
            <text:p>44.9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4.09">
            <text:p>44.0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4.17">
            <text:p>44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3.94">
            <text:p>43.9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45.49">
            <text:p>45.4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5.71">
            <text:p>45.7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5.56">
            <text:p>45.5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5.54">
            <text:p>45.5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5.05">
            <text:p>45.0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4.96">
            <text:p>44.9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4.9">
            <text:p>44.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6.13">
            <text:p>46.1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6.38">
            <text:p>46.3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6.33">
            <text:p>46.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5.93">
            <text:p>45.9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63">
            <text:p>45.6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45.83">
            <text:p>45.8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6.47">
            <text:p>46.4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7.37">
            <text:p>47.3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01">
            <text:p>49.0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.13">
            <text:p>50.1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0.5">
            <text:p>50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0.58">
            <text:p>50.5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0.5">
            <text:p>50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9.7">
            <text:p>49.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96">
            <text:p>48.9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8.24">
            <text:p>48.2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8.27">
            <text:p>48.2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9.15">
            <text:p>49.1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67">
            <text:p>49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9.62">
            <text:p>49.6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9.01">
            <text:p>49.0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1">
            <text:p>48.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8.27">
            <text:p>48.2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7.49">
            <text:p>47.4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7.17">
            <text:p>47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7.17">
            <text:p>47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47.63">
            <text:p>47.6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7.5722222222">
            <text:p>47.572222222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7.3440860215">
            <text:p>47.344086021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7.5611111111">
            <text:p>47.561111111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6.747311828">
            <text:p>46.74731182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5.3064516129">
            <text:p>45.306451612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5833333333">
            <text:p>44.58333333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3.3440860215">
            <text:p>43.344086021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1111111111">
            <text:p>43.111111111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3.3655913978">
            <text:p>43.365591397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43.8333333333">
            <text:p>43.83333333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4.744047619">
            <text:p>44.74404761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4.7634408602">
            <text:p>44.763440860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4.6666666667">
            <text:p>44.66666666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9032258065">
            <text:p>44.903225806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5.0166666667">
            <text:p>45.01666666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5.6182795699">
            <text:p>45.618279569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6.3870967742">
            <text:p>46.387096774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55">
            <text:p>47.5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376344086">
            <text:p>48.37634408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8.75">
            <text:p>48.7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9.6129032258">
            <text:p>49.612903225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50.7634408602">
            <text:p>50.763440860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1.8106060606">
            <text:p>51.810606060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1.7258064516">
            <text:p>51.725806451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1.1666666667">
            <text:p>51.16666666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0.8333333333">
            <text:p>50.83333333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8.05376344">
            <text:p>48.0537634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6.15053763">
            <text:p>46.1505376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26111111">
            <text:p>44.2611111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2.34">
            <text:p>42.3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0.88">
            <text:p>40.8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0.08">
            <text:p>40.0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40.81">
            <text:p>40.8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2.01">
            <text:p>42.0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2.24">
            <text:p>42.2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2.82">
            <text:p>42.8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4.31">
            <text:p>44.3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4.23">
            <text:p>44.2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3.74">
            <text:p>43.7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3.33">
            <text:p>43.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3.68">
            <text:p>43.6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3.83">
            <text:p>43.8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3.83">
            <text:p>43.8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3.92">
            <text:p>43.9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44.17">
            <text:p>44.1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3.74">
            <text:p>43.7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3.48">
            <text:p>43.4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4.8">
            <text:p>44.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46.42">
            <text:p>46.4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47.79">
            <text:p>47.7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49.2">
            <text:p>49.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9.67">
            <text:p>49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9.67">
            <text:p>49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9.02">
            <text:p>49.0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6.8">
            <text:p>46.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4.91">
            <text:p>44.9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44.73">
            <text:p>44.7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7.41">
            <text:p>47.4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48.75">
            <text:p>48.7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49.67">
            <text:p>49.6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0.18">
            <text:p>50.1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1.06">
            <text:p>51.0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2.63">
            <text:p>52.6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3">
            <text:p>5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2.75">
            <text:p>52.7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2.77">
            <text:p>52.7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52.29">
            <text:p>52.2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2.53">
            <text:p>52.5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3.49">
            <text:p>53.4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5.72">
            <text:p>55.7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7.73">
            <text:p>57.7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8.87">
            <text:p>58.8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59.6">
            <text:p>59.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9.45">
            <text:p>59.4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58.61">
            <text:p>58.6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57.58">
            <text:p>57.5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7.5">
            <text:p>57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57.89">
            <text:p>57.8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58.78">
            <text:p>58.78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45">
            <text:p>59.4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9.95">
            <text:p>59.9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61.04">
            <text:p>61.04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62.51">
            <text:p>62.51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3.35">
            <text:p>63.3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3.72">
            <text:p>63.72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3.33">
            <text:p>63.3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3.27">
            <text:p>63.2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2.53">
            <text:p>62.5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7">
            <text:p>61.7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1.03">
            <text:p>61.03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 office:value-type="float" office:value="2024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60.25">
            <text:p>60.2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59.86">
            <text:p>59.86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58.39">
            <text:p>58.39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57.5">
            <text:p>57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57.5">
            <text:p>57.5</text:p>
          </table:table-cell>
          <table:table-cell office:value-type="string">
            <text:p>…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57.5">
            <text:p>57.5</text:p>
          </table:table-cell>
          <table:table-cell office:value-type="string">
            <text:p>…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