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quaticProductWholesalePrice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quatic product 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Aquatic product wholesale price (NT$/kg)</text:p>
          </table:table-cell>
          <table:table-cell office:value-type="string">
            <text:p>Aquatic product trading volume (10,000 tons)</text:p>
          </table:table-cell>
          <table:table-cell/>
          <table:table-cell table:number-columns-repeated="1018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68.3">
            <text:p>68.3</text:p>
          </table:table-cell>
          <table:table-cell table:formula="of:=162375405.9/10000000" office:value-type="float" office:value="16.23754059">
            <text:p>16.2375405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70.90000000000001">
            <text:p>70.90000000000001</text:p>
          </table:table-cell>
          <table:table-cell table:formula="of:=153963644.3/10000000" office:value-type="float" office:value="15.39636443">
            <text:p>15.39636443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71.2">
            <text:p>71.2</text:p>
          </table:table-cell>
          <table:table-cell table:formula="of:=151544769.1/10000000" office:value-type="float" office:value="15.15447691">
            <text:p>15.1544769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75.5">
            <text:p>75.5</text:p>
          </table:table-cell>
          <table:table-cell table:formula="of:=147742062.8/10000000" office:value-type="float" office:value="14.77420628">
            <text:p>14.7742062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74.5">
            <text:p>74.5</text:p>
          </table:table-cell>
          <table:table-cell table:formula="of:=147168930.2/10000000" office:value-type="float" office:value="14.71689302">
            <text:p>14.71689302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75.2">
            <text:p>75.2</text:p>
          </table:table-cell>
          <table:table-cell table:formula="of:=138385878.9/10000000" office:value-type="float" office:value="13.83858789">
            <text:p>13.83858789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81.2">
            <text:p>81.2</text:p>
          </table:table-cell>
          <table:table-cell table:formula="of:=130489264.3/10000000" office:value-type="float" office:value="13.04892643">
            <text:p>13.0489264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93">
            <text:p>93</text:p>
          </table:table-cell>
          <table:table-cell table:formula="of:=123596304.7/10000000" office:value-type="float" office:value="12.35963047">
            <text:p>12.3596304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94.90000000000001">
            <text:p>94.90000000000001</text:p>
          </table:table-cell>
          <table:table-cell table:formula="of:=120286808.7/10000000" office:value-type="float" office:value="12.02868087">
            <text:p>12.02868087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97.59999999999999">
            <text:p>97.59999999999999</text:p>
          </table:table-cell>
          <table:table-cell table:formula="of:=114225590.2/10000000" office:value-type="float" office:value="11.42255902">
            <text:p>11.42255902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107">
            <text:p>107</text:p>
          </table:table-cell>
          <table:table-cell table:formula="of:=105022736.8/10000000" office:value-type="float" office:value="10.50227368">
            <text:p>10.50227368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103.8">
            <text:p>103.8</text:p>
          </table:table-cell>
          <table:table-cell table:formula="of:=108984703.9/10000000" office:value-type="float" office:value="10.89847039">
            <text:p>10.89847039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102.4">
            <text:p>102.4</text:p>
          </table:table-cell>
          <table:table-cell table:formula="of:=109366727.4/10000000" office:value-type="float" office:value="10.93667274">
            <text:p>10.9366727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108.7">
            <text:p>108.7</text:p>
          </table:table-cell>
          <table:table-cell table:formula="of:=103847933.8/10000000" office:value-type="float" office:value="10.38479338">
            <text:p>10.38479338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105.5">
            <text:p>105.5</text:p>
          </table:table-cell>
          <table:table-cell table:formula="of:=104002630.6/10000000" office:value-type="float" office:value="10.40026306">
            <text:p>10.40026306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107.3">
            <text:p>107.3</text:p>
          </table:table-cell>
          <table:table-cell table:formula="of:=100441997.9/10000000" office:value-type="float" office:value="10.04419979">
            <text:p>10.04419979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110.7">
            <text:p>110.7</text:p>
          </table:table-cell>
          <table:table-cell office:value-type="float" office:value="9.800000000000001">
            <text:p>9.80000000000000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115.3">
            <text:p>115.3</text:p>
          </table:table-cell>
          <table:table-cell office:value-type="float" office:value="9.187667449999999">
            <text:p>9.18766744999999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108.3">
            <text:p>108.3</text:p>
          </table:table-cell>
          <table:table-cell office:value-type="float" office:value="9.88701762">
            <text:p>9.88701762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106.3">
            <text:p>106.3</text:p>
          </table:table-cell>
          <table:table-cell office:value-type="float" office:value="9.991136150000001">
            <text:p>9.99113615000000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108.4">
            <text:p>108.4</text:p>
          </table:table-cell>
          <table:table-cell office:value-type="float" office:value="9.656764259999999">
            <text:p>9.656764259999999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113.7">
            <text:p>113.7</text:p>
          </table:table-cell>
          <table:table-cell office:value-type="float" office:value="9.27394668">
            <text:p>9.27394668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114.4">
            <text:p>114.4</text:p>
          </table:table-cell>
          <table:table-cell office:value-type="float" office:value="9.16997872">
            <text:p>9.16997872</text:p>
          </table:table-cell>
          <table:table-cell table:number-columns-repeated="1019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74.90000000000001">
            <text:p>74.90000000000001</text:p>
          </table:table-cell>
          <table:table-cell table:formula="of:=13228536.1/10000000" office:value-type="float" office:value="1.32285361">
            <text:p>1.3228536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9.8">
            <text:p>69.8</text:p>
          </table:table-cell>
          <table:table-cell table:formula="of:=12157148.2/10000000" office:value-type="float" office:value="1.21571482">
            <text:p>1.215714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9.90000000000001">
            <text:p>69.90000000000001</text:p>
          </table:table-cell>
          <table:table-cell table:formula="of:=14423421.8/10000000" office:value-type="float" office:value="1.44234218">
            <text:p>1.4423421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1.40000000000001">
            <text:p>71.40000000000001</text:p>
          </table:table-cell>
          <table:table-cell table:formula="of:=12913980.5/10000000" office:value-type="float" office:value="1.29139805">
            <text:p>1.291398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0.59999999999999">
            <text:p>70.59999999999999</text:p>
          </table:table-cell>
          <table:table-cell table:formula="of:=13769236.6/10000000" office:value-type="float" office:value="1.37692366">
            <text:p>1.3769236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2517963.5/10000000" office:value-type="float" office:value="1.25179635">
            <text:p>1.2517963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5.7">
            <text:p>65.7</text:p>
          </table:table-cell>
          <table:table-cell table:formula="of:=13326783.4/10000000" office:value-type="float" office:value="1.33267834">
            <text:p>1.3326783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6">
            <text:p>66</text:p>
          </table:table-cell>
          <table:table-cell table:formula="of:=14490455.2/10000000" office:value-type="float" office:value="1.44904552">
            <text:p>1.449045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8.59999999999999">
            <text:p>68.59999999999999</text:p>
          </table:table-cell>
          <table:table-cell table:formula="of:=13458604.1/10000000" office:value-type="float" office:value="1.34586041">
            <text:p>1.3458604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4.59999999999999">
            <text:p>64.59999999999999</text:p>
          </table:table-cell>
          <table:table-cell table:formula="of:=14131665.3/10000000" office:value-type="float" office:value="1.41316653">
            <text:p>1.4131665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6">
            <text:p>61.6</text:p>
          </table:table-cell>
          <table:table-cell table:formula="of:=14745662.2/10000000" office:value-type="float" office:value="1.47456622">
            <text:p>1.474566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7.8">
            <text:p>67.8</text:p>
          </table:table-cell>
          <table:table-cell table:formula="of:=13211949/10000000" office:value-type="float" office:value="1.3211949">
            <text:p>1.321194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70">
            <text:p>70</text:p>
          </table:table-cell>
          <table:table-cell table:formula="of:=14151964.7/10000000" office:value-type="float" office:value="1.41519647">
            <text:p>1.415196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0.5">
            <text:p>80.5</text:p>
          </table:table-cell>
          <table:table-cell table:formula="of:=10835737.7/10000000" office:value-type="float" office:value="1.08357377">
            <text:p>1.0835737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3.5">
            <text:p>73.5</text:p>
          </table:table-cell>
          <table:table-cell table:formula="of:=13621450.1/10000000" office:value-type="float" office:value="1.36214501">
            <text:p>1.362145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4.09999999999999">
            <text:p>74.09999999999999</text:p>
          </table:table-cell>
          <table:table-cell table:formula="of:=11886063/10000000" office:value-type="float" office:value="1.1886063">
            <text:p>1.188606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3.5">
            <text:p>73.5</text:p>
          </table:table-cell>
          <table:table-cell table:formula="of:=12738049.3/10000000" office:value-type="float" office:value="1.27380493">
            <text:p>1.273804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1.09999999999999">
            <text:p>71.09999999999999</text:p>
          </table:table-cell>
          <table:table-cell table:formula="of:=11725149.3/10000000" office:value-type="float" office:value="1.17251493">
            <text:p>1.172514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0.09999999999999">
            <text:p>70.09999999999999</text:p>
          </table:table-cell>
          <table:table-cell table:formula="of:=12781337.7/10000000" office:value-type="float" office:value="1.27813377">
            <text:p>1.2781337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8">
            <text:p>69.8</text:p>
          </table:table-cell>
          <table:table-cell table:formula="of:=13109068.5/10000000" office:value-type="float" office:value="1.31090685">
            <text:p>1.310906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8.7">
            <text:p>68.7</text:p>
          </table:table-cell>
          <table:table-cell table:formula="of:=12712221.5/10000000" office:value-type="float" office:value="1.27122215">
            <text:p>1.2712221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59999999999999">
            <text:p>68.59999999999999</text:p>
          </table:table-cell>
          <table:table-cell table:formula="of:=13608842.6/10000000" office:value-type="float" office:value="1.36088426">
            <text:p>1.360884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09999999999999">
            <text:p>64.09999999999999</text:p>
          </table:table-cell>
          <table:table-cell table:formula="of:=13733363.2/10000000" office:value-type="float" office:value="1.37333632">
            <text:p>1.373336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8.5">
            <text:p>68.5</text:p>
          </table:table-cell>
          <table:table-cell table:formula="of:=13060396.7/10000000" office:value-type="float" office:value="1.30603967">
            <text:p>1.30603967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5289056.9/10000000" office:value-type="float" office:value="1.52890569">
            <text:p>1.5289056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3.09999999999999">
            <text:p>73.09999999999999</text:p>
          </table:table-cell>
          <table:table-cell table:formula="of:=8538788.9/10000000" office:value-type="float" office:value="0.8538788900000001">
            <text:p>0.85387889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3.90000000000001">
            <text:p>73.90000000000001</text:p>
          </table:table-cell>
          <table:table-cell table:formula="of:=12763747/10000000" office:value-type="float" office:value="1.2763747">
            <text:p>1.276374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4.8">
            <text:p>74.8</text:p>
          </table:table-cell>
          <table:table-cell table:formula="of:=12512741.2/10000000" office:value-type="float" office:value="1.25127412">
            <text:p>1.2512741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3.09999999999999">
            <text:p>73.09999999999999</text:p>
          </table:table-cell>
          <table:table-cell table:formula="of:=13042069.6/10000000" office:value-type="float" office:value="1.30420696">
            <text:p>1.304206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2.7">
            <text:p>72.7</text:p>
          </table:table-cell>
          <table:table-cell table:formula="of:=11232440.7/10000000" office:value-type="float" office:value="1.12324407">
            <text:p>1.123244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0.2">
            <text:p>70.2</text:p>
          </table:table-cell>
          <table:table-cell table:formula="of:=12619764.7/10000000" office:value-type="float" office:value="1.26197647">
            <text:p>1.2619764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59999999999999">
            <text:p>69.59999999999999</text:p>
          </table:table-cell>
          <table:table-cell table:formula="of:=13175715.4/10000000" office:value-type="float" office:value="1.31757154">
            <text:p>1.3175715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7.8">
            <text:p>67.8</text:p>
          </table:table-cell>
          <table:table-cell table:formula="of:=12604685.6/10000000" office:value-type="float" office:value="1.26046856">
            <text:p>1.260468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3367829.5/10000000" office:value-type="float" office:value="1.33678295">
            <text:p>1.336782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7">
            <text:p>64.7</text:p>
          </table:table-cell>
          <table:table-cell table:formula="of:=13200975.8/10000000" office:value-type="float" office:value="1.32009758">
            <text:p>1.320097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3196953.8/10000000" office:value-type="float" office:value="1.31969538">
            <text:p>1.31969538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76.3">
            <text:p>76.3</text:p>
          </table:table-cell>
          <table:table-cell table:formula="of:=12865392.9/10000000" office:value-type="float" office:value="1.28653929">
            <text:p>1.2865392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1871458.4/10000000" office:value-type="float" office:value="1.18714584">
            <text:p>1.187145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7">
            <text:p>77.7</text:p>
          </table:table-cell>
          <table:table-cell table:formula="of:=12629248/10000000" office:value-type="float" office:value="1.2629248">
            <text:p>1.262924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7">
            <text:p>76.7</text:p>
          </table:table-cell>
          <table:table-cell table:formula="of:=11763271.7/10000000" office:value-type="float" office:value="1.17632717">
            <text:p>1.1763271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59999999999999">
            <text:p>77.59999999999999</text:p>
          </table:table-cell>
          <table:table-cell table:formula="of:=11907851.7/10000000" office:value-type="float" office:value="1.19078517">
            <text:p>1.1907851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7.5">
            <text:p>77.5</text:p>
          </table:table-cell>
          <table:table-cell table:formula="of:=10707667.3/10000000" office:value-type="float" office:value="1.07076673">
            <text:p>1.0707667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2088230.2/10000000" office:value-type="float" office:value="1.20882302">
            <text:p>1.2088230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6.59999999999999">
            <text:p>76.59999999999999</text:p>
          </table:table-cell>
          <table:table-cell table:formula="of:=12567863.8/10000000" office:value-type="float" office:value="1.25678638">
            <text:p>1.2567863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4.7">
            <text:p>74.7</text:p>
          </table:table-cell>
          <table:table-cell table:formula="of:=11844453.6/10000000" office:value-type="float" office:value="1.18444536">
            <text:p>1.1844453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4.90000000000001">
            <text:p>74.90000000000001</text:p>
          </table:table-cell>
          <table:table-cell table:formula="of:=13155701.2/10000000" office:value-type="float" office:value="1.31557012">
            <text:p>1.3155701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7">
            <text:p>67.7</text:p>
          </table:table-cell>
          <table:table-cell table:formula="of:=13150859.5/10000000" office:value-type="float" office:value="1.31508595">
            <text:p>1.315085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3">
            <text:p>75.3</text:p>
          </table:table-cell>
          <table:table-cell table:formula="of:=13190064.5/10000000" office:value-type="float" office:value="1.31900645">
            <text:p>1.31900645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77.09999999999999">
            <text:p>77.09999999999999</text:p>
          </table:table-cell>
          <table:table-cell table:formula="of:=12986389.1/10000000" office:value-type="float" office:value="1.29863891">
            <text:p>1.2986389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3">
            <text:p>83</text:p>
          </table:table-cell>
          <table:table-cell table:formula="of:=10234020.8/10000000" office:value-type="float" office:value="1.02340208">
            <text:p>1.0234020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2">
            <text:p>77.2</text:p>
          </table:table-cell>
          <table:table-cell table:formula="of:=12796731.2/10000000" office:value-type="float" office:value="1.27967312">
            <text:p>1.2796731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8.90000000000001">
            <text:p>78.90000000000001</text:p>
          </table:table-cell>
          <table:table-cell table:formula="of:=12116551.1/10000000" office:value-type="float" office:value="1.21165511">
            <text:p>1.2116551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7">
            <text:p>77.7</text:p>
          </table:table-cell>
          <table:table-cell table:formula="of:=12051582.9/10000000" office:value-type="float" office:value="1.20515829">
            <text:p>1.205158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6.3">
            <text:p>76.3</text:p>
          </table:table-cell>
          <table:table-cell table:formula="of:=11190339/10000000" office:value-type="float" office:value="1.1190339">
            <text:p>1.119033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3">
            <text:p>76.3</text:p>
          </table:table-cell>
          <table:table-cell table:formula="of:=12069919.8/10000000" office:value-type="float" office:value="1.20699198">
            <text:p>1.2069919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1975835.5/10000000" office:value-type="float" office:value="1.19758355">
            <text:p>1.197583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7">
            <text:p>71.7</text:p>
          </table:table-cell>
          <table:table-cell table:formula="of:=12028739.1/10000000" office:value-type="float" office:value="1.20287391">
            <text:p>1.202873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0.8">
            <text:p>70.8</text:p>
          </table:table-cell>
          <table:table-cell table:formula="of:=12696964.2/10000000" office:value-type="float" office:value="1.26969642">
            <text:p>1.2696964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2.5">
            <text:p>62.5</text:p>
          </table:table-cell>
          <table:table-cell table:formula="of:=13819433/10000000" office:value-type="float" office:value="1.3819433">
            <text:p>1.381943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5">
            <text:p>69.5</text:p>
          </table:table-cell>
          <table:table-cell table:formula="of:=13202424.5/10000000" office:value-type="float" office:value="1.32024245">
            <text:p>1.32024245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78.59999999999999">
            <text:p>78.59999999999999</text:p>
          </table:table-cell>
          <table:table-cell table:formula="of:=13413729.7/10000000" office:value-type="float" office:value="1.34137297">
            <text:p>1.341372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40000000000001">
            <text:p>74.40000000000001</text:p>
          </table:table-cell>
          <table:table-cell table:formula="of:=9550769/10000000" office:value-type="float" office:value="0.9550769">
            <text:p>0.95507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4.7">
            <text:p>74.7</text:p>
          </table:table-cell>
          <table:table-cell table:formula="of:=12482992.5/10000000" office:value-type="float" office:value="1.24829925">
            <text:p>1.2482992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1573487.5/10000000" office:value-type="float" office:value="1.15734875">
            <text:p>1.157348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5.7">
            <text:p>75.7</text:p>
          </table:table-cell>
          <table:table-cell table:formula="of:=12084014.1/10000000" office:value-type="float" office:value="1.20840141">
            <text:p>1.2084014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0313805/10000000" office:value-type="float" office:value="1.0313805">
            <text:p>1.03138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2">
            <text:p>76.2</text:p>
          </table:table-cell>
          <table:table-cell table:formula="of:=10659804.6/10000000" office:value-type="float" office:value="1.06598046">
            <text:p>1.065980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5">
            <text:p>77.5</text:p>
          </table:table-cell>
          <table:table-cell table:formula="of:=11229466.5/10000000" office:value-type="float" office:value="1.12294665">
            <text:p>1.1229466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1673616.1/10000000" office:value-type="float" office:value="1.16736161">
            <text:p>1.1673616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3.90000000000001">
            <text:p>73.90000000000001</text:p>
          </table:table-cell>
          <table:table-cell table:formula="of:=11428133.3/10000000" office:value-type="float" office:value="1.14281333">
            <text:p>1.142813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8">
            <text:p>67.8</text:p>
          </table:table-cell>
          <table:table-cell table:formula="of:=12037030/10000000" office:value-type="float" office:value="1.203703">
            <text:p>1.2037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59999999999999">
            <text:p>75.59999999999999</text:p>
          </table:table-cell>
          <table:table-cell table:formula="of:=11939030.6/10000000" office:value-type="float" office:value="1.19390306">
            <text:p>1.19390306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77.90000000000001">
            <text:p>77.90000000000001</text:p>
          </table:table-cell>
          <table:table-cell table:formula="of:=11263572/10000000" office:value-type="float" office:value="1.1263572">
            <text:p>1.126357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7.5">
            <text:p>87.5</text:p>
          </table:table-cell>
          <table:table-cell table:formula="of:=10191065.1/10000000" office:value-type="float" office:value="1.01910651">
            <text:p>1.019106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9.8">
            <text:p>79.8</text:p>
          </table:table-cell>
          <table:table-cell table:formula="of:=11173613.8/10000000" office:value-type="float" office:value="1.11736138">
            <text:p>1.117361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81.90000000000001">
            <text:p>81.90000000000001</text:p>
          </table:table-cell>
          <table:table-cell table:formula="of:=10019193.8/10000000" office:value-type="float" office:value="1.00191938">
            <text:p>1.0019193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82.59999999999999">
            <text:p>82.59999999999999</text:p>
          </table:table-cell>
          <table:table-cell table:formula="of:=11515096.3/10000000" office:value-type="float" office:value="1.15150963">
            <text:p>1.1515096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2.2">
            <text:p>82.2</text:p>
          </table:table-cell>
          <table:table-cell table:formula="of:=9797076/10000000" office:value-type="float" office:value="0.9797076">
            <text:p>0.979707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1.7">
            <text:p>81.7</text:p>
          </table:table-cell>
          <table:table-cell table:formula="of:=10197283.8/10000000" office:value-type="float" office:value="1.01972838">
            <text:p>1.0197283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5.5">
            <text:p>85.5</text:p>
          </table:table-cell>
          <table:table-cell table:formula="of:=10635630.7/10000000" office:value-type="float" office:value="1.06356307">
            <text:p>1.0635630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0.7">
            <text:p>80.7</text:p>
          </table:table-cell>
          <table:table-cell table:formula="of:=11058898.2/10000000" office:value-type="float" office:value="1.10588982">
            <text:p>1.105889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0.59999999999999">
            <text:p>80.59999999999999</text:p>
          </table:table-cell>
          <table:table-cell table:formula="of:=11341629.5/10000000" office:value-type="float" office:value="1.13416295">
            <text:p>1.134162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5.2">
            <text:p>75.2</text:p>
          </table:table-cell>
          <table:table-cell table:formula="of:=11658311.5/10000000" office:value-type="float" office:value="1.16583115">
            <text:p>1.165831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0">
            <text:p>80</text:p>
          </table:table-cell>
          <table:table-cell table:formula="of:=11637893.6/10000000" office:value-type="float" office:value="1.16378936">
            <text:p>1.16378936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89">
            <text:p>89</text:p>
          </table:table-cell>
          <table:table-cell table:formula="of:=11645204/10000000" office:value-type="float" office:value="1.1645204">
            <text:p>1.16452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8699773.699999999/10000000" office:value-type="float" office:value="0.86997737">
            <text:p>0.869977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2.7">
            <text:p>92.7</text:p>
          </table:table-cell>
          <table:table-cell table:formula="of:=10261964/10000000" office:value-type="float" office:value="1.0261964">
            <text:p>1.02619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7">
            <text:p>97</text:p>
          </table:table-cell>
          <table:table-cell table:formula="of:=9529027.6/10000000" office:value-type="float" office:value="0.95290276">
            <text:p>0.9529027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8.09999999999999">
            <text:p>98.09999999999999</text:p>
          </table:table-cell>
          <table:table-cell table:formula="of:=10135365.4/10000000" office:value-type="float" office:value="1.01353654">
            <text:p>1.0135365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7.7">
            <text:p>97.7</text:p>
          </table:table-cell>
          <table:table-cell table:formula="of:=8582084.6/10000000" office:value-type="float" office:value="0.85820846">
            <text:p>0.858208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8.59999999999999">
            <text:p>98.59999999999999</text:p>
          </table:table-cell>
          <table:table-cell table:formula="of:=10092759.5/10000000" office:value-type="float" office:value="1.00927595">
            <text:p>1.0092759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6">
            <text:p>96</text:p>
          </table:table-cell>
          <table:table-cell table:formula="of:=10323105.5/10000000" office:value-type="float" office:value="1.03231055">
            <text:p>1.032310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2.7">
            <text:p>92.7</text:p>
          </table:table-cell>
          <table:table-cell table:formula="of:=9945661.699999999/10000000" office:value-type="float" office:value="0.9945661699999999">
            <text:p>0.99456616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0.3">
            <text:p>90.3</text:p>
          </table:table-cell>
          <table:table-cell table:formula="of:=11378591.5/10000000" office:value-type="float" office:value="1.13785915">
            <text:p>1.1378591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8.2">
            <text:p>88.2</text:p>
          </table:table-cell>
          <table:table-cell table:formula="of:=11066755.5/10000000" office:value-type="float" office:value="1.10667555">
            <text:p>1.106675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4.59999999999999">
            <text:p>84.59999999999999</text:p>
          </table:table-cell>
          <table:table-cell table:formula="of:=11936011.7/10000000" office:value-type="float" office:value="1.19360117">
            <text:p>1.1936011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99.7">
            <text:p>99.7</text:p>
          </table:table-cell>
          <table:table-cell table:formula="of:=11137198.8/10000000" office:value-type="float" office:value="1.11371988">
            <text:p>1.1137198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5.40000000000001">
            <text:p>95.40000000000001</text:p>
          </table:table-cell>
          <table:table-cell table:formula="of:=9250662.1/10000000" office:value-type="float" office:value="0.92506621">
            <text:p>0.925066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10858643.1/10000000" office:value-type="float" office:value="1.08586431">
            <text:p>1.085864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7.7">
            <text:p>97.7</text:p>
          </table:table-cell>
          <table:table-cell table:formula="of:=9612099.4/10000000" office:value-type="float" office:value="0.96120994">
            <text:p>0.9612099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6.7">
            <text:p>96.7</text:p>
          </table:table-cell>
          <table:table-cell table:formula="of:=9773340/10000000" office:value-type="float" office:value="0.977334">
            <text:p>0.9773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4.90000000000001">
            <text:p>94.90000000000001</text:p>
          </table:table-cell>
          <table:table-cell table:formula="of:=9218261.199999999/10000000" office:value-type="float" office:value="0.92182612">
            <text:p>0.921826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4.90000000000001">
            <text:p>94.90000000000001</text:p>
          </table:table-cell>
          <table:table-cell table:formula="of:=9983366.5/10000000" office:value-type="float" office:value="0.99833665">
            <text:p>0.9983366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4.3">
            <text:p>94.3</text:p>
          </table:table-cell>
          <table:table-cell table:formula="of:=9784744.699999999/10000000" office:value-type="float" office:value="0.9784744699999999">
            <text:p>0.9784744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9325734.5/10000000" office:value-type="float" office:value="0.93257345">
            <text:p>0.932573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6.2">
            <text:p>96.2</text:p>
          </table:table-cell>
          <table:table-cell table:formula="of:=10183657.3/10000000" office:value-type="float" office:value="1.01836573">
            <text:p>1.018365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9.7">
            <text:p>89.7</text:p>
          </table:table-cell>
          <table:table-cell table:formula="of:=10121697.8/10000000" office:value-type="float" office:value="1.01216978">
            <text:p>1.012169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9.8">
            <text:p>89.8</text:p>
          </table:table-cell>
          <table:table-cell table:formula="of:=11037403.3/10000000" office:value-type="float" office:value="1.10374033">
            <text:p>1.10374033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99.09999999999999">
            <text:p>99.09999999999999</text:p>
          </table:table-cell>
          <table:table-cell table:formula="of:=10452486/10000000" office:value-type="float" office:value="1.0452486">
            <text:p>1.04524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7.1">
            <text:p>107.1</text:p>
          </table:table-cell>
          <table:table-cell table:formula="of:=8563458.5/10000000" office:value-type="float" office:value="0.85634585">
            <text:p>0.8563458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0.6">
            <text:p>100.6</text:p>
          </table:table-cell>
          <table:table-cell table:formula="of:=9266824.5/10000000" office:value-type="float" office:value="0.92668245">
            <text:p>0.9266824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9.3">
            <text:p>99.3</text:p>
          </table:table-cell>
          <table:table-cell table:formula="of:=9346226/10000000" office:value-type="float" office:value="0.9346226">
            <text:p>0.934622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6.40000000000001">
            <text:p>96.40000000000001</text:p>
          </table:table-cell>
          <table:table-cell table:formula="of:=9520560/10000000" office:value-type="float" office:value="0.952056">
            <text:p>0.95205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7.3">
            <text:p>97.3</text:p>
          </table:table-cell>
          <table:table-cell table:formula="of:=8774177.9/10000000" office:value-type="float" office:value="0.8774177900000001">
            <text:p>0.87741779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6.7">
            <text:p>96.7</text:p>
          </table:table-cell>
          <table:table-cell table:formula="of:=9421044.1/10000000" office:value-type="float" office:value="0.94210441">
            <text:p>0.9421044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5.5">
            <text:p>95.5</text:p>
          </table:table-cell>
          <table:table-cell table:formula="of:=9712182.6/10000000" office:value-type="float" office:value="0.97121826">
            <text:p>0.971218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9385216.800000001/10000000" office:value-type="float" office:value="0.93852168">
            <text:p>0.938521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6">
            <text:p>96</text:p>
          </table:table-cell>
          <table:table-cell table:formula="of:=9499929/10000000" office:value-type="float" office:value="0.9499929">
            <text:p>0.94999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2.09999999999999">
            <text:p>92.09999999999999</text:p>
          </table:table-cell>
          <table:table-cell table:formula="of:=9987660.699999999/10000000" office:value-type="float" office:value="0.99876607">
            <text:p>0.9987660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7.5">
            <text:p>97.5</text:p>
          </table:table-cell>
          <table:table-cell table:formula="of:=10295824.1/10000000" office:value-type="float" office:value="1.02958241">
            <text:p>1.02958241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109.6">
            <text:p>109.6</text:p>
          </table:table-cell>
          <table:table-cell table:formula="of:=10563301.5/10000000" office:value-type="float" office:value="1.05633015">
            <text:p>1.0563301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1.5">
            <text:p>111.5</text:p>
          </table:table-cell>
          <table:table-cell table:formula="of:=6044138.7/10000000" office:value-type="float" office:value="0.60441387">
            <text:p>0.604413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0">
            <text:p>110</text:p>
          </table:table-cell>
          <table:table-cell table:formula="of:=9037556/10000000" office:value-type="float" office:value="0.9037556">
            <text:p>0.903755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0.9">
            <text:p>110.9</text:p>
          </table:table-cell>
          <table:table-cell table:formula="of:=8045203.5/10000000" office:value-type="float" office:value="0.80452035">
            <text:p>0.8045203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0.6">
            <text:p>110.6</text:p>
          </table:table-cell>
          <table:table-cell table:formula="of:=8030378/10000000" office:value-type="float" office:value="0.8030378">
            <text:p>0.803037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7.3">
            <text:p>107.3</text:p>
          </table:table-cell>
          <table:table-cell table:formula="of:=7620683.1/10000000" office:value-type="float" office:value="0.76206831">
            <text:p>0.7620683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3.9">
            <text:p>103.9</text:p>
          </table:table-cell>
          <table:table-cell table:formula="of:=9167821.800000001/10000000" office:value-type="float" office:value="0.9167821800000001">
            <text:p>0.916782180000000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5.7">
            <text:p>105.7</text:p>
          </table:table-cell>
          <table:table-cell table:formula="of:=8736950.699999999/10000000" office:value-type="float" office:value="0.8736950699999999">
            <text:p>0.8736950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5.5">
            <text:p>105.5</text:p>
          </table:table-cell>
          <table:table-cell table:formula="of:=8979015.699999999/10000000" office:value-type="float" office:value="0.8979015699999999">
            <text:p>0.89790156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9">
            <text:p>104.9</text:p>
          </table:table-cell>
          <table:table-cell table:formula="of:=9216166.699999999/10000000" office:value-type="float" office:value="0.9216166699999999">
            <text:p>0.92161666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9.7">
            <text:p>99.7</text:p>
          </table:table-cell>
          <table:table-cell table:formula="of:=9846695/10000000" office:value-type="float" office:value="0.9846695">
            <text:p>0.98466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6.6">
            <text:p>106.6</text:p>
          </table:table-cell>
          <table:table-cell table:formula="of:=9734826.1/10000000" office:value-type="float" office:value="0.9734826099999999">
            <text:p>0.973482609999999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116.9">
            <text:p>116.9</text:p>
          </table:table-cell>
          <table:table-cell table:formula="of:=9110649.800000001/10000000" office:value-type="float" office:value="0.91106498">
            <text:p>0.911064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6.8">
            <text:p>106.8</text:p>
          </table:table-cell>
          <table:table-cell table:formula="of:=8185815.2/10000000" office:value-type="float" office:value="0.8185815200000001">
            <text:p>0.81858152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">
            <text:p>108</text:p>
          </table:table-cell>
          <table:table-cell table:formula="of:=9678646.199999999/10000000" office:value-type="float" office:value="0.96786462">
            <text:p>0.967864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8.4">
            <text:p>108.4</text:p>
          </table:table-cell>
          <table:table-cell table:formula="of:=7992806.7/10000000" office:value-type="float" office:value="0.79928067">
            <text:p>0.7992806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5">
            <text:p>105.5</text:p>
          </table:table-cell>
          <table:table-cell table:formula="of:=9058988.6/10000000" office:value-type="float" office:value="0.90589886">
            <text:p>0.9058988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1.9">
            <text:p>101.9</text:p>
          </table:table-cell>
          <table:table-cell table:formula="of:=8244048.5/10000000" office:value-type="float" office:value="0.82440485">
            <text:p>0.824404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9.59999999999999">
            <text:p>99.59999999999999</text:p>
          </table:table-cell>
          <table:table-cell table:formula="of:=8852297.6/10000000" office:value-type="float" office:value="0.88522976">
            <text:p>0.8852297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2.8">
            <text:p>102.8</text:p>
          </table:table-cell>
          <table:table-cell table:formula="of:=9623816.1/10000000" office:value-type="float" office:value="0.96238161">
            <text:p>0.962381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8.7">
            <text:p>98.7</text:p>
          </table:table-cell>
          <table:table-cell table:formula="of:=9194606.800000001/10000000" office:value-type="float" office:value="0.91946068">
            <text:p>0.919460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1.3">
            <text:p>101.3</text:p>
          </table:table-cell>
          <table:table-cell table:formula="of:=9209030.4/10000000" office:value-type="float" office:value="0.92090304">
            <text:p>0.9209030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09999999999999">
            <text:p>96.09999999999999</text:p>
          </table:table-cell>
          <table:table-cell table:formula="of:=9898185.199999999/10000000" office:value-type="float" office:value="0.9898185199999999">
            <text:p>0.9898185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0.8">
            <text:p>100.8</text:p>
          </table:table-cell>
          <table:table-cell table:formula="of:=9935812.800000001/10000000" office:value-type="float" office:value="0.9935812800000001">
            <text:p>0.993581280000000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106.9">
            <text:p>106.9</text:p>
          </table:table-cell>
          <table:table-cell table:formula="of:=10242205/10000000" office:value-type="float" office:value="1.0242205">
            <text:p>1.024220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9.2">
            <text:p>109.2</text:p>
          </table:table-cell>
          <table:table-cell table:formula="of:=7635936.7/10000000" office:value-type="float" office:value="0.76359367">
            <text:p>0.7635936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9.8">
            <text:p>99.8</text:p>
          </table:table-cell>
          <table:table-cell table:formula="of:=9708309.1/10000000" office:value-type="float" office:value="0.97083091">
            <text:p>0.9708309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3.1">
            <text:p>103.1</text:p>
          </table:table-cell>
          <table:table-cell table:formula="of:=8345662.3/10000000" office:value-type="float" office:value="0.83456623">
            <text:p>0.8345662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2.5">
            <text:p>102.5</text:p>
          </table:table-cell>
          <table:table-cell table:formula="of:=9163797.9/10000000" office:value-type="float" office:value="0.91637979">
            <text:p>0.9163797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9.7">
            <text:p>99.7</text:p>
          </table:table-cell>
          <table:table-cell table:formula="of:=8282666.6/10000000" office:value-type="float" office:value="0.8282666599999999">
            <text:p>0.82826665999999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0.9">
            <text:p>100.9</text:p>
          </table:table-cell>
          <table:table-cell table:formula="of:=9056203/10000000" office:value-type="float" office:value="0.9056203">
            <text:p>0.905620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4.3">
            <text:p>104.3</text:p>
          </table:table-cell>
          <table:table-cell table:formula="of:=8969062.699999999/10000000" office:value-type="float" office:value="0.8969062699999999">
            <text:p>0.8969062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1.3">
            <text:p>101.3</text:p>
          </table:table-cell>
          <table:table-cell table:formula="of:=8644671.199999999/10000000" office:value-type="float" office:value="0.8644671199999999">
            <text:p>0.86446711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3.6">
            <text:p>103.6</text:p>
          </table:table-cell>
          <table:table-cell table:formula="of:=9654830.699999999/10000000" office:value-type="float" office:value="0.9654830699999999">
            <text:p>0.96548306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7">
            <text:p>94.7</text:p>
          </table:table-cell>
          <table:table-cell table:formula="of:=10183430.2/10000000" office:value-type="float" office:value="1.01834302">
            <text:p>1.0183430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.8">
            <text:p>103.8</text:p>
          </table:table-cell>
          <table:table-cell table:formula="of:=9479952/10000000" office:value-type="float" office:value="0.9479952">
            <text:p>0.947995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116.9">
            <text:p>116.9</text:p>
          </table:table-cell>
          <table:table-cell table:formula="of:=10828480.6/10000000" office:value-type="float" office:value="1.08284806">
            <text:p>1.082848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3.7">
            <text:p>113.7</text:p>
          </table:table-cell>
          <table:table-cell table:formula="of:=5850083.5/10000000" office:value-type="float" office:value="0.58500835">
            <text:p>0.5850083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3.3">
            <text:p>113.3</text:p>
          </table:table-cell>
          <table:table-cell table:formula="of:=8691177.699999999/10000000" office:value-type="float" office:value="0.8691177699999999">
            <text:p>0.86911776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4.1">
            <text:p>114.1</text:p>
          </table:table-cell>
          <table:table-cell table:formula="of:=7761728.4/10000000" office:value-type="float" office:value="0.7761728400000001">
            <text:p>0.77617284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8">
            <text:p>113.8</text:p>
          </table:table-cell>
          <table:table-cell table:formula="of:=8686490.699999999/10000000" office:value-type="float" office:value="0.8686490699999999">
            <text:p>0.86864906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2.6">
            <text:p>112.6</text:p>
          </table:table-cell>
          <table:table-cell table:formula="of:=7136648.5/10000000" office:value-type="float" office:value="0.71366485">
            <text:p>0.713664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0.8">
            <text:p>110.8</text:p>
          </table:table-cell>
          <table:table-cell table:formula="of:=8369291.7/10000000" office:value-type="float" office:value="0.83692917">
            <text:p>0.8369291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1">
            <text:p>109.1</text:p>
          </table:table-cell>
          <table:table-cell table:formula="of:=8848781.1/10000000" office:value-type="float" office:value="0.8848781099999999">
            <text:p>0.88487810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3.7">
            <text:p>103.7</text:p>
          </table:table-cell>
          <table:table-cell table:formula="of:=8559821.4/10000000" office:value-type="float" office:value="0.8559821400000001">
            <text:p>0.85598214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5.6">
            <text:p>105.6</text:p>
          </table:table-cell>
          <table:table-cell table:formula="of:=9350989.1/10000000" office:value-type="float" office:value="0.93509891">
            <text:p>0.935098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8">
            <text:p>98</text:p>
          </table:table-cell>
          <table:table-cell table:formula="of:=9862513.5/10000000" office:value-type="float" office:value="0.98625135">
            <text:p>0.9862513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6.7">
            <text:p>96.7</text:p>
          </table:table-cell>
          <table:table-cell table:formula="of:=9901927.6/10000000" office:value-type="float" office:value="0.99019276">
            <text:p>0.99019276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110.6">
            <text:p>110.6</text:p>
          </table:table-cell>
          <table:table-cell table:formula="of:=9321831.199999999/10000000" office:value-type="float" office:value="0.9321831199999999">
            <text:p>0.93218311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0.5">
            <text:p>120.5</text:p>
          </table:table-cell>
          <table:table-cell table:formula="of:=7852574.1/10000000" office:value-type="float" office:value="0.7852574099999999">
            <text:p>0.78525740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2">
            <text:p>108.2</text:p>
          </table:table-cell>
          <table:table-cell table:formula="of:=8240611.4/10000000" office:value-type="float" office:value="0.8240611400000001">
            <text:p>0.8240611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3">
            <text:p>107.3</text:p>
          </table:table-cell>
          <table:table-cell table:formula="of:=8280911.8/10000000" office:value-type="float" office:value="0.8280911799999999">
            <text:p>0.828091179999999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9">
            <text:p>105.9</text:p>
          </table:table-cell>
          <table:table-cell table:formula="of:=8820771.1/10000000" office:value-type="float" office:value="0.88207711">
            <text:p>0.882077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4.8">
            <text:p>104.8</text:p>
          </table:table-cell>
          <table:table-cell table:formula="of:=7653266.2/10000000" office:value-type="float" office:value="0.7653266200000001">
            <text:p>0.76532662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4.6">
            <text:p>104.6</text:p>
          </table:table-cell>
          <table:table-cell table:formula="of:=8793574.5/10000000" office:value-type="float" office:value="0.87935745">
            <text:p>0.879357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5.8">
            <text:p>105.8</text:p>
          </table:table-cell>
          <table:table-cell table:formula="of:=8359222.2/10000000" office:value-type="float" office:value="0.83592222">
            <text:p>0.835922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1.7">
            <text:p>101.7</text:p>
          </table:table-cell>
          <table:table-cell table:formula="of:=8815549.199999999/10000000" office:value-type="float" office:value="0.8815549199999999">
            <text:p>0.88155491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6">
            <text:p>104.6</text:p>
          </table:table-cell>
          <table:table-cell table:formula="of:=9066702.6/10000000" office:value-type="float" office:value="0.90667026">
            <text:p>0.906670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3">
            <text:p>96.3</text:p>
          </table:table-cell>
          <table:table-cell table:formula="of:=8936539.199999999/10000000" office:value-type="float" office:value="0.8936539199999999">
            <text:p>0.8936539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8.59999999999999">
            <text:p>98.59999999999999</text:p>
          </table:table-cell>
          <table:table-cell table:formula="of:=9861077.1/10000000" office:value-type="float" office:value="0.98610771">
            <text:p>0.98610771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109.3">
            <text:p>109.3</text:p>
          </table:table-cell>
          <table:table-cell table:formula="of:=9403870.199999999/10000000" office:value-type="float" office:value="0.94038702">
            <text:p>0.9403870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9.3">
            <text:p>119.3</text:p>
          </table:table-cell>
          <table:table-cell table:formula="of:=6119008.9/10000000" office:value-type="float" office:value="0.61190089">
            <text:p>0.6119008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9.3">
            <text:p>109.3</text:p>
          </table:table-cell>
          <table:table-cell table:formula="of:=8760964.6/10000000" office:value-type="float" office:value="0.87609646">
            <text:p>0.8760964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8.4">
            <text:p>108.4</text:p>
          </table:table-cell>
          <table:table-cell table:formula="of:=8128244/10000000" office:value-type="float" office:value="0.8128244">
            <text:p>0.812824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7.6">
            <text:p>107.6</text:p>
          </table:table-cell>
          <table:table-cell table:formula="of:=8141255.8/10000000" office:value-type="float" office:value="0.81412558">
            <text:p>0.8141255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9.3">
            <text:p>109.3</text:p>
          </table:table-cell>
          <table:table-cell table:formula="of:=7290998.2/10000000" office:value-type="float" office:value="0.7290998200000001">
            <text:p>0.72909982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9.2">
            <text:p>109.2</text:p>
          </table:table-cell>
          <table:table-cell table:formula="of:=8507506.699999999/10000000" office:value-type="float" office:value="0.8507506699999999">
            <text:p>0.85075066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0">
            <text:p>110</text:p>
          </table:table-cell>
          <table:table-cell table:formula="of:=8111742.8/10000000" office:value-type="float" office:value="0.81117428">
            <text:p>0.8111742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8">
            <text:p>108</text:p>
          </table:table-cell>
          <table:table-cell table:formula="of:=7965499.7/10000000" office:value-type="float" office:value="0.7965499700000001">
            <text:p>0.79654997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5.8">
            <text:p>105.8</text:p>
          </table:table-cell>
          <table:table-cell table:formula="of:=8862701.699999999/10000000" office:value-type="float" office:value="0.88627017">
            <text:p>0.8862701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2">
            <text:p>102</text:p>
          </table:table-cell>
          <table:table-cell table:formula="of:=9062947.5/10000000" office:value-type="float" office:value="0.90629475">
            <text:p>0.9062947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6">
            <text:p>96</text:p>
          </table:table-cell>
          <table:table-cell table:formula="of:=10087257.8/10000000" office:value-type="float" office:value="1.00872578">
            <text:p>1.00872578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118.6">
            <text:p>118.6</text:p>
          </table:table-cell>
          <table:table-cell table:formula="of:=8905294.800000001/10000000" office:value-type="float" office:value="0.8905294800000001">
            <text:p>0.89052948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5.3">
            <text:p>105.3</text:p>
          </table:table-cell>
          <table:table-cell table:formula="of:=7032348/10000000" office:value-type="float" office:value="0.7032348">
            <text:p>0.70323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7.3">
            <text:p>107.3</text:p>
          </table:table-cell>
          <table:table-cell table:formula="of:=9054253.9/10000000" office:value-type="float" office:value="0.90542539">
            <text:p>0.9054253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1.4">
            <text:p>111.4</text:p>
          </table:table-cell>
          <table:table-cell table:formula="of:=7702310/10000000" office:value-type="float" office:value="0.770231">
            <text:p>0.77023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1.4">
            <text:p>111.4</text:p>
          </table:table-cell>
          <table:table-cell table:formula="of:=7892805.2/10000000" office:value-type="float" office:value="0.78928052">
            <text:p>0.789280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7.5">
            <text:p>117.5</text:p>
          </table:table-cell>
          <table:table-cell table:formula="of:=7233387.5/10000000" office:value-type="float" office:value="0.72333875">
            <text:p>0.7233387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5.9">
            <text:p>115.9</text:p>
          </table:table-cell>
          <table:table-cell office:value-type="float" office:value="0.8">
            <text:p>0.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4.2">
            <text:p>114.2</text:p>
          </table:table-cell>
          <table:table-cell office:value-type="float" office:value="0.8">
            <text:p>0.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001509">
            <text:p>0.80015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0.1">
            <text:p>110.1</text:p>
          </table:table-cell>
          <table:table-cell office:value-type="float" office:value="0.7662117700000001">
            <text:p>0.766211770000000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3.2">
            <text:p>103.2</text:p>
          </table:table-cell>
          <table:table-cell office:value-type="float" office:value="0.8752681">
            <text:p>0.875268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">
            <text:p>103</text:p>
          </table:table-cell>
          <table:table-cell office:value-type="float" office:value="0.9303581900000001">
            <text:p>0.930358190000000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114.9">
            <text:p>114.9</text:p>
          </table:table-cell>
          <table:table-cell office:value-type="float" office:value="0.8190961099999999">
            <text:p>0.81909610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1.7">
            <text:p>131.7</text:p>
          </table:table-cell>
          <table:table-cell office:value-type="float" office:value="0.64689582">
            <text:p>0.646895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7.9">
            <text:p>117.9</text:p>
          </table:table-cell>
          <table:table-cell office:value-type="float" office:value="0.76169405">
            <text:p>0.7616940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8.1">
            <text:p>118.1</text:p>
          </table:table-cell>
          <table:table-cell office:value-type="float" office:value="0.69794506">
            <text:p>0.6979450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5.9">
            <text:p>115.9</text:p>
          </table:table-cell>
          <table:table-cell office:value-type="float" office:value="0.76139725">
            <text:p>0.761397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20.5">
            <text:p>120.5</text:p>
          </table:table-cell>
          <table:table-cell office:value-type="float" office:value="0.6907042400000001">
            <text:p>0.69070424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9.1">
            <text:p>119.1</text:p>
          </table:table-cell>
          <table:table-cell office:value-type="float" office:value="0.76556239">
            <text:p>0.765562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6.6">
            <text:p>116.6</text:p>
          </table:table-cell>
          <table:table-cell office:value-type="float" office:value="0.75807643">
            <text:p>0.7580764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3">
            <text:p>113</text:p>
          </table:table-cell>
          <table:table-cell office:value-type="float" office:value="0.78549255">
            <text:p>0.785492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2.7">
            <text:p>112.7</text:p>
          </table:table-cell>
          <table:table-cell office:value-type="float" office:value="0.80238736">
            <text:p>0.8023873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3.2">
            <text:p>103.2</text:p>
          </table:table-cell>
          <table:table-cell office:value-type="float" office:value="0.84911421">
            <text:p>0.8491142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6.1">
            <text:p>106.1</text:p>
          </table:table-cell>
          <table:table-cell office:value-type="float" office:value="0.8495161800000001">
            <text:p>0.8495161800000001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118.2">
            <text:p>118.2</text:p>
          </table:table-cell>
          <table:table-cell office:value-type="float" office:value="0.94572535">
            <text:p>0.9457253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5">
            <text:p>115</text:p>
          </table:table-cell>
          <table:table-cell office:value-type="float" office:value="0.61680788">
            <text:p>0.616807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0.5">
            <text:p>110.5</text:p>
          </table:table-cell>
          <table:table-cell office:value-type="float" office:value="0.8645559199999999">
            <text:p>0.86455591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0.2">
            <text:p>110.2</text:p>
          </table:table-cell>
          <table:table-cell office:value-type="float" office:value="0.74809029">
            <text:p>0.7480902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8.9">
            <text:p>108.9</text:p>
          </table:table-cell>
          <table:table-cell office:value-type="float" office:value="0.8355937099999999">
            <text:p>0.83559370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9.1">
            <text:p>109.1</text:p>
          </table:table-cell>
          <table:table-cell office:value-type="float" office:value="0.77604083">
            <text:p>0.77604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7.5">
            <text:p>107.5</text:p>
          </table:table-cell>
          <table:table-cell office:value-type="float" office:value="0.82865765">
            <text:p>0.8286576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8.2">
            <text:p>108.2</text:p>
          </table:table-cell>
          <table:table-cell office:value-type="float" office:value="0.80819845">
            <text:p>0.808198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6.4">
            <text:p>106.4</text:p>
          </table:table-cell>
          <table:table-cell office:value-type="float" office:value="0.78393671">
            <text:p>0.7839367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8.7">
            <text:p>108.7</text:p>
          </table:table-cell>
          <table:table-cell office:value-type="float" office:value="0.8509348">
            <text:p>0.850934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90000000000001">
            <text:p>94.90000000000001</text:p>
          </table:table-cell>
          <table:table-cell office:value-type="float" office:value="0.9136891199999999">
            <text:p>0.9136891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.7">
            <text:p>103.7</text:p>
          </table:table-cell>
          <table:table-cell office:value-type="float" office:value="0.9163826">
            <text:p>0.9163826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119.8">
            <text:p>119.8</text:p>
          </table:table-cell>
          <table:table-cell office:value-type="float" office:value="0.8367580299999999">
            <text:p>0.83675802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2.2">
            <text:p>112.2</text:p>
          </table:table-cell>
          <table:table-cell office:value-type="float" office:value="0.7317900599999999">
            <text:p>0.73179005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9">
            <text:p>108.9</text:p>
          </table:table-cell>
          <table:table-cell office:value-type="float" office:value="0.85944976">
            <text:p>0.8594497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978228000000001">
            <text:p>0.79782280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9">
            <text:p>105.9</text:p>
          </table:table-cell>
          <table:table-cell office:value-type="float" office:value="0.8460214199999999">
            <text:p>0.84602141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6.7">
            <text:p>106.7</text:p>
          </table:table-cell>
          <table:table-cell office:value-type="float" office:value="0.76392277">
            <text:p>0.7639227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3.9">
            <text:p>103.9</text:p>
          </table:table-cell>
          <table:table-cell office:value-type="float" office:value="0.8574929099999999">
            <text:p>0.85749290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6.3">
            <text:p>106.3</text:p>
          </table:table-cell>
          <table:table-cell office:value-type="float" office:value="0.8375404400000001">
            <text:p>0.83754044000000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4.7">
            <text:p>104.7</text:p>
          </table:table-cell>
          <table:table-cell office:value-type="float" office:value="0.82541743">
            <text:p>0.8254174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8">
            <text:p>104.8</text:p>
          </table:table-cell>
          <table:table-cell office:value-type="float" office:value="0.83616833">
            <text:p>0.836168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8">
            <text:p>94.8</text:p>
          </table:table-cell>
          <table:table-cell office:value-type="float" office:value="0.8839979199999999">
            <text:p>0.8839979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1.5">
            <text:p>101.5</text:p>
          </table:table-cell>
          <table:table-cell office:value-type="float" office:value="0.9151088900000001">
            <text:p>0.915108890000000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7413808">
            <text:p>0.874138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7.7">
            <text:p>117.7</text:p>
          </table:table-cell>
          <table:table-cell office:value-type="float" office:value="0.6576913799999999">
            <text:p>0.65769137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1">
            <text:p>108.1</text:p>
          </table:table-cell>
          <table:table-cell office:value-type="float" office:value="0.83333259">
            <text:p>0.8333325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634140700000001">
            <text:p>0.76341407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8733619">
            <text:p>0.7873361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2.1">
            <text:p>112.1</text:p>
          </table:table-cell>
          <table:table-cell office:value-type="float" office:value="0.74880795">
            <text:p>0.748807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9.9">
            <text:p>109.9</text:p>
          </table:table-cell>
          <table:table-cell office:value-type="float" office:value="0.82057815">
            <text:p>0.8205781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7">
            <text:p>109.7</text:p>
          </table:table-cell>
          <table:table-cell office:value-type="float" office:value="0.80542302">
            <text:p>0.805423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8.3">
            <text:p>108.3</text:p>
          </table:table-cell>
          <table:table-cell office:value-type="float" office:value="0.77528719">
            <text:p>0.7752871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8.6">
            <text:p>108.6</text:p>
          </table:table-cell>
          <table:table-cell office:value-type="float" office:value="0.82283045">
            <text:p>0.8228304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2">
            <text:p>102</text:p>
          </table:table-cell>
          <table:table-cell office:value-type="float" office:value="0.84832355">
            <text:p>0.848323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9.7">
            <text:p>99.7</text:p>
          </table:table-cell>
          <table:table-cell office:value-type="float" office:value="0.91960166">
            <text:p>0.91960166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122.9">
            <text:p>122.9</text:p>
          </table:table-cell>
          <table:table-cell office:value-type="float" office:value="0.92635116">
            <text:p>0.9263511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3.1">
            <text:p>113.1</text:p>
          </table:table-cell>
          <table:table-cell office:value-type="float" office:value="0.50599848">
            <text:p>0.505998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4.1">
            <text:p>114.1</text:p>
          </table:table-cell>
          <table:table-cell office:value-type="float" office:value="0.81528863">
            <text:p>0.815288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4.2">
            <text:p>114.2</text:p>
          </table:table-cell>
          <table:table-cell office:value-type="float" office:value="0.76605205">
            <text:p>0.766052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3">
            <text:p>113.3</text:p>
          </table:table-cell>
          <table:table-cell office:value-type="float" office:value="0.75769032">
            <text:p>0.7576903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5.2">
            <text:p>115.2</text:p>
          </table:table-cell>
          <table:table-cell office:value-type="float" office:value="0.7356773099999999">
            <text:p>0.73567730999999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5.1">
            <text:p>115.1</text:p>
          </table:table-cell>
          <table:table-cell office:value-type="float" office:value="0.79072509">
            <text:p>0.7907250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4.4">
            <text:p>114.4</text:p>
          </table:table-cell>
          <table:table-cell office:value-type="float" office:value="0.7375147">
            <text:p>0.737514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0.9">
            <text:p>110.9</text:p>
          </table:table-cell>
          <table:table-cell office:value-type="float" office:value="0.76913504">
            <text:p>0.7691350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2.6">
            <text:p>112.6</text:p>
          </table:table-cell>
          <table:table-cell office:value-type="float" office:value="0.7646177200000001">
            <text:p>0.764617720000000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5.3">
            <text:p>105.3</text:p>
          </table:table-cell>
          <table:table-cell office:value-type="float" office:value="0.8377355200000001">
            <text:p>0.83773552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6716067">
            <text:p>0.86716067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126.4">
            <text:p>126.4</text:p>
          </table:table-cell>
          <table:table-cell office:value-type="float" office:value="0.74987671">
            <text:p>0.749876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4.1">
            <text:p>114.1</text:p>
          </table:table-cell>
          <table:table-cell office:value-type="float" office:value="0.6853984">
            <text:p>0.68539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5.8">
            <text:p>115.8</text:p>
          </table:table-cell>
          <table:table-cell office:value-type="float" office:value="0.8094186">
            <text:p>0.80941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6.2">
            <text:p>116.2</text:p>
          </table:table-cell>
          <table:table-cell office:value-type="float" office:value="0.72282072">
            <text:p>0.722820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9">
            <text:p>113.9</text:p>
          </table:table-cell>
          <table:table-cell office:value-type="float" office:value="0.75467669">
            <text:p>0.754676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6.5">
            <text:p>116.5</text:p>
          </table:table-cell>
          <table:table-cell office:value-type="float" office:value="0.71210235">
            <text:p>0.7121023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3.6">
            <text:p>113.6</text:p>
          </table:table-cell>
          <table:table-cell office:value-type="float" office:value="0.74840533">
            <text:p>0.748405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7.8">
            <text:p>117.8</text:p>
          </table:table-cell>
          <table:table-cell office:value-type="float" office:value="0.7880896599999999">
            <text:p>0.78808965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3.1">
            <text:p>113.1</text:p>
          </table:table-cell>
          <table:table-cell office:value-type="float" office:value="0.74244593">
            <text:p>0.7424459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5.6">
            <text:p>115.6</text:p>
          </table:table-cell>
          <table:table-cell office:value-type="float" office:value="0.73191684">
            <text:p>0.7319168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8">
            <text:p>108</text:p>
          </table:table-cell>
          <table:table-cell office:value-type="float" office:value="0.8200903">
            <text:p>0.82009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4.5">
            <text:p>104.5</text:p>
          </table:table-cell>
          <table:table-cell office:value-type="float" office:value="0.9047371900000001">
            <text:p>0.9047371900000001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127">
            <text:p>127</text:p>
          </table:table-cell>
          <table:table-cell office:value-type="float" office:value="0.78418098">
            <text:p>0.784180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4.6">
            <text:p>134.6</text:p>
          </table:table-cell>
          <table:table-cell office:value-type="float" office:value="0.59679481">
            <text:p>0.5967948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0.6">
            <text:p>120.6</text:p>
          </table:table-cell>
          <table:table-cell office:value-type="float" office:value="0.7638481">
            <text:p>0.763848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6.5">
            <text:p>116.5</text:p>
          </table:table-cell>
          <table:table-cell office:value-type="float" office:value="0.66808109">
            <text:p>0.6680810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6.3">
            <text:p>116.3</text:p>
          </table:table-cell>
          <table:table-cell office:value-type="float" office:value="0.75673524">
            <text:p>0.7567352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5.1">
            <text:p>115.1</text:p>
          </table:table-cell>
          <table:table-cell office:value-type="float" office:value="0.72147514">
            <text:p>0.7214751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