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TopTenAgriculturalExportCou...">
        <office:forms/>
        <table:table-column table:number-columns-repeated="1024"/>
        <table:table-row>
          <table:table-cell office:value-type="string">
            <text:p>1. Top ten agricultural export countries (region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t: 1000 US$</text:p>
          </table:table-cell>
          <table:table-cell table:number-columns-repeated="1011"/>
        </table:table-row>
        <table:table-row>
          <table:table-cell office:value-type="float" office:value="1990">
            <text:p>1990</text:p>
          </table:table-cell>
          <table:table-cell office:value-type="string">
            <text:p>Country</text:p>
          </table:table-cell>
          <table:table-cell office:value-type="string">
            <text:p>Japan</text:p>
          </table:table-cell>
          <table:table-cell office:value-type="string">
            <text:p>United States</text:p>
          </table:table-cell>
          <table:table-cell office:value-type="string">
            <text:p>Hong Kong</text:p>
          </table:table-cell>
          <table:table-cell office:value-type="string">
            <text:p>Republic of Korea</text:p>
          </table:table-cell>
          <table:table-cell office:value-type="string">
            <text:p>Thailand</text:p>
          </table:table-cell>
          <table:table-cell office:value-type="string">
            <text:p>Singapore</text:p>
          </table:table-cell>
          <table:table-cell office:value-type="string">
            <text:p>Indonesia</text:p>
          </table:table-cell>
          <table:table-cell office:value-type="string">
            <text:p>義大利</text:p>
          </table:table-cell>
          <table:table-cell office:value-type="string">
            <text:p>西班牙</text:p>
          </table:table-cell>
          <table:table-cell office:value-type="string">
            <text:p>德國</text:p>
          </table:table-cell>
          <table:table-cell office:value-type="string">
            <text:p>Total ex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2298201.924">
            <text:p>2298201.924</text:p>
          </table:table-cell>
          <table:table-cell office:value-type="float" office:value="383644.554">
            <text:p>383644.554</text:p>
          </table:table-cell>
          <table:table-cell office:value-type="float" office:value="284355.035">
            <text:p>284355.035</text:p>
          </table:table-cell>
          <table:table-cell office:value-type="float" office:value="139295.782">
            <text:p>139295.782</text:p>
          </table:table-cell>
          <table:table-cell office:value-type="float" office:value="109074.286">
            <text:p>109074.286</text:p>
          </table:table-cell>
          <table:table-cell office:value-type="float" office:value="61356.883">
            <text:p>61356.883</text:p>
          </table:table-cell>
          <table:table-cell office:value-type="float" office:value="41105.667">
            <text:p>41105.667</text:p>
          </table:table-cell>
          <table:table-cell office:value-type="float" office:value="29108.7">
            <text:p>29108.7</text:p>
          </table:table-cell>
          <table:table-cell office:value-type="float" office:value="28179.582">
            <text:p>28179.582</text:p>
          </table:table-cell>
          <table:table-cell office:value-type="float" office:value="27649.161">
            <text:p>27649.161</text:p>
          </table:table-cell>
          <table:table-cell office:value-type="float" office:value="3675276.544">
            <text:p>3675276.544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62.53140128330979">
            <text:p>62.53140128330979</text:p>
          </table:table-cell>
          <table:table-cell office:value-type="float" office:value="10.43852209233918">
            <text:p>10.43852209233918</text:p>
          </table:table-cell>
          <table:table-cell office:value-type="float" office:value="7.736969765287953">
            <text:p>7.736969765287953</text:p>
          </table:table-cell>
          <table:table-cell office:value-type="float" office:value="3.790076211473245">
            <text:p>3.790076211473245</text:p>
          </table:table-cell>
          <table:table-cell office:value-type="float" office:value="2.967784456330696">
            <text:p>2.967784456330696</text:p>
          </table:table-cell>
          <table:table-cell office:value-type="float" office:value="1.669449421436517">
            <text:p>1.669449421436517</text:p>
          </table:table-cell>
          <table:table-cell office:value-type="float" office:value="1.118437388530837">
            <text:p>1.118437388530837</text:p>
          </table:table-cell>
          <table:table-cell office:value-type="float" office:value="0.7920138702901374">
            <text:p>0.7920138702901374</text:p>
          </table:table-cell>
          <table:table-cell office:value-type="float" office:value="0.7667336501794408">
            <text:p>0.7667336501794408</text:p>
          </table:table-cell>
          <table:table-cell office:value-type="float" office:value="0.7523015117090465">
            <text:p>0.7523015117090465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1991">
            <text:p>1991</text:p>
          </table:table-cell>
          <table:table-cell office:value-type="string">
            <text:p>Country</text:p>
          </table:table-cell>
          <table:table-cell office:value-type="string">
            <text:p>Japan</text:p>
          </table:table-cell>
          <table:table-cell office:value-type="string">
            <text:p>Hong Kong</text:p>
          </table:table-cell>
          <table:table-cell office:value-type="string">
            <text:p>United States</text:p>
          </table:table-cell>
          <table:table-cell office:value-type="string">
            <text:p>Republic of Korea</text:p>
          </table:table-cell>
          <table:table-cell office:value-type="string">
            <text:p>Thailand</text:p>
          </table:table-cell>
          <table:table-cell office:value-type="string">
            <text:p>Singapore</text:p>
          </table:table-cell>
          <table:table-cell office:value-type="string">
            <text:p>西班牙</text:p>
          </table:table-cell>
          <table:table-cell office:value-type="string">
            <text:p>沙烏地阿拉伯</text:p>
          </table:table-cell>
          <table:table-cell office:value-type="string">
            <text:p>Indonesia</text:p>
          </table:table-cell>
          <table:table-cell office:value-type="string">
            <text:p>Canada</text:p>
          </table:table-cell>
          <table:table-cell office:value-type="string">
            <text:p>Total ex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2489421.993">
            <text:p>2489421.993</text:p>
          </table:table-cell>
          <table:table-cell office:value-type="float" office:value="339764.327">
            <text:p>339764.327</text:p>
          </table:table-cell>
          <table:table-cell office:value-type="float" office:value="339215.942">
            <text:p>339215.942</text:p>
          </table:table-cell>
          <table:table-cell office:value-type="float" office:value="151144.941">
            <text:p>151144.941</text:p>
          </table:table-cell>
          <table:table-cell office:value-type="float" office:value="90334.952">
            <text:p>90334.952</text:p>
          </table:table-cell>
          <table:table-cell office:value-type="float" office:value="61688.975">
            <text:p>61688.975</text:p>
          </table:table-cell>
          <table:table-cell office:value-type="float" office:value="25652.762">
            <text:p>25652.762</text:p>
          </table:table-cell>
          <table:table-cell office:value-type="float" office:value="25065.203">
            <text:p>25065.203</text:p>
          </table:table-cell>
          <table:table-cell office:value-type="float" office:value="24586.689">
            <text:p>24586.689</text:p>
          </table:table-cell>
          <table:table-cell office:value-type="float" office:value="24018.394">
            <text:p>24018.394</text:p>
          </table:table-cell>
          <table:table-cell office:value-type="float" office:value="3841942.548">
            <text:p>3841942.548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64.79591930118576">
            <text:p>64.79591930118576</text:p>
          </table:table-cell>
          <table:table-cell office:value-type="float" office:value="8.843555642883601">
            <text:p>8.843555642883601</text:p>
          </table:table-cell>
          <table:table-cell office:value-type="float" office:value="8.829282004140994">
            <text:p>8.829282004140994</text:p>
          </table:table-cell>
          <table:table-cell office:value-type="float" office:value="3.934076033455563">
            <text:p>3.934076033455563</text:p>
          </table:table-cell>
          <table:table-cell office:value-type="float" office:value="2.351283260261809">
            <text:p>2.351283260261809</text:p>
          </table:table-cell>
          <table:table-cell office:value-type="float" office:value="1.605671459926266">
            <text:p>1.605671459926266</text:p>
          </table:table-cell>
          <table:table-cell office:value-type="float" office:value="0.6677029049628569">
            <text:p>0.6677029049628569</text:p>
          </table:table-cell>
          <table:table-cell office:value-type="float" office:value="0.6524096257776731">
            <text:p>0.6524096257776731</text:p>
          </table:table-cell>
          <table:table-cell office:value-type="float" office:value="0.6399546243292757">
            <text:p>0.6399546243292757</text:p>
          </table:table-cell>
          <table:table-cell office:value-type="float" office:value="0.6251627581600161">
            <text:p>0.6251627581600161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1992">
            <text:p>1992</text:p>
          </table:table-cell>
          <table:table-cell office:value-type="string">
            <text:p>Country</text:p>
          </table:table-cell>
          <table:table-cell office:value-type="string">
            <text:p>Japan</text:p>
          </table:table-cell>
          <table:table-cell office:value-type="string">
            <text:p>Hong Kong</text:p>
          </table:table-cell>
          <table:table-cell office:value-type="string">
            <text:p>United States</text:p>
          </table:table-cell>
          <table:table-cell office:value-type="string">
            <text:p>Republic of Korea</text:p>
          </table:table-cell>
          <table:table-cell office:value-type="string">
            <text:p>Thailand</text:p>
          </table:table-cell>
          <table:table-cell office:value-type="string">
            <text:p>Singapore</text:p>
          </table:table-cell>
          <table:table-cell office:value-type="string">
            <text:p>Malaysia</text:p>
          </table:table-cell>
          <table:table-cell office:value-type="string">
            <text:p>The Philippines</text:p>
          </table:table-cell>
          <table:table-cell office:value-type="string">
            <text:p>西班牙</text:p>
          </table:table-cell>
          <table:table-cell office:value-type="string">
            <text:p>Australia</text:p>
          </table:table-cell>
          <table:table-cell office:value-type="string">
            <text:p>Total ex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2705862.559">
            <text:p>2705862.559</text:p>
          </table:table-cell>
          <table:table-cell office:value-type="float" office:value="408703.779">
            <text:p>408703.779</text:p>
          </table:table-cell>
          <table:table-cell office:value-type="float" office:value="374269.444">
            <text:p>374269.444</text:p>
          </table:table-cell>
          <table:table-cell office:value-type="float" office:value="106616.849">
            <text:p>106616.849</text:p>
          </table:table-cell>
          <table:table-cell office:value-type="float" office:value="64741.056">
            <text:p>64741.056</text:p>
          </table:table-cell>
          <table:table-cell office:value-type="float" office:value="63647.876">
            <text:p>63647.876</text:p>
          </table:table-cell>
          <table:table-cell office:value-type="float" office:value="33545.895">
            <text:p>33545.895</text:p>
          </table:table-cell>
          <table:table-cell office:value-type="float" office:value="31190.626">
            <text:p>31190.626</text:p>
          </table:table-cell>
          <table:table-cell office:value-type="float" office:value="25328.352">
            <text:p>25328.352</text:p>
          </table:table-cell>
          <table:table-cell office:value-type="float" office:value="25287.866">
            <text:p>25287.866</text:p>
          </table:table-cell>
          <table:table-cell office:value-type="float" office:value="4111700.832">
            <text:p>4111700.832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65.80883847241928">
            <text:p>65.80883847241928</text:p>
          </table:table-cell>
          <table:table-cell office:value-type="float" office:value="9.940017420995089">
            <text:p>9.940017420995089</text:p>
          </table:table-cell>
          <table:table-cell office:value-type="float" office:value="9.102545620225708">
            <text:p>9.102545620225708</text:p>
          </table:table-cell>
          <table:table-cell office:value-type="float" office:value="2.593010857459194">
            <text:p>2.593010857459194</text:p>
          </table:table-cell>
          <table:table-cell office:value-type="float" office:value="1.574556579995847">
            <text:p>1.574556579995847</text:p>
          </table:table-cell>
          <table:table-cell office:value-type="float" office:value="1.54796952892705">
            <text:p>1.54796952892705</text:p>
          </table:table-cell>
          <table:table-cell office:value-type="float" office:value="0.8158641975827486">
            <text:p>0.8158641975827486</text:p>
          </table:table-cell>
          <table:table-cell office:value-type="float" office:value="0.7585820874236212">
            <text:p>0.7585820874236212</text:p>
          </table:table-cell>
          <table:table-cell office:value-type="float" office:value="0.6160066851867689">
            <text:p>0.6160066851867689</text:p>
          </table:table-cell>
          <table:table-cell office:value-type="float" office:value="0.6150220318363863">
            <text:p>0.6150220318363863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1993">
            <text:p>1993</text:p>
          </table:table-cell>
          <table:table-cell office:value-type="string">
            <text:p>Country</text:p>
          </table:table-cell>
          <table:table-cell office:value-type="string">
            <text:p>Japan</text:p>
          </table:table-cell>
          <table:table-cell office:value-type="string">
            <text:p>Hong Kong</text:p>
          </table:table-cell>
          <table:table-cell office:value-type="string">
            <text:p>United States</text:p>
          </table:table-cell>
          <table:table-cell office:value-type="string">
            <text:p>Republic of Korea</text:p>
          </table:table-cell>
          <table:table-cell office:value-type="string">
            <text:p>Thailand</text:p>
          </table:table-cell>
          <table:table-cell office:value-type="string">
            <text:p>Singapore</text:p>
          </table:table-cell>
          <table:table-cell office:value-type="string">
            <text:p>Malaysia</text:p>
          </table:table-cell>
          <table:table-cell office:value-type="string">
            <text:p>西班牙</text:p>
          </table:table-cell>
          <table:table-cell office:value-type="string">
            <text:p>Australia</text:p>
          </table:table-cell>
          <table:table-cell office:value-type="string">
            <text:p>Indonesia</text:p>
          </table:table-cell>
          <table:table-cell office:value-type="string">
            <text:p>Total ex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2738697.924">
            <text:p>2738697.924</text:p>
          </table:table-cell>
          <table:table-cell office:value-type="float" office:value="500602.904">
            <text:p>500602.904</text:p>
          </table:table-cell>
          <table:table-cell office:value-type="float" office:value="321641.803">
            <text:p>321641.803</text:p>
          </table:table-cell>
          <table:table-cell office:value-type="float" office:value="100245.369">
            <text:p>100245.369</text:p>
          </table:table-cell>
          <table:table-cell office:value-type="float" office:value="84261.27800000001">
            <text:p>84261.27800000001</text:p>
          </table:table-cell>
          <table:table-cell office:value-type="float" office:value="71079.45600000001">
            <text:p>71079.45600000001</text:p>
          </table:table-cell>
          <table:table-cell office:value-type="float" office:value="36243.93">
            <text:p>36243.93</text:p>
          </table:table-cell>
          <table:table-cell office:value-type="float" office:value="31828.856">
            <text:p>31828.856</text:p>
          </table:table-cell>
          <table:table-cell office:value-type="float" office:value="28902.873">
            <text:p>28902.873</text:p>
          </table:table-cell>
          <table:table-cell office:value-type="float" office:value="27673.557">
            <text:p>27673.557</text:p>
          </table:table-cell>
          <table:table-cell office:value-type="float" office:value="4205199.771">
            <text:p>4205199.771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65.12646421429666">
            <text:p>65.12646421429666</text:p>
          </table:table-cell>
          <table:table-cell office:value-type="float" office:value="11.9043786564498">
            <text:p>11.9043786564498</text:p>
          </table:table-cell>
          <table:table-cell office:value-type="float" office:value="7.648668803278122">
            <text:p>7.648668803278122</text:p>
          </table:table-cell>
          <table:table-cell office:value-type="float" office:value="2.383843205055668">
            <text:p>2.383843205055668</text:p>
          </table:table-cell>
          <table:table-cell office:value-type="float" office:value="2.00374019282234">
            <text:p>2.00374019282234</text:p>
          </table:table-cell>
          <table:table-cell office:value-type="float" office:value="1.690275370273247">
            <text:p>1.690275370273247</text:p>
          </table:table-cell>
          <table:table-cell office:value-type="float" office:value="0.8618836672147245">
            <text:p>0.8618836672147245</text:p>
          </table:table-cell>
          <table:table-cell office:value-type="float" office:value="0.7568928406088796">
            <text:p>0.7568928406088796</text:p>
          </table:table-cell>
          <table:table-cell office:value-type="float" office:value="0.6873127217242018">
            <text:p>0.6873127217242018</text:p>
          </table:table-cell>
          <table:table-cell office:value-type="float" office:value="0.6580794850899367">
            <text:p>0.6580794850899367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1994">
            <text:p>1994</text:p>
          </table:table-cell>
          <table:table-cell office:value-type="string">
            <text:p>Country</text:p>
          </table:table-cell>
          <table:table-cell office:value-type="string">
            <text:p>Japan</text:p>
          </table:table-cell>
          <table:table-cell office:value-type="string">
            <text:p>Hong Kong</text:p>
          </table:table-cell>
          <table:table-cell office:value-type="string">
            <text:p>United States</text:p>
          </table:table-cell>
          <table:table-cell office:value-type="string">
            <text:p>Republic of Korea</text:p>
          </table:table-cell>
          <table:table-cell office:value-type="string">
            <text:p>Thailand</text:p>
          </table:table-cell>
          <table:table-cell office:value-type="string">
            <text:p>其他Country</text:p>
          </table:table-cell>
          <table:table-cell office:value-type="string">
            <text:p>Singapore</text:p>
          </table:table-cell>
          <table:table-cell office:value-type="string">
            <text:p>Indonesia</text:p>
          </table:table-cell>
          <table:table-cell office:value-type="string">
            <text:p>Malaysia</text:p>
          </table:table-cell>
          <table:table-cell office:value-type="string">
            <text:p>Australia</text:p>
          </table:table-cell>
          <table:table-cell office:value-type="string">
            <text:p>Total ex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2693940.874">
            <text:p>2693940.874</text:p>
          </table:table-cell>
          <table:table-cell office:value-type="float" office:value="739019.4080000001">
            <text:p>739019.4080000001</text:p>
          </table:table-cell>
          <table:table-cell office:value-type="float" office:value="290746.688">
            <text:p>290746.688</text:p>
          </table:table-cell>
          <table:table-cell office:value-type="float" office:value="105603.058">
            <text:p>105603.058</text:p>
          </table:table-cell>
          <table:table-cell office:value-type="float" office:value="104337.106">
            <text:p>104337.106</text:p>
          </table:table-cell>
          <table:table-cell office:value-type="float" office:value="74793.679">
            <text:p>74793.679</text:p>
          </table:table-cell>
          <table:table-cell office:value-type="float" office:value="70561.545">
            <text:p>70561.545</text:p>
          </table:table-cell>
          <table:table-cell office:value-type="float" office:value="47404.824">
            <text:p>47404.824</text:p>
          </table:table-cell>
          <table:table-cell office:value-type="float" office:value="36772.54">
            <text:p>36772.54</text:p>
          </table:table-cell>
          <table:table-cell office:value-type="float" office:value="32238.519">
            <text:p>32238.519</text:p>
          </table:table-cell>
          <table:table-cell office:value-type="float" office:value="4546873.939">
            <text:p>4546873.939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59.24819799584068">
            <text:p>59.24819799584068</text:p>
          </table:table-cell>
          <table:table-cell office:value-type="float" office:value="16.25335159748312">
            <text:p>16.25335159748312</text:p>
          </table:table-cell>
          <table:table-cell office:value-type="float" office:value="6.394430369097594">
            <text:p>6.394430369097594</text:p>
          </table:table-cell>
          <table:table-cell office:value-type="float" office:value="2.322542023745338">
            <text:p>2.322542023745338</text:p>
          </table:table-cell>
          <table:table-cell office:value-type="float" office:value="2.294699773949462">
            <text:p>2.294699773949462</text:p>
          </table:table-cell>
          <table:table-cell office:value-type="float" office:value="1.644947275939862">
            <text:p>1.644947275939862</text:p>
          </table:table-cell>
          <table:table-cell office:value-type="float" office:value="1.551869393052025">
            <text:p>1.551869393052025</text:p>
          </table:table-cell>
          <table:table-cell office:value-type="float" office:value="1.042580564932614">
            <text:p>1.042580564932614</text:p>
          </table:table-cell>
          <table:table-cell office:value-type="float" office:value="0.8087433364842184">
            <text:p>0.8087433364842184</text:p>
          </table:table-cell>
          <table:table-cell office:value-type="float" office:value="0.7090260128718294">
            <text:p>0.7090260128718294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1995">
            <text:p>1995</text:p>
          </table:table-cell>
          <table:table-cell office:value-type="string">
            <text:p>Country</text:p>
          </table:table-cell>
          <table:table-cell office:value-type="string">
            <text:p>Japan</text:p>
          </table:table-cell>
          <table:table-cell office:value-type="string">
            <text:p>Hong Kong</text:p>
          </table:table-cell>
          <table:table-cell office:value-type="string">
            <text:p>United States</text:p>
          </table:table-cell>
          <table:table-cell office:value-type="string">
            <text:p>Republic of Korea</text:p>
          </table:table-cell>
          <table:table-cell office:value-type="string">
            <text:p>Thailand</text:p>
          </table:table-cell>
          <table:table-cell office:value-type="string">
            <text:p>Singapore</text:p>
          </table:table-cell>
          <table:table-cell office:value-type="string">
            <text:p>Indonesia</text:p>
          </table:table-cell>
          <table:table-cell office:value-type="string">
            <text:p>Malaysia</text:p>
          </table:table-cell>
          <table:table-cell office:value-type="string">
            <text:p>Vietnam</text:p>
          </table:table-cell>
          <table:table-cell office:value-type="string">
            <text:p>The Philippines</text:p>
          </table:table-cell>
          <table:table-cell office:value-type="string">
            <text:p>Total ex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3207834.686">
            <text:p>3207834.686</text:p>
          </table:table-cell>
          <table:table-cell office:value-type="float" office:value="1127247.777">
            <text:p>1127247.777</text:p>
          </table:table-cell>
          <table:table-cell office:value-type="float" office:value="341279.198">
            <text:p>341279.198</text:p>
          </table:table-cell>
          <table:table-cell office:value-type="float" office:value="125478.822">
            <text:p>125478.822</text:p>
          </table:table-cell>
          <table:table-cell office:value-type="float" office:value="123335.251">
            <text:p>123335.251</text:p>
          </table:table-cell>
          <table:table-cell office:value-type="float" office:value="85412.772">
            <text:p>85412.772</text:p>
          </table:table-cell>
          <table:table-cell office:value-type="float" office:value="71078.565">
            <text:p>71078.565</text:p>
          </table:table-cell>
          <table:table-cell office:value-type="float" office:value="68432.17999999999">
            <text:p>68432.17999999999</text:p>
          </table:table-cell>
          <table:table-cell office:value-type="float" office:value="46149.922">
            <text:p>46149.922</text:p>
          </table:table-cell>
          <table:table-cell office:value-type="float" office:value="39116.666">
            <text:p>39116.666</text:p>
          </table:table-cell>
          <table:table-cell office:value-type="float" office:value="5644288.539">
            <text:p>5644288.539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56.83328667262523">
            <text:p>56.83328667262523</text:p>
          </table:table-cell>
          <table:table-cell office:value-type="float" office:value="19.97147681609691">
            <text:p>19.97147681609691</text:p>
          </table:table-cell>
          <table:table-cell office:value-type="float" office:value="6.046452013249921">
            <text:p>6.046452013249921</text:p>
          </table:table-cell>
          <table:table-cell office:value-type="float" office:value="2.223111400719268">
            <text:p>2.223111400719268</text:p>
          </table:table-cell>
          <table:table-cell office:value-type="float" office:value="2.185133700160753">
            <text:p>2.185133700160753</text:p>
          </table:table-cell>
          <table:table-cell office:value-type="float" office:value="1.513260199400306">
            <text:p>1.513260199400306</text:p>
          </table:table-cell>
          <table:table-cell office:value-type="float" office:value="1.259300698553462">
            <text:p>1.259300698553462</text:p>
          </table:table-cell>
          <table:table-cell office:value-type="float" office:value="1.212414629889282">
            <text:p>1.212414629889282</text:p>
          </table:table-cell>
          <table:table-cell office:value-type="float" office:value="0.817639312397314">
            <text:p>0.817639312397314</text:p>
          </table:table-cell>
          <table:table-cell office:value-type="float" office:value="0.6930309414502454">
            <text:p>0.6930309414502454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1996">
            <text:p>1996</text:p>
          </table:table-cell>
          <table:table-cell office:value-type="string">
            <text:p>Country</text:p>
          </table:table-cell>
          <table:table-cell office:value-type="string">
            <text:p>Japan</text:p>
          </table:table-cell>
          <table:table-cell office:value-type="string">
            <text:p>Hong Kong</text:p>
          </table:table-cell>
          <table:table-cell office:value-type="string">
            <text:p>United States</text:p>
          </table:table-cell>
          <table:table-cell office:value-type="string">
            <text:p>Republic of Korea</text:p>
          </table:table-cell>
          <table:table-cell office:value-type="string">
            <text:p>Thailand</text:p>
          </table:table-cell>
          <table:table-cell office:value-type="string">
            <text:p>Singapore</text:p>
          </table:table-cell>
          <table:table-cell office:value-type="string">
            <text:p>Indonesia</text:p>
          </table:table-cell>
          <table:table-cell office:value-type="string">
            <text:p>Vietnam</text:p>
          </table:table-cell>
          <table:table-cell office:value-type="string">
            <text:p>Malaysia</text:p>
          </table:table-cell>
          <table:table-cell office:value-type="string">
            <text:p>The Philippines</text:p>
          </table:table-cell>
          <table:table-cell office:value-type="string">
            <text:p>Total ex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3140767">
            <text:p>3140767</text:p>
          </table:table-cell>
          <table:table-cell office:value-type="float" office:value="1085504.8">
            <text:p>1085504.8</text:p>
          </table:table-cell>
          <table:table-cell office:value-type="float" office:value="356853.9">
            <text:p>356853.9</text:p>
          </table:table-cell>
          <table:table-cell office:value-type="float" office:value="137337.3">
            <text:p>137337.3</text:p>
          </table:table-cell>
          <table:table-cell office:value-type="float" office:value="89020">
            <text:p>89020</text:p>
          </table:table-cell>
          <table:table-cell office:value-type="float" office:value="85618.5">
            <text:p>85618.5</text:p>
          </table:table-cell>
          <table:table-cell office:value-type="float" office:value="64602.2">
            <text:p>64602.2</text:p>
          </table:table-cell>
          <table:table-cell office:value-type="float" office:value="62653">
            <text:p>62653</text:p>
          </table:table-cell>
          <table:table-cell office:value-type="float" office:value="52881.9">
            <text:p>52881.9</text:p>
          </table:table-cell>
          <table:table-cell office:value-type="float" office:value="49537.6">
            <text:p>49537.6</text:p>
          </table:table-cell>
          <table:table-cell office:value-type="float" office:value="5484356.274">
            <text:p>5484356.274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57.26774197529093">
            <text:p>57.26774197529093</text:p>
          </table:table-cell>
          <table:table-cell office:value-type="float" office:value="19.79274769485918">
            <text:p>19.79274769485918</text:p>
          </table:table-cell>
          <table:table-cell office:value-type="float" office:value="6.506759994637066">
            <text:p>6.506759994637066</text:p>
          </table:table-cell>
          <table:table-cell office:value-type="float" office:value="2.504164447723478">
            <text:p>2.504164447723478</text:p>
          </table:table-cell>
          <table:table-cell office:value-type="float" office:value="1.623162237326233">
            <text:p>1.623162237326233</text:p>
          </table:table-cell>
          <table:table-cell office:value-type="float" office:value="1.561140373135431">
            <text:p>1.561140373135431</text:p>
          </table:table-cell>
          <table:table-cell office:value-type="float" office:value="1.177935873828317">
            <text:p>1.177935873828317</text:p>
          </table:table-cell>
          <table:table-cell office:value-type="float" office:value="1.142394783814878">
            <text:p>1.142394783814878</text:p>
          </table:table-cell>
          <table:table-cell office:value-type="float" office:value="0.9642316683673567">
            <text:p>0.9642316683673567</text:p>
          </table:table-cell>
          <table:table-cell office:value-type="float" office:value="0.9032527707006512">
            <text:p>0.9032527707006512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1997">
            <text:p>1997</text:p>
          </table:table-cell>
          <table:table-cell office:value-type="string">
            <text:p>Country</text:p>
          </table:table-cell>
          <table:table-cell office:value-type="string">
            <text:p>Japan</text:p>
          </table:table-cell>
          <table:table-cell office:value-type="string">
            <text:p>Hong Kong</text:p>
          </table:table-cell>
          <table:table-cell office:value-type="string">
            <text:p>United States</text:p>
          </table:table-cell>
          <table:table-cell office:value-type="string">
            <text:p>Republic of Korea</text:p>
          </table:table-cell>
          <table:table-cell office:value-type="string">
            <text:p>Thailand</text:p>
          </table:table-cell>
          <table:table-cell office:value-type="string">
            <text:p>Vietnam</text:p>
          </table:table-cell>
          <table:table-cell office:value-type="string">
            <text:p>Singapore</text:p>
          </table:table-cell>
          <table:table-cell office:value-type="string">
            <text:p>The Philippines</text:p>
          </table:table-cell>
          <table:table-cell office:value-type="string">
            <text:p>Indonesia</text:p>
          </table:table-cell>
          <table:table-cell office:value-type="string">
            <text:p>Malaysia</text:p>
          </table:table-cell>
          <table:table-cell office:value-type="string">
            <text:p>Total ex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1622028">
            <text:p>1622028</text:p>
          </table:table-cell>
          <table:table-cell office:value-type="float" office:value="1103314.3">
            <text:p>1103314.3</text:p>
          </table:table-cell>
          <table:table-cell office:value-type="float" office:value="383276">
            <text:p>383276</text:p>
          </table:table-cell>
          <table:table-cell office:value-type="float" office:value="120817.5">
            <text:p>120817.5</text:p>
          </table:table-cell>
          <table:table-cell office:value-type="float" office:value="95772.10000000001">
            <text:p>95772.10000000001</text:p>
          </table:table-cell>
          <table:table-cell office:value-type="float" office:value="79131.3">
            <text:p>79131.3</text:p>
          </table:table-cell>
          <table:table-cell office:value-type="float" office:value="67987.592">
            <text:p>67987.592</text:p>
          </table:table-cell>
          <table:table-cell office:value-type="float" office:value="49188.6">
            <text:p>49188.6</text:p>
          </table:table-cell>
          <table:table-cell office:value-type="float" office:value="48658.9">
            <text:p>48658.9</text:p>
          </table:table-cell>
          <table:table-cell office:value-type="float" office:value="48197.5">
            <text:p>48197.5</text:p>
          </table:table-cell>
          <table:table-cell office:value-type="float" office:value="3985450.292">
            <text:p>3985450.292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40.69873869098052">
            <text:p>40.69873869098052</text:p>
          </table:table-cell>
          <table:table-cell office:value-type="float" office:value="27.68355440826057">
            <text:p>27.68355440826057</text:p>
          </table:table-cell>
          <table:table-cell office:value-type="float" office:value="9.616880701519486">
            <text:p>9.616880701519486</text:p>
          </table:table-cell>
          <table:table-cell office:value-type="float" office:value="3.031464229839151">
            <text:p>3.031464229839151</text:p>
          </table:table-cell>
          <table:table-cell office:value-type="float" office:value="2.403043394926879">
            <text:p>2.403043394926879</text:p>
          </table:table-cell>
          <table:table-cell office:value-type="float" office:value="1.985504628143032">
            <text:p>1.985504628143032</text:p>
          </table:table-cell>
          <table:table-cell office:value-type="float" office:value="1.705894868052215">
            <text:p>1.705894868052215</text:p>
          </table:table-cell>
          <table:table-cell office:value-type="float" office:value="1.234204328146718">
            <text:p>1.234204328146718</text:p>
          </table:table-cell>
          <table:table-cell office:value-type="float" office:value="1.220913483670166">
            <text:p>1.220913483670166</text:p>
          </table:table-cell>
          <table:table-cell office:value-type="float" office:value="1.209336372774412">
            <text:p>1.209336372774412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1998">
            <text:p>1998</text:p>
          </table:table-cell>
          <table:table-cell office:value-type="string">
            <text:p>Country</text:p>
          </table:table-cell>
          <table:table-cell office:value-type="string">
            <text:p>Japan</text:p>
          </table:table-cell>
          <table:table-cell office:value-type="string">
            <text:p>Hong Kong</text:p>
          </table:table-cell>
          <table:table-cell office:value-type="string">
            <text:p>United States</text:p>
          </table:table-cell>
          <table:table-cell office:value-type="string">
            <text:p>Vietnam</text:p>
          </table:table-cell>
          <table:table-cell office:value-type="string">
            <text:p>Thailand</text:p>
          </table:table-cell>
          <table:table-cell office:value-type="string">
            <text:p>Republic of Korea</text:p>
          </table:table-cell>
          <table:table-cell office:value-type="string">
            <text:p>其他Country</text:p>
          </table:table-cell>
          <table:table-cell office:value-type="string">
            <text:p>Singapore</text:p>
          </table:table-cell>
          <table:table-cell office:value-type="string">
            <text:p>The Philippines</text:p>
          </table:table-cell>
          <table:table-cell office:value-type="string">
            <text:p>Malaysia</text:p>
          </table:table-cell>
          <table:table-cell office:value-type="string">
            <text:p>Total ex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1029090.3">
            <text:p>1029090.3</text:p>
          </table:table-cell>
          <table:table-cell office:value-type="float" office:value="960170.4">
            <text:p>960170.4</text:p>
          </table:table-cell>
          <table:table-cell office:value-type="float" office:value="408967.4">
            <text:p>408967.4</text:p>
          </table:table-cell>
          <table:table-cell office:value-type="float" office:value="80024.7">
            <text:p>80024.7</text:p>
          </table:table-cell>
          <table:table-cell office:value-type="float" office:value="65489.3">
            <text:p>65489.3</text:p>
          </table:table-cell>
          <table:table-cell office:value-type="float" office:value="61505.9">
            <text:p>61505.9</text:p>
          </table:table-cell>
          <table:table-cell office:value-type="float" office:value="44785.6">
            <text:p>44785.6</text:p>
          </table:table-cell>
          <table:table-cell office:value-type="float" office:value="43746.2">
            <text:p>43746.2</text:p>
          </table:table-cell>
          <table:table-cell office:value-type="float" office:value="36920.8">
            <text:p>36920.8</text:p>
          </table:table-cell>
          <table:table-cell office:value-type="float" office:value="36529">
            <text:p>36529</text:p>
          </table:table-cell>
          <table:table-cell office:value-type="float" office:value="3155925.2">
            <text:p>3155925.2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32.60819679756668">
            <text:p>32.60819679756668</text:p>
          </table:table-cell>
          <table:table-cell office:value-type="float" office:value="30.42437127470575">
            <text:p>30.42437127470575</text:p>
          </table:table-cell>
          <table:table-cell office:value-type="float" office:value="12.95871651203901">
            <text:p>12.95871651203901</text:p>
          </table:table-cell>
          <table:table-cell office:value-type="float" office:value="2.535696980397381">
            <text:p>2.535696980397381</text:p>
          </table:table-cell>
          <table:table-cell office:value-type="float" office:value="2.075122059293421">
            <text:p>2.075122059293421</text:p>
          </table:table-cell>
          <table:table-cell office:value-type="float" office:value="1.948902337736015">
            <text:p>1.948902337736015</text:p>
          </table:table-cell>
          <table:table-cell office:value-type="float" office:value="1.419095737757029">
            <text:p>1.419095737757029</text:p>
          </table:table-cell>
          <table:table-cell office:value-type="float" office:value="1.38616086338168">
            <text:p>1.38616086338168</text:p>
          </table:table-cell>
          <table:table-cell office:value-type="float" office:value="1.169888310407357">
            <text:p>1.169888310407357</text:p>
          </table:table-cell>
          <table:table-cell office:value-type="float" office:value="1.157473567497734">
            <text:p>1.157473567497734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1999">
            <text:p>1999</text:p>
          </table:table-cell>
          <table:table-cell office:value-type="string">
            <text:p>Country</text:p>
          </table:table-cell>
          <table:table-cell office:value-type="string">
            <text:p>Japan</text:p>
          </table:table-cell>
          <table:table-cell office:value-type="string">
            <text:p>Hong Kong</text:p>
          </table:table-cell>
          <table:table-cell office:value-type="string">
            <text:p>United States</text:p>
          </table:table-cell>
          <table:table-cell office:value-type="string">
            <text:p>Vietnam</text:p>
          </table:table-cell>
          <table:table-cell office:value-type="string">
            <text:p>Republic of Korea</text:p>
          </table:table-cell>
          <table:table-cell office:value-type="string">
            <text:p>Thailand</text:p>
          </table:table-cell>
          <table:table-cell office:value-type="string">
            <text:p>Singapore</text:p>
          </table:table-cell>
          <table:table-cell office:value-type="string">
            <text:p>Malaysia</text:p>
          </table:table-cell>
          <table:table-cell office:value-type="string">
            <text:p>Indonesia</text:p>
          </table:table-cell>
          <table:table-cell office:value-type="string">
            <text:p>China</text:p>
          </table:table-cell>
          <table:table-cell office:value-type="string">
            <text:p>Total ex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1063234.1">
            <text:p>1063234.1</text:p>
          </table:table-cell>
          <table:table-cell office:value-type="float" office:value="872120.2">
            <text:p>872120.2</text:p>
          </table:table-cell>
          <table:table-cell office:value-type="float" office:value="354736.7">
            <text:p>354736.7</text:p>
          </table:table-cell>
          <table:table-cell office:value-type="float" office:value="113251.6">
            <text:p>113251.6</text:p>
          </table:table-cell>
          <table:table-cell office:value-type="float" office:value="84415.5">
            <text:p>84415.5</text:p>
          </table:table-cell>
          <table:table-cell office:value-type="float" office:value="62705.5">
            <text:p>62705.5</text:p>
          </table:table-cell>
          <table:table-cell office:value-type="float" office:value="52985.5">
            <text:p>52985.5</text:p>
          </table:table-cell>
          <table:table-cell office:value-type="float" office:value="44934.4">
            <text:p>44934.4</text:p>
          </table:table-cell>
          <table:table-cell office:value-type="float" office:value="37285.9">
            <text:p>37285.9</text:p>
          </table:table-cell>
          <table:table-cell office:value-type="float" office:value="35285.8">
            <text:p>35285.8</text:p>
          </table:table-cell>
          <table:table-cell office:value-type="float" office:value="3102328.8">
            <text:p>3102328.8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34.2721280864878">
            <text:p>34.2721280864878</text:p>
          </table:table-cell>
          <table:table-cell office:value-type="float" office:value="28.11179137427342">
            <text:p>28.11179137427342</text:p>
          </table:table-cell>
          <table:table-cell office:value-type="float" office:value="11.43452944123782">
            <text:p>11.43452944123782</text:p>
          </table:table-cell>
          <table:table-cell office:value-type="float" office:value="3.650535043223014">
            <text:p>3.650535043223014</text:p>
          </table:table-cell>
          <table:table-cell office:value-type="float" office:value="2.721036532297931">
            <text:p>2.721036532297931</text:p>
          </table:table-cell>
          <table:table-cell office:value-type="float" office:value="2.021239657124674">
            <text:p>2.021239657124674</text:p>
          </table:table-cell>
          <table:table-cell office:value-type="float" office:value="1.707926638852722">
            <text:p>1.707926638852722</text:p>
          </table:table-cell>
          <table:table-cell office:value-type="float" office:value="1.448408692205675">
            <text:p>1.448408692205675</text:p>
          </table:table-cell>
          <table:table-cell office:value-type="float" office:value="1.201868093414212">
            <text:p>1.201868093414212</text:p>
          </table:table-cell>
          <table:table-cell office:value-type="float" office:value="1.137397170796339">
            <text:p>1.137397170796339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2000">
            <text:p>2000</text:p>
          </table:table-cell>
          <table:table-cell office:value-type="string">
            <text:p>Country</text:p>
          </table:table-cell>
          <table:table-cell office:value-type="string">
            <text:p>Japan</text:p>
          </table:table-cell>
          <table:table-cell office:value-type="string">
            <text:p>Hong Kong</text:p>
          </table:table-cell>
          <table:table-cell office:value-type="string">
            <text:p>United States</text:p>
          </table:table-cell>
          <table:table-cell office:value-type="string">
            <text:p>Vietnam</text:p>
          </table:table-cell>
          <table:table-cell office:value-type="string">
            <text:p>Republic of Korea</text:p>
          </table:table-cell>
          <table:table-cell office:value-type="string">
            <text:p>Thailand</text:p>
          </table:table-cell>
          <table:table-cell office:value-type="string">
            <text:p>Singapore</text:p>
          </table:table-cell>
          <table:table-cell office:value-type="string">
            <text:p>China</text:p>
          </table:table-cell>
          <table:table-cell office:value-type="string">
            <text:p>Malaysia</text:p>
          </table:table-cell>
          <table:table-cell office:value-type="string">
            <text:p>Indonesia</text:p>
          </table:table-cell>
          <table:table-cell office:value-type="string">
            <text:p>Total ex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1208759.6">
            <text:p>1208759.6</text:p>
          </table:table-cell>
          <table:table-cell office:value-type="float" office:value="864654.5">
            <text:p>864654.5</text:p>
          </table:table-cell>
          <table:table-cell office:value-type="float" office:value="362021.7">
            <text:p>362021.7</text:p>
          </table:table-cell>
          <table:table-cell office:value-type="float" office:value="116341.3">
            <text:p>116341.3</text:p>
          </table:table-cell>
          <table:table-cell office:value-type="float" office:value="90682.60000000001">
            <text:p>90682.60000000001</text:p>
          </table:table-cell>
          <table:table-cell office:value-type="float" office:value="78803.3">
            <text:p>78803.3</text:p>
          </table:table-cell>
          <table:table-cell office:value-type="float" office:value="62106.5">
            <text:p>62106.5</text:p>
          </table:table-cell>
          <table:table-cell office:value-type="float" office:value="50459.4">
            <text:p>50459.4</text:p>
          </table:table-cell>
          <table:table-cell office:value-type="float" office:value="47698.8">
            <text:p>47698.8</text:p>
          </table:table-cell>
          <table:table-cell office:value-type="float" office:value="31970.8">
            <text:p>31970.8</text:p>
          </table:table-cell>
          <table:table-cell office:value-type="float" office:value="3279385.2">
            <text:p>3279385.2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36.85933570719292">
            <text:p>36.85933570719292</text:p>
          </table:table-cell>
          <table:table-cell office:value-type="float" office:value="26.3663597676784">
            <text:p>26.3663597676784</text:p>
          </table:table-cell>
          <table:table-cell office:value-type="float" office:value="11.03931614986858">
            <text:p>11.03931614986858</text:p>
          </table:table-cell>
          <table:table-cell office:value-type="float" office:value="3.547655822804836">
            <text:p>3.547655822804836</text:p>
          </table:table-cell>
          <table:table-cell office:value-type="float" office:value="2.765231726971263">
            <text:p>2.765231726971263</text:p>
          </table:table-cell>
          <table:table-cell office:value-type="float" office:value="2.402990048256606">
            <text:p>2.402990048256606</text:p>
          </table:table-cell>
          <table:table-cell office:value-type="float" office:value="1.893845834274059">
            <text:p>1.893845834274059</text:p>
          </table:table-cell>
          <table:table-cell office:value-type="float" office:value="1.538684751031992">
            <text:p>1.538684751031992</text:p>
          </table:table-cell>
          <table:table-cell office:value-type="float" office:value="1.454504338191195">
            <text:p>1.454504338191195</text:p>
          </table:table-cell>
          <table:table-cell office:value-type="float" office:value="0.9749022469211608">
            <text:p>0.9749022469211608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2001">
            <text:p>2001</text:p>
          </table:table-cell>
          <table:table-cell office:value-type="string">
            <text:p>Country</text:p>
          </table:table-cell>
          <table:table-cell office:value-type="string">
            <text:p>Japan</text:p>
          </table:table-cell>
          <table:table-cell office:value-type="string">
            <text:p>Hong Kong</text:p>
          </table:table-cell>
          <table:table-cell office:value-type="string">
            <text:p>United States</text:p>
          </table:table-cell>
          <table:table-cell office:value-type="string">
            <text:p>Vietnam</text:p>
          </table:table-cell>
          <table:table-cell office:value-type="string">
            <text:p>Republic of Korea</text:p>
          </table:table-cell>
          <table:table-cell office:value-type="string">
            <text:p>Thailand</text:p>
          </table:table-cell>
          <table:table-cell office:value-type="string">
            <text:p>Singapore</text:p>
          </table:table-cell>
          <table:table-cell office:value-type="string">
            <text:p>Other countries</text:p>
          </table:table-cell>
          <table:table-cell office:value-type="string">
            <text:p>China</text:p>
          </table:table-cell>
          <table:table-cell office:value-type="string">
            <text:p>Malaysia</text:p>
          </table:table-cell>
          <table:table-cell office:value-type="string">
            <text:p>Total ex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1017408.2">
            <text:p>1017408.2</text:p>
          </table:table-cell>
          <table:table-cell office:value-type="float" office:value="742775.6">
            <text:p>742775.6</text:p>
          </table:table-cell>
          <table:table-cell office:value-type="float" office:value="376040.7">
            <text:p>376040.7</text:p>
          </table:table-cell>
          <table:table-cell office:value-type="float" office:value="111649.9">
            <text:p>111649.9</text:p>
          </table:table-cell>
          <table:table-cell office:value-type="float" office:value="104450.1">
            <text:p>104450.1</text:p>
          </table:table-cell>
          <table:table-cell office:value-type="float" office:value="90311.5">
            <text:p>90311.5</text:p>
          </table:table-cell>
          <table:table-cell office:value-type="float" office:value="60545.9">
            <text:p>60545.9</text:p>
          </table:table-cell>
          <table:table-cell office:value-type="float" office:value="57394.9">
            <text:p>57394.9</text:p>
          </table:table-cell>
          <table:table-cell office:value-type="float" office:value="48891.8">
            <text:p>48891.8</text:p>
          </table:table-cell>
          <table:table-cell office:value-type="float" office:value="44418">
            <text:p>44418</text:p>
          </table:table-cell>
          <table:table-cell office:value-type="float" office:value="3031043.7">
            <text:p>3031043.7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33.56626629962478">
            <text:p>33.56626629962478</text:p>
          </table:table-cell>
          <table:table-cell office:value-type="float" office:value="24.50560511549206">
            <text:p>24.50560511549206</text:p>
          </table:table-cell>
          <table:table-cell office:value-type="float" office:value="12.40631073712332">
            <text:p>12.40631073712332</text:p>
          </table:table-cell>
          <table:table-cell office:value-type="float" office:value="3.683546363914186">
            <text:p>3.683546363914186</text:p>
          </table:table-cell>
          <table:table-cell office:value-type="float" office:value="3.44601102253986">
            <text:p>3.44601102253986</text:p>
          </table:table-cell>
          <table:table-cell office:value-type="float" office:value="2.979551235107564">
            <text:p>2.979551235107564</text:p>
          </table:table-cell>
          <table:table-cell office:value-type="float" office:value="1.997526462584488">
            <text:p>1.997526462584488</text:p>
          </table:table-cell>
          <table:table-cell office:value-type="float" office:value="1.893568872002736">
            <text:p>1.893568872002736</text:p>
          </table:table-cell>
          <table:table-cell office:value-type="float" office:value="1.613035140337964">
            <text:p>1.613035140337964</text:p>
          </table:table-cell>
          <table:table-cell office:value-type="float" office:value="1.465435816712243">
            <text:p>1.465435816712243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2002">
            <text:p>2002</text:p>
          </table:table-cell>
          <table:table-cell office:value-type="string">
            <text:p>Country</text:p>
          </table:table-cell>
          <table:table-cell office:value-type="string">
            <text:p>Japan</text:p>
          </table:table-cell>
          <table:table-cell office:value-type="string">
            <text:p>Hong Kong</text:p>
          </table:table-cell>
          <table:table-cell office:value-type="string">
            <text:p>United States</text:p>
          </table:table-cell>
          <table:table-cell office:value-type="string">
            <text:p>Vietnam</text:p>
          </table:table-cell>
          <table:table-cell office:value-type="string">
            <text:p>Thailand</text:p>
          </table:table-cell>
          <table:table-cell office:value-type="string">
            <text:p>Republic of Korea</text:p>
          </table:table-cell>
          <table:table-cell office:value-type="string">
            <text:p>China</text:p>
          </table:table-cell>
          <table:table-cell office:value-type="string">
            <text:p>Singapore</text:p>
          </table:table-cell>
          <table:table-cell office:value-type="string">
            <text:p>Malaysia</text:p>
          </table:table-cell>
          <table:table-cell office:value-type="string">
            <text:p>Canada</text:p>
          </table:table-cell>
          <table:table-cell office:value-type="string">
            <text:p>Total ex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1076294.2">
            <text:p>1076294.2</text:p>
          </table:table-cell>
          <table:table-cell office:value-type="float" office:value="740770.8">
            <text:p>740770.8</text:p>
          </table:table-cell>
          <table:table-cell office:value-type="float" office:value="343994.6">
            <text:p>343994.6</text:p>
          </table:table-cell>
          <table:table-cell office:value-type="float" office:value="162917.9">
            <text:p>162917.9</text:p>
          </table:table-cell>
          <table:table-cell office:value-type="float" office:value="109422.3">
            <text:p>109422.3</text:p>
          </table:table-cell>
          <table:table-cell office:value-type="float" office:value="97502.8">
            <text:p>97502.8</text:p>
          </table:table-cell>
          <table:table-cell office:value-type="float" office:value="66519.60000000001">
            <text:p>66519.60000000001</text:p>
          </table:table-cell>
          <table:table-cell office:value-type="float" office:value="59874.6">
            <text:p>59874.6</text:p>
          </table:table-cell>
          <table:table-cell office:value-type="float" office:value="50946.6">
            <text:p>50946.6</text:p>
          </table:table-cell>
          <table:table-cell office:value-type="float" office:value="37342.1">
            <text:p>37342.1</text:p>
          </table:table-cell>
          <table:table-cell office:value-type="float" office:value="3150010">
            <text:p>3150010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34.1679613715512">
            <text:p>34.1679613715512</text:p>
          </table:table-cell>
          <table:table-cell office:value-type="float" office:value="23.51645867790896">
            <text:p>23.51645867790896</text:p>
          </table:table-cell>
          <table:table-cell office:value-type="float" office:value="10.92042882403548">
            <text:p>10.92042882403548</text:p>
          </table:table-cell>
          <table:table-cell office:value-type="float" office:value="5.171980406411408">
            <text:p>5.171980406411408</text:p>
          </table:table-cell>
          <table:table-cell office:value-type="float" office:value="3.473712781864185">
            <text:p>3.473712781864185</text:p>
          </table:table-cell>
          <table:table-cell office:value-type="float" office:value="3.095317157723309">
            <text:p>3.095317157723309</text:p>
          </table:table-cell>
          <table:table-cell office:value-type="float" office:value="2.111726629439272">
            <text:p>2.111726629439272</text:p>
          </table:table-cell>
          <table:table-cell office:value-type="float" office:value="1.900774918174863">
            <text:p>1.900774918174863</text:p>
          </table:table-cell>
          <table:table-cell office:value-type="float" office:value="1.617347246516678">
            <text:p>1.617347246516678</text:p>
          </table:table-cell>
          <table:table-cell office:value-type="float" office:value="1.185459728699274">
            <text:p>1.185459728699274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2003">
            <text:p>2003</text:p>
          </table:table-cell>
          <table:table-cell office:value-type="string">
            <text:p>Country</text:p>
          </table:table-cell>
          <table:table-cell office:value-type="string">
            <text:p>Japan</text:p>
          </table:table-cell>
          <table:table-cell office:value-type="string">
            <text:p>Hong Kong</text:p>
          </table:table-cell>
          <table:table-cell office:value-type="string">
            <text:p>United States</text:p>
          </table:table-cell>
          <table:table-cell office:value-type="string">
            <text:p>Vietnam</text:p>
          </table:table-cell>
          <table:table-cell office:value-type="string">
            <text:p>China</text:p>
          </table:table-cell>
          <table:table-cell office:value-type="string">
            <text:p>Republic of Korea</text:p>
          </table:table-cell>
          <table:table-cell office:value-type="string">
            <text:p>Thailand</text:p>
          </table:table-cell>
          <table:table-cell office:value-type="string">
            <text:p>Malaysia</text:p>
          </table:table-cell>
          <table:table-cell office:value-type="string">
            <text:p>Singapore</text:p>
          </table:table-cell>
          <table:table-cell office:value-type="string">
            <text:p>Other countries</text:p>
          </table:table-cell>
          <table:table-cell office:value-type="string">
            <text:p>Total ex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1207233.8">
            <text:p>1207233.8</text:p>
          </table:table-cell>
          <table:table-cell office:value-type="float" office:value="610823.3">
            <text:p>610823.3</text:p>
          </table:table-cell>
          <table:table-cell office:value-type="float" office:value="324037.2">
            <text:p>324037.2</text:p>
          </table:table-cell>
          <table:table-cell office:value-type="float" office:value="214020.6">
            <text:p>214020.6</text:p>
          </table:table-cell>
          <table:table-cell office:value-type="float" office:value="175731.3">
            <text:p>175731.3</text:p>
          </table:table-cell>
          <table:table-cell office:value-type="float" office:value="83348.89999999999">
            <text:p>83348.89999999999</text:p>
          </table:table-cell>
          <table:table-cell office:value-type="float" office:value="65243.5">
            <text:p>65243.5</text:p>
          </table:table-cell>
          <table:table-cell office:value-type="float" office:value="58358.1">
            <text:p>58358.1</text:p>
          </table:table-cell>
          <table:table-cell office:value-type="float" office:value="54364.4">
            <text:p>54364.4</text:p>
          </table:table-cell>
          <table:table-cell office:value-type="float" office:value="53646.7">
            <text:p>53646.7</text:p>
          </table:table-cell>
          <table:table-cell office:value-type="float" office:value="3243950.2">
            <text:p>3243950.2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37.21493011822438">
            <text:p>37.21493011822438</text:p>
          </table:table-cell>
          <table:table-cell office:value-type="float" office:value="18.82961396879644">
            <text:p>18.82961396879644</text:p>
          </table:table-cell>
          <table:table-cell office:value-type="float" office:value="9.988969621050286">
            <text:p>9.988969621050286</text:p>
          </table:table-cell>
          <table:table-cell office:value-type="float" office:value="6.597530381323363">
            <text:p>6.597530381323363</text:p>
          </table:table-cell>
          <table:table-cell office:value-type="float" office:value="5.417200917572656">
            <text:p>5.417200917572656</text:p>
          </table:table-cell>
          <table:table-cell office:value-type="float" office:value="2.56936435090773">
            <text:p>2.56936435090773</text:p>
          </table:table-cell>
          <table:table-cell office:value-type="float" office:value="2.011236177423439">
            <text:p>2.011236177423439</text:p>
          </table:table-cell>
          <table:table-cell office:value-type="float" office:value="1.798982610768809">
            <text:p>1.798982610768809</text:p>
          </table:table-cell>
          <table:table-cell office:value-type="float" office:value="1.675870363238005">
            <text:p>1.675870363238005</text:p>
          </table:table-cell>
          <table:table-cell office:value-type="float" office:value="1.653746102514151">
            <text:p>1.653746102514151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2004">
            <text:p>2004</text:p>
          </table:table-cell>
          <table:table-cell office:value-type="string">
            <text:p>Country</text:p>
          </table:table-cell>
          <table:table-cell office:value-type="string">
            <text:p>Japan</text:p>
          </table:table-cell>
          <table:table-cell office:value-type="string">
            <text:p>Hong Kong</text:p>
          </table:table-cell>
          <table:table-cell office:value-type="string">
            <text:p>United States</text:p>
          </table:table-cell>
          <table:table-cell office:value-type="string">
            <text:p>China</text:p>
          </table:table-cell>
          <table:table-cell office:value-type="string">
            <text:p>Vietnam</text:p>
          </table:table-cell>
          <table:table-cell office:value-type="string">
            <text:p>Republic of Korea</text:p>
          </table:table-cell>
          <table:table-cell office:value-type="string">
            <text:p>Thailand</text:p>
          </table:table-cell>
          <table:table-cell office:value-type="string">
            <text:p>Singapore</text:p>
          </table:table-cell>
          <table:table-cell office:value-type="string">
            <text:p>Other countries</text:p>
          </table:table-cell>
          <table:table-cell office:value-type="string">
            <text:p>Malaysia</text:p>
          </table:table-cell>
          <table:table-cell office:value-type="string">
            <text:p>Total ex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1397716.8">
            <text:p>1397716.8</text:p>
          </table:table-cell>
          <table:table-cell office:value-type="float" office:value="530008.3">
            <text:p>530008.3</text:p>
          </table:table-cell>
          <table:table-cell office:value-type="float" office:value="358359.3">
            <text:p>358359.3</text:p>
          </table:table-cell>
          <table:table-cell office:value-type="float" office:value="291922.2">
            <text:p>291922.2</text:p>
          </table:table-cell>
          <table:table-cell office:value-type="float" office:value="264866.3">
            <text:p>264866.3</text:p>
          </table:table-cell>
          <table:table-cell office:value-type="float" office:value="101130.3">
            <text:p>101130.3</text:p>
          </table:table-cell>
          <table:table-cell office:value-type="float" office:value="80740.89999999999">
            <text:p>80740.89999999999</text:p>
          </table:table-cell>
          <table:table-cell office:value-type="float" office:value="56234.4">
            <text:p>56234.4</text:p>
          </table:table-cell>
          <table:table-cell office:value-type="float" office:value="52899.4">
            <text:p>52899.4</text:p>
          </table:table-cell>
          <table:table-cell office:value-type="float" office:value="48138">
            <text:p>48138</text:p>
          </table:table-cell>
          <table:table-cell office:value-type="float" office:value="3555109.7">
            <text:p>3555109.7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39.31571506780789">
            <text:p>39.31571506780789</text:p>
          </table:table-cell>
          <table:table-cell office:value-type="float" office:value="14.90835289836485">
            <text:p>14.90835289836485</text:p>
          </table:table-cell>
          <table:table-cell office:value-type="float" office:value="10.08011932796335">
            <text:p>10.08011932796335</text:p>
          </table:table-cell>
          <table:table-cell office:value-type="float" office:value="8.211341551570124">
            <text:p>8.211341551570124</text:p>
          </table:table-cell>
          <table:table-cell office:value-type="float" office:value="7.450298931703852">
            <text:p>7.450298931703852</text:p>
          </table:table-cell>
          <table:table-cell office:value-type="float" office:value="2.844646397268698">
            <text:p>2.844646397268698</text:p>
          </table:table-cell>
          <table:table-cell office:value-type="float" office:value="2.271122604177306">
            <text:p>2.271122604177306</text:p>
          </table:table-cell>
          <table:table-cell office:value-type="float" office:value="1.581790851629698">
            <text:p>1.581790851629698</text:p>
          </table:table-cell>
          <table:table-cell office:value-type="float" office:value="1.487982213319606">
            <text:p>1.487982213319606</text:p>
          </table:table-cell>
          <table:table-cell office:value-type="float" office:value="1.354051043769479">
            <text:p>1.354051043769479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2005">
            <text:p>2005</text:p>
          </table:table-cell>
          <table:table-cell office:value-type="string">
            <text:p>Country</text:p>
          </table:table-cell>
          <table:table-cell office:value-type="string">
            <text:p>Japan</text:p>
          </table:table-cell>
          <table:table-cell office:value-type="string">
            <text:p>Hong Kong</text:p>
          </table:table-cell>
          <table:table-cell office:value-type="string">
            <text:p>China</text:p>
          </table:table-cell>
          <table:table-cell office:value-type="string">
            <text:p>United States</text:p>
          </table:table-cell>
          <table:table-cell office:value-type="string">
            <text:p>Vietnam</text:p>
          </table:table-cell>
          <table:table-cell office:value-type="string">
            <text:p>Thailand</text:p>
          </table:table-cell>
          <table:table-cell office:value-type="string">
            <text:p>Republic of Korea</text:p>
          </table:table-cell>
          <table:table-cell office:value-type="string">
            <text:p>Other countries</text:p>
          </table:table-cell>
          <table:table-cell office:value-type="string">
            <text:p>Malaysia</text:p>
          </table:table-cell>
          <table:table-cell office:value-type="string">
            <text:p>Singapore</text:p>
          </table:table-cell>
          <table:table-cell office:value-type="string">
            <text:p>Total ex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1288580.8">
            <text:p>1288580.8</text:p>
          </table:table-cell>
          <table:table-cell office:value-type="float" office:value="491478">
            <text:p>491478</text:p>
          </table:table-cell>
          <table:table-cell office:value-type="float" office:value="361063.8">
            <text:p>361063.8</text:p>
          </table:table-cell>
          <table:table-cell office:value-type="float" office:value="344394">
            <text:p>344394</text:p>
          </table:table-cell>
          <table:table-cell office:value-type="float" office:value="280273.7">
            <text:p>280273.7</text:p>
          </table:table-cell>
          <table:table-cell office:value-type="float" office:value="142082.6">
            <text:p>142082.6</text:p>
          </table:table-cell>
          <table:table-cell office:value-type="float" office:value="87130.3">
            <text:p>87130.3</text:p>
          </table:table-cell>
          <table:table-cell office:value-type="float" office:value="64565.8">
            <text:p>64565.8</text:p>
          </table:table-cell>
          <table:table-cell office:value-type="float" office:value="55378">
            <text:p>55378</text:p>
          </table:table-cell>
          <table:table-cell office:value-type="float" office:value="51956">
            <text:p>51956</text:p>
          </table:table-cell>
          <table:table-cell office:value-type="float" office:value="3582079.3">
            <text:p>3582079.3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35.97298362434355">
            <text:p>35.97298362434355</text:p>
          </table:table-cell>
          <table:table-cell office:value-type="float" office:value="13.72046676911926">
            <text:p>13.72046676911926</text:p>
          </table:table-cell>
          <table:table-cell office:value-type="float" office:value="10.0797265990175">
            <text:p>10.0797265990175</text:p>
          </table:table-cell>
          <table:table-cell office:value-type="float" office:value="9.614360017099566">
            <text:p>9.614360017099566</text:p>
          </table:table-cell>
          <table:table-cell office:value-type="float" office:value="7.824329852217398">
            <text:p>7.824329852217398</text:p>
          </table:table-cell>
          <table:table-cell office:value-type="float" office:value="3.966483935740898">
            <text:p>3.966483935740898</text:p>
          </table:table-cell>
          <table:table-cell office:value-type="float" office:value="2.432394503382435">
            <text:p>2.432394503382435</text:p>
          </table:table-cell>
          <table:table-cell office:value-type="float" office:value="1.802467075477642">
            <text:p>1.802467075477642</text:p>
          </table:table-cell>
          <table:table-cell office:value-type="float" office:value="1.545973591371916">
            <text:p>1.545973591371916</text:p>
          </table:table-cell>
          <table:table-cell office:value-type="float" office:value="1.450442484620595">
            <text:p>1.450442484620595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2006">
            <text:p>2006</text:p>
          </table:table-cell>
          <table:table-cell office:value-type="string">
            <text:p>Country</text:p>
          </table:table-cell>
          <table:table-cell office:value-type="string">
            <text:p>Japan</text:p>
          </table:table-cell>
          <table:table-cell office:value-type="string">
            <text:p>Hong Kong</text:p>
          </table:table-cell>
          <table:table-cell office:value-type="string">
            <text:p>China</text:p>
          </table:table-cell>
          <table:table-cell office:value-type="string">
            <text:p>United States</text:p>
          </table:table-cell>
          <table:table-cell office:value-type="string">
            <text:p>Vietnam</text:p>
          </table:table-cell>
          <table:table-cell office:value-type="string">
            <text:p>Thailand</text:p>
          </table:table-cell>
          <table:table-cell office:value-type="string">
            <text:p>Republic of Korea</text:p>
          </table:table-cell>
          <table:table-cell office:value-type="string">
            <text:p>Malaysia</text:p>
          </table:table-cell>
          <table:table-cell office:value-type="string">
            <text:p>Singapore</text:p>
          </table:table-cell>
          <table:table-cell office:value-type="string">
            <text:p>The Philippines</text:p>
          </table:table-cell>
          <table:table-cell office:value-type="string">
            <text:p>Total ex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915512.4">
            <text:p>915512.4</text:p>
          </table:table-cell>
          <table:table-cell office:value-type="float" office:value="457971">
            <text:p>457971</text:p>
          </table:table-cell>
          <table:table-cell office:value-type="float" office:value="430326.8">
            <text:p>430326.8</text:p>
          </table:table-cell>
          <table:table-cell office:value-type="float" office:value="384088.2">
            <text:p>384088.2</text:p>
          </table:table-cell>
          <table:table-cell office:value-type="float" office:value="258241.6">
            <text:p>258241.6</text:p>
          </table:table-cell>
          <table:table-cell office:value-type="float" office:value="153413.4">
            <text:p>153413.4</text:p>
          </table:table-cell>
          <table:table-cell office:value-type="float" office:value="105220.1">
            <text:p>105220.1</text:p>
          </table:table-cell>
          <table:table-cell office:value-type="float" office:value="61642.8">
            <text:p>61642.8</text:p>
          </table:table-cell>
          <table:table-cell office:value-type="float" office:value="51897.1">
            <text:p>51897.1</text:p>
          </table:table-cell>
          <table:table-cell office:value-type="float" office:value="45144.1">
            <text:p>45144.1</text:p>
          </table:table-cell>
          <table:table-cell office:value-type="float" office:value="3299317.2">
            <text:p>3299317.2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27.7485414254804">
            <text:p>27.7485414254804</text:p>
          </table:table-cell>
          <table:table-cell office:value-type="float" office:value="13.88078115071809">
            <text:p>13.88078115071809</text:p>
          </table:table-cell>
          <table:table-cell office:value-type="float" office:value="13.04290475617197">
            <text:p>13.04290475617197</text:p>
          </table:table-cell>
          <table:table-cell office:value-type="float" office:value="11.64144508445566">
            <text:p>11.64144508445566</text:p>
          </table:table-cell>
          <table:table-cell office:value-type="float" office:value="7.82712253311079">
            <text:p>7.82712253311079</text:p>
          </table:table-cell>
          <table:table-cell office:value-type="float" office:value="4.649853005949231">
            <text:p>4.649853005949231</text:p>
          </table:table-cell>
          <table:table-cell office:value-type="float" office:value="3.189147742448044">
            <text:p>3.189147742448044</text:p>
          </table:table-cell>
          <table:table-cell office:value-type="float" office:value="1.868350215008123">
            <text:p>1.868350215008123</text:p>
          </table:table-cell>
          <table:table-cell office:value-type="float" office:value="1.572964854667505">
            <text:p>1.572964854667505</text:p>
          </table:table-cell>
          <table:table-cell office:value-type="float" office:value="1.368286141144598">
            <text:p>1.368286141144598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2007">
            <text:p>2007</text:p>
          </table:table-cell>
          <table:table-cell office:value-type="string">
            <text:p>Country</text:p>
          </table:table-cell>
          <table:table-cell office:value-type="string">
            <text:p>Japan</text:p>
          </table:table-cell>
          <table:table-cell office:value-type="string">
            <text:p>Hong Kong</text:p>
          </table:table-cell>
          <table:table-cell office:value-type="string">
            <text:p>China</text:p>
          </table:table-cell>
          <table:table-cell office:value-type="string">
            <text:p>United States</text:p>
          </table:table-cell>
          <table:table-cell office:value-type="string">
            <text:p>Vietnam</text:p>
          </table:table-cell>
          <table:table-cell office:value-type="string">
            <text:p>Thailand</text:p>
          </table:table-cell>
          <table:table-cell office:value-type="string">
            <text:p>Republic of Korea</text:p>
          </table:table-cell>
          <table:table-cell office:value-type="string">
            <text:p>Malaysia</text:p>
          </table:table-cell>
          <table:table-cell office:value-type="string">
            <text:p>Singapore</text:p>
          </table:table-cell>
          <table:table-cell office:value-type="string">
            <text:p>The Philippines</text:p>
          </table:table-cell>
          <table:table-cell office:value-type="string">
            <text:p>Total ex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848000.0919999999">
            <text:p>848000.0919999999</text:p>
          </table:table-cell>
          <table:table-cell office:value-type="float" office:value="450167.389">
            <text:p>450167.389</text:p>
          </table:table-cell>
          <table:table-cell office:value-type="float" office:value="431003">
            <text:p>431003</text:p>
          </table:table-cell>
          <table:table-cell office:value-type="float" office:value="376991.3">
            <text:p>376991.3</text:p>
          </table:table-cell>
          <table:table-cell office:value-type="float" office:value="288703.367">
            <text:p>288703.367</text:p>
          </table:table-cell>
          <table:table-cell office:value-type="float" office:value="191000.482">
            <text:p>191000.482</text:p>
          </table:table-cell>
          <table:table-cell office:value-type="float" office:value="114377.7">
            <text:p>114377.7</text:p>
          </table:table-cell>
          <table:table-cell office:value-type="float" office:value="68952.89599999999">
            <text:p>68952.89599999999</text:p>
          </table:table-cell>
          <table:table-cell office:value-type="float" office:value="63036.184">
            <text:p>63036.184</text:p>
          </table:table-cell>
          <table:table-cell office:value-type="float" office:value="50665.5">
            <text:p>50665.5</text:p>
          </table:table-cell>
          <table:table-cell office:value-type="float" office:value="3434897.402">
            <text:p>3434897.402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24.68778518701153">
            <text:p>24.68778518701153</text:p>
          </table:table-cell>
          <table:table-cell office:value-type="float" office:value="13.10570116993556">
            <text:p>13.10570116993556</text:p>
          </table:table-cell>
          <table:table-cell office:value-type="float" office:value="12.54776925066363">
            <text:p>12.54776925066363</text:p>
          </table:table-cell>
          <table:table-cell office:value-type="float" office:value="10.97532927127586">
            <text:p>10.97532927127586</text:p>
          </table:table-cell>
          <table:table-cell office:value-type="float" office:value="8.405006997644234">
            <text:p>8.405006997644234</text:p>
          </table:table-cell>
          <table:table-cell office:value-type="float" office:value="5.560587687096222">
            <text:p>5.560587687096222</text:p>
          </table:table-cell>
          <table:table-cell office:value-type="float" office:value="3.329872383769092">
            <text:p>3.329872383769092</text:p>
          </table:table-cell>
          <table:table-cell office:value-type="float" office:value="2.007422287485255">
            <text:p>2.007422287485255</text:p>
          </table:table-cell>
          <table:table-cell office:value-type="float" office:value="1.835169340525182">
            <text:p>1.835169340525182</text:p>
          </table:table-cell>
          <table:table-cell office:value-type="float" office:value="1.475022222512368">
            <text:p>1.475022222512368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2008">
            <text:p>2008</text:p>
          </table:table-cell>
          <table:table-cell office:value-type="string">
            <text:p>Country</text:p>
          </table:table-cell>
          <table:table-cell office:value-type="string">
            <text:p>Japan</text:p>
          </table:table-cell>
          <table:table-cell office:value-type="string">
            <text:p>China</text:p>
          </table:table-cell>
          <table:table-cell office:value-type="string">
            <text:p>Hong Kong</text:p>
          </table:table-cell>
          <table:table-cell office:value-type="string">
            <text:p>United States</text:p>
          </table:table-cell>
          <table:table-cell office:value-type="string">
            <text:p>Vietnam</text:p>
          </table:table-cell>
          <table:table-cell office:value-type="string">
            <text:p>Thailand</text:p>
          </table:table-cell>
          <table:table-cell office:value-type="string">
            <text:p>Republic of Korea</text:p>
          </table:table-cell>
          <table:table-cell office:value-type="string">
            <text:p>The Philippines</text:p>
          </table:table-cell>
          <table:table-cell office:value-type="string">
            <text:p>Malaysia</text:p>
          </table:table-cell>
          <table:table-cell office:value-type="string">
            <text:p>Singapore</text:p>
          </table:table-cell>
          <table:table-cell office:value-type="string">
            <text:p>Total ex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912649.8">
            <text:p>912649.8</text:p>
          </table:table-cell>
          <table:table-cell office:value-type="float" office:value="436719.1">
            <text:p>436719.1</text:p>
          </table:table-cell>
          <table:table-cell office:value-type="float" office:value="429505.494">
            <text:p>429505.494</text:p>
          </table:table-cell>
          <table:table-cell office:value-type="float" office:value="409104.2">
            <text:p>409104.2</text:p>
          </table:table-cell>
          <table:table-cell office:value-type="float" office:value="316243.4">
            <text:p>316243.4</text:p>
          </table:table-cell>
          <table:table-cell office:value-type="float" office:value="302593.7">
            <text:p>302593.7</text:p>
          </table:table-cell>
          <table:table-cell office:value-type="float" office:value="106058.4">
            <text:p>106058.4</text:p>
          </table:table-cell>
          <table:table-cell office:value-type="float" office:value="84517.39999999999">
            <text:p>84517.39999999999</text:p>
          </table:table-cell>
          <table:table-cell office:value-type="float" office:value="78853.7">
            <text:p>78853.7</text:p>
          </table:table-cell>
          <table:table-cell office:value-type="float" office:value="64872.4">
            <text:p>64872.4</text:p>
          </table:table-cell>
          <table:table-cell office:value-type="float" office:value="3852085.494">
            <text:p>3852085.494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23.69235577511302">
            <text:p>23.69235577511302</text:p>
          </table:table-cell>
          <table:table-cell office:value-type="float" office:value="11.33721202917829">
            <text:p>11.33721202917829</text:p>
          </table:table-cell>
          <table:table-cell office:value-type="float" office:value="11.14994707851103">
            <text:p>11.14994707851103</text:p>
          </table:table-cell>
          <table:table-cell office:value-type="float" office:value="10.6203302246853">
            <text:p>10.6203302246853</text:p>
          </table:table-cell>
          <table:table-cell office:value-type="float" office:value="8.209667217733875">
            <text:p>8.209667217733875</text:p>
          </table:table-cell>
          <table:table-cell office:value-type="float" office:value="7.8553214997777">
            <text:p>7.8553214997777</text:p>
          </table:table-cell>
          <table:table-cell office:value-type="float" office:value="2.753272225271125">
            <text:p>2.753272225271125</text:p>
          </table:table-cell>
          <table:table-cell office:value-type="float" office:value="2.194068644936467">
            <text:p>2.194068644936467</text:p>
          </table:table-cell>
          <table:table-cell office:value-type="float" office:value="2.047039197931156">
            <text:p>2.047039197931156</text:p>
          </table:table-cell>
          <table:table-cell office:value-type="float" office:value="1.68408515597707">
            <text:p>1.68408515597707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2009">
            <text:p>2009</text:p>
          </table:table-cell>
          <table:table-cell office:value-type="string">
            <text:p>Country</text:p>
          </table:table-cell>
          <table:table-cell office:value-type="string">
            <text:p>Japan</text:p>
          </table:table-cell>
          <table:table-cell office:value-type="string">
            <text:p>Hong Kong</text:p>
          </table:table-cell>
          <table:table-cell office:value-type="string">
            <text:p>United States</text:p>
          </table:table-cell>
          <table:table-cell office:value-type="string">
            <text:p>China</text:p>
          </table:table-cell>
          <table:table-cell office:value-type="string">
            <text:p>Vietnam</text:p>
          </table:table-cell>
          <table:table-cell office:value-type="string">
            <text:p>Thailand</text:p>
          </table:table-cell>
          <table:table-cell office:value-type="string">
            <text:p>Republic of Korea</text:p>
          </table:table-cell>
          <table:table-cell office:value-type="string">
            <text:p>Malaysia</text:p>
          </table:table-cell>
          <table:table-cell office:value-type="string">
            <text:p>The Philippines</text:p>
          </table:table-cell>
          <table:table-cell office:value-type="string">
            <text:p>Singapore</text:p>
          </table:table-cell>
          <table:table-cell office:value-type="string">
            <text:p>Total ex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702370.7">
            <text:p>702370.7</text:p>
          </table:table-cell>
          <table:table-cell office:value-type="float" office:value="392756.7">
            <text:p>392756.7</text:p>
          </table:table-cell>
          <table:table-cell office:value-type="float" office:value="365381.4">
            <text:p>365381.4</text:p>
          </table:table-cell>
          <table:table-cell office:value-type="float" office:value="365095.6">
            <text:p>365095.6</text:p>
          </table:table-cell>
          <table:table-cell office:value-type="float" office:value="281167.7">
            <text:p>281167.7</text:p>
          </table:table-cell>
          <table:table-cell office:value-type="float" office:value="196778.6">
            <text:p>196778.6</text:p>
          </table:table-cell>
          <table:table-cell office:value-type="float" office:value="105067.4">
            <text:p>105067.4</text:p>
          </table:table-cell>
          <table:table-cell office:value-type="float" office:value="75921.60000000001">
            <text:p>75921.60000000001</text:p>
          </table:table-cell>
          <table:table-cell office:value-type="float" office:value="71733.2">
            <text:p>71733.2</text:p>
          </table:table-cell>
          <table:table-cell office:value-type="float" office:value="63021.8">
            <text:p>63021.8</text:p>
          </table:table-cell>
          <table:table-cell office:value-type="float" office:value="3210054.5">
            <text:p>3210054.5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21.88033567654381">
            <text:p>21.88033567654381</text:p>
          </table:table-cell>
          <table:table-cell office:value-type="float" office:value="12.23520348330535">
            <text:p>12.23520348330535</text:p>
          </table:table-cell>
          <table:table-cell office:value-type="float" office:value="11.38240487817263">
            <text:p>11.38240487817263</text:p>
          </table:table-cell>
          <table:table-cell office:value-type="float" office:value="11.37350160254288">
            <text:p>11.37350160254288</text:p>
          </table:table-cell>
          <table:table-cell office:value-type="float" office:value="8.758969668583509">
            <text:p>8.758969668583509</text:p>
          </table:table-cell>
          <table:table-cell office:value-type="float" office:value="6.130070377309793">
            <text:p>6.130070377309793</text:p>
          </table:table-cell>
          <table:table-cell office:value-type="float" office:value="3.273072155005468">
            <text:p>3.273072155005468</text:p>
          </table:table-cell>
          <table:table-cell office:value-type="float" office:value="2.365118723062178">
            <text:p>2.365118723062178</text:p>
          </table:table-cell>
          <table:table-cell office:value-type="float" office:value="2.234641187556162">
            <text:p>2.234641187556162</text:p>
          </table:table-cell>
          <table:table-cell office:value-type="float" office:value="1.963262617503846">
            <text:p>1.963262617503846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2010">
            <text:p>2010</text:p>
          </table:table-cell>
          <table:table-cell office:value-type="string">
            <text:p>Country</text:p>
          </table:table-cell>
          <table:table-cell office:value-type="string">
            <text:p>Japan</text:p>
          </table:table-cell>
          <table:table-cell office:value-type="string">
            <text:p>China</text:p>
          </table:table-cell>
          <table:table-cell office:value-type="string">
            <text:p>Hong Kong</text:p>
          </table:table-cell>
          <table:table-cell office:value-type="string">
            <text:p>United States</text:p>
          </table:table-cell>
          <table:table-cell office:value-type="string">
            <text:p>Vietnam</text:p>
          </table:table-cell>
          <table:table-cell office:value-type="string">
            <text:p>Thailand</text:p>
          </table:table-cell>
          <table:table-cell office:value-type="string">
            <text:p>Indonesia</text:p>
          </table:table-cell>
          <table:table-cell office:value-type="string">
            <text:p>Republic of Korea</text:p>
          </table:table-cell>
          <table:table-cell office:value-type="string">
            <text:p>Malaysia</text:p>
          </table:table-cell>
          <table:table-cell office:value-type="string">
            <text:p>Singapore</text:p>
          </table:table-cell>
          <table:table-cell office:value-type="string">
            <text:p>Total ex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909294.1629999999">
            <text:p>909294.1629999999</text:p>
          </table:table-cell>
          <table:table-cell office:value-type="float" office:value="535676.073">
            <text:p>535676.073</text:p>
          </table:table-cell>
          <table:table-cell office:value-type="float" office:value="458678.133">
            <text:p>458678.133</text:p>
          </table:table-cell>
          <table:table-cell office:value-type="float" office:value="400941.1">
            <text:p>400941.1</text:p>
          </table:table-cell>
          <table:table-cell office:value-type="float" office:value="330770.3">
            <text:p>330770.3</text:p>
          </table:table-cell>
          <table:table-cell office:value-type="float" office:value="199864.8">
            <text:p>199864.8</text:p>
          </table:table-cell>
          <table:table-cell office:value-type="float" office:value="182187.1">
            <text:p>182187.1</text:p>
          </table:table-cell>
          <table:table-cell office:value-type="float" office:value="149974.763">
            <text:p>149974.763</text:p>
          </table:table-cell>
          <table:table-cell office:value-type="float" office:value="85672.7">
            <text:p>85672.7</text:p>
          </table:table-cell>
          <table:table-cell office:value-type="float" office:value="81182.75599999999">
            <text:p>81182.75599999999</text:p>
          </table:table-cell>
          <table:table-cell office:value-type="float" office:value="4026660.071">
            <text:p>4026660.071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22.58184567276327">
            <text:p>22.58184567276327</text:p>
          </table:table-cell>
          <table:table-cell office:value-type="float" office:value="13.30323552409945">
            <text:p>13.30323552409945</text:p>
          </table:table-cell>
          <table:table-cell office:value-type="float" office:value="11.39103189522749">
            <text:p>11.39103189522749</text:p>
          </table:table-cell>
          <table:table-cell office:value-type="float" office:value="9.957162832978558">
            <text:p>9.957162832978558</text:p>
          </table:table-cell>
          <table:table-cell office:value-type="float" office:value="8.214507660634361">
            <text:p>8.214507660634361</text:p>
          </table:table-cell>
          <table:table-cell office:value-type="float" office:value="4.9635379315832">
            <text:p>4.9635379315832</text:p>
          </table:table-cell>
          <table:table-cell office:value-type="float" office:value="4.524521483998892">
            <text:p>4.524521483998892</text:p>
          </table:table-cell>
          <table:table-cell office:value-type="float" office:value="3.724544917017407">
            <text:p>3.724544917017407</text:p>
          </table:table-cell>
          <table:table-cell office:value-type="float" office:value="2.127636763207668">
            <text:p>2.127636763207668</text:p>
          </table:table-cell>
          <table:table-cell office:value-type="float" office:value="2.016131348774089">
            <text:p>2.016131348774089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2011">
            <text:p>2011</text:p>
          </table:table-cell>
          <table:table-cell office:value-type="string">
            <text:p>Country</text:p>
          </table:table-cell>
          <table:table-cell office:value-type="string">
            <text:p>Japan</text:p>
          </table:table-cell>
          <table:table-cell office:value-type="string">
            <text:p>China</text:p>
          </table:table-cell>
          <table:table-cell office:value-type="string">
            <text:p>Hong Kong</text:p>
          </table:table-cell>
          <table:table-cell office:value-type="string">
            <text:p>United States</text:p>
          </table:table-cell>
          <table:table-cell office:value-type="string">
            <text:p>Vietnam</text:p>
          </table:table-cell>
          <table:table-cell office:value-type="string">
            <text:p>Thailand</text:p>
          </table:table-cell>
          <table:table-cell office:value-type="string">
            <text:p>Indonesia</text:p>
          </table:table-cell>
          <table:table-cell office:value-type="string">
            <text:p>Republic of Korea</text:p>
          </table:table-cell>
          <table:table-cell office:value-type="string">
            <text:p>Malaysia</text:p>
          </table:table-cell>
          <table:table-cell office:value-type="string">
            <text:p>Singapore</text:p>
          </table:table-cell>
          <table:table-cell office:value-type="string">
            <text:p>Total ex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1020184.892">
            <text:p>1020184.892</text:p>
          </table:table-cell>
          <table:table-cell office:value-type="float" office:value="678045.052">
            <text:p>678045.052</text:p>
          </table:table-cell>
          <table:table-cell office:value-type="float" office:value="472484.354">
            <text:p>472484.354</text:p>
          </table:table-cell>
          <table:table-cell office:value-type="float" office:value="451232.097">
            <text:p>451232.097</text:p>
          </table:table-cell>
          <table:table-cell office:value-type="float" office:value="373234.584">
            <text:p>373234.584</text:p>
          </table:table-cell>
          <table:table-cell office:value-type="float" office:value="277503.231">
            <text:p>277503.231</text:p>
          </table:table-cell>
          <table:table-cell office:value-type="float" office:value="230848.954">
            <text:p>230848.954</text:p>
          </table:table-cell>
          <table:table-cell office:value-type="float" office:value="157941.229">
            <text:p>157941.229</text:p>
          </table:table-cell>
          <table:table-cell office:value-type="float" office:value="110307.412">
            <text:p>110307.412</text:p>
          </table:table-cell>
          <table:table-cell office:value-type="float" office:value="99649.798">
            <text:p>99649.798</text:p>
          </table:table-cell>
          <table:table-cell office:value-type="float" office:value="4679815.717">
            <text:p>4679815.717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21.79968087833148">
            <text:p>21.79968087833148</text:p>
          </table:table-cell>
          <table:table-cell office:value-type="float" office:value="14.48871265457994">
            <text:p>14.48871265457994</text:p>
          </table:table-cell>
          <table:table-cell office:value-type="float" office:value="10.09621708572077">
            <text:p>10.09621708572077</text:p>
          </table:table-cell>
          <table:table-cell office:value-type="float" office:value="9.642091148180141">
            <text:p>9.642091148180141</text:p>
          </table:table-cell>
          <table:table-cell office:value-type="float" office:value="7.975411994198404">
            <text:p>7.975411994198404</text:p>
          </table:table-cell>
          <table:table-cell office:value-type="float" office:value="5.929789713555082">
            <text:p>5.929789713555082</text:p>
          </table:table-cell>
          <table:table-cell office:value-type="float" office:value="4.932864197224969">
            <text:p>4.932864197224969</text:p>
          </table:table-cell>
          <table:table-cell office:value-type="float" office:value="3.374945479717487">
            <text:p>3.374945479717487</text:p>
          </table:table-cell>
          <table:table-cell office:value-type="float" office:value="2.357088797306588">
            <text:p>2.357088797306588</text:p>
          </table:table-cell>
          <table:table-cell office:value-type="float" office:value="2.129353034949859">
            <text:p>2.129353034949859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2012">
            <text:p>2012</text:p>
          </table:table-cell>
          <table:table-cell office:value-type="string">
            <text:p>Country</text:p>
          </table:table-cell>
          <table:table-cell office:value-type="string">
            <text:p>Japan</text:p>
          </table:table-cell>
          <table:table-cell office:value-type="string">
            <text:p>China</text:p>
          </table:table-cell>
          <table:table-cell office:value-type="string">
            <text:p>Hong Kong</text:p>
          </table:table-cell>
          <table:table-cell office:value-type="string">
            <text:p>United States</text:p>
          </table:table-cell>
          <table:table-cell office:value-type="string">
            <text:p>Vietnam</text:p>
          </table:table-cell>
          <table:table-cell office:value-type="string">
            <text:p>Thailand</text:p>
          </table:table-cell>
          <table:table-cell office:value-type="string">
            <text:p>Republic of Korea</text:p>
          </table:table-cell>
          <table:table-cell office:value-type="string">
            <text:p>Indonesia</text:p>
          </table:table-cell>
          <table:table-cell office:value-type="string">
            <text:p>Malaysia</text:p>
          </table:table-cell>
          <table:table-cell office:value-type="string">
            <text:p>The Philippines</text:p>
          </table:table-cell>
          <table:table-cell office:value-type="string">
            <text:p>Total ex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1081763.908">
            <text:p>1081763.908</text:p>
          </table:table-cell>
          <table:table-cell office:value-type="float" office:value="794731.117">
            <text:p>794731.117</text:p>
          </table:table-cell>
          <table:table-cell office:value-type="float" office:value="514549.464">
            <text:p>514549.464</text:p>
          </table:table-cell>
          <table:table-cell office:value-type="float" office:value="471789.64">
            <text:p>471789.64</text:p>
          </table:table-cell>
          <table:table-cell office:value-type="float" office:value="346156.386">
            <text:p>346156.386</text:p>
          </table:table-cell>
          <table:table-cell office:value-type="float" office:value="313358.352">
            <text:p>313358.352</text:p>
          </table:table-cell>
          <table:table-cell office:value-type="float" office:value="187886.135">
            <text:p>187886.135</text:p>
          </table:table-cell>
          <table:table-cell office:value-type="float" office:value="186233.765">
            <text:p>186233.765</text:p>
          </table:table-cell>
          <table:table-cell office:value-type="float" office:value="115875.008">
            <text:p>115875.008</text:p>
          </table:table-cell>
          <table:table-cell office:value-type="float" office:value="106805.039">
            <text:p>106805.039</text:p>
          </table:table-cell>
          <table:table-cell office:value-type="float" office:value="5098190.941">
            <text:p>5098190.941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21.21858362150348">
            <text:p>21.21858362150348</text:p>
          </table:table-cell>
          <table:table-cell office:value-type="float" office:value="15.58849258878709">
            <text:p>15.58849258878709</text:p>
          </table:table-cell>
          <table:table-cell office:value-type="float" office:value="10.09278526353256">
            <text:p>10.09278526353256</text:p>
          </table:table-cell>
          <table:table-cell office:value-type="float" office:value="9.254059831416582">
            <text:p>9.254059831416582</text:p>
          </table:table-cell>
          <table:table-cell office:value-type="float" office:value="6.789788574142775">
            <text:p>6.789788574142775</text:p>
          </table:table-cell>
          <table:table-cell office:value-type="float" office:value="6.146461668980475">
            <text:p>6.146461668980475</text:p>
          </table:table-cell>
          <table:table-cell office:value-type="float" office:value="3.685349120391056">
            <text:p>3.685349120391056</text:p>
          </table:table-cell>
          <table:table-cell office:value-type="float" office:value="3.65293821191151">
            <text:p>3.65293821191151</text:p>
          </table:table-cell>
          <table:table-cell office:value-type="float" office:value="2.272865205344218">
            <text:p>2.272865205344218</text:p>
          </table:table-cell>
          <table:table-cell office:value-type="float" office:value="2.094959569698863">
            <text:p>2.094959569698863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2013">
            <text:p>2013</text:p>
          </table:table-cell>
          <table:table-cell office:value-type="string">
            <text:p>Country</text:p>
          </table:table-cell>
          <table:table-cell office:value-type="string">
            <text:p>China</text:p>
          </table:table-cell>
          <table:table-cell office:value-type="string">
            <text:p>Japan</text:p>
          </table:table-cell>
          <table:table-cell office:value-type="string">
            <text:p>Hong Kong</text:p>
          </table:table-cell>
          <table:table-cell office:value-type="string">
            <text:p>United States</text:p>
          </table:table-cell>
          <table:table-cell office:value-type="string">
            <text:p>Vietnam</text:p>
          </table:table-cell>
          <table:table-cell office:value-type="string">
            <text:p>Thailand</text:p>
          </table:table-cell>
          <table:table-cell office:value-type="string">
            <text:p>Republic of Korea</text:p>
          </table:table-cell>
          <table:table-cell office:value-type="string">
            <text:p>Indonesia</text:p>
          </table:table-cell>
          <table:table-cell office:value-type="string">
            <text:p>Malaysia</text:p>
          </table:table-cell>
          <table:table-cell office:value-type="string">
            <text:p>The Philippines</text:p>
          </table:table-cell>
          <table:table-cell office:value-type="string">
            <text:p>Total ex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921725.273">
            <text:p>921725.273</text:p>
          </table:table-cell>
          <table:table-cell office:value-type="float" office:value="829336.816">
            <text:p>829336.816</text:p>
          </table:table-cell>
          <table:table-cell office:value-type="float" office:value="522344.8">
            <text:p>522344.8</text:p>
          </table:table-cell>
          <table:table-cell office:value-type="float" office:value="473904.237">
            <text:p>473904.237</text:p>
          </table:table-cell>
          <table:table-cell office:value-type="float" office:value="390057.166">
            <text:p>390057.166</text:p>
          </table:table-cell>
          <table:table-cell office:value-type="float" office:value="349440.045">
            <text:p>349440.045</text:p>
          </table:table-cell>
          <table:table-cell office:value-type="float" office:value="204897.844">
            <text:p>204897.844</text:p>
          </table:table-cell>
          <table:table-cell office:value-type="float" office:value="194576.285">
            <text:p>194576.285</text:p>
          </table:table-cell>
          <table:table-cell office:value-type="float" office:value="124417.652">
            <text:p>124417.652</text:p>
          </table:table-cell>
          <table:table-cell office:value-type="float" office:value="108030.699">
            <text:p>108030.699</text:p>
          </table:table-cell>
          <table:table-cell office:value-type="float" office:value="5090138.843">
            <text:p>5090138.843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18.10805758800792">
            <text:p>18.10805758800792</text:p>
          </table:table-cell>
          <table:table-cell office:value-type="float" office:value="16.29300971113019">
            <text:p>16.29300971113019</text:p>
          </table:table-cell>
          <table:table-cell office:value-type="float" office:value="10.26189689733774">
            <text:p>10.26189689733774</text:p>
          </table:table-cell>
          <table:table-cell office:value-type="float" office:value="9.310241854241696">
            <text:p>9.310241854241696</text:p>
          </table:table-cell>
          <table:table-cell office:value-type="float" office:value="7.662996590680621">
            <text:p>7.662996590680621</text:p>
          </table:table-cell>
          <table:table-cell office:value-type="float" office:value="6.865039555464244">
            <text:p>6.865039555464244</text:p>
          </table:table-cell>
          <table:table-cell office:value-type="float" office:value="4.025388114545779">
            <text:p>4.025388114545779</text:p>
          </table:table-cell>
          <table:table-cell office:value-type="float" office:value="3.822612525934983">
            <text:p>3.822612525934983</text:p>
          </table:table-cell>
          <table:table-cell office:value-type="float" office:value="2.444287981871068">
            <text:p>2.444287981871068</text:p>
          </table:table-cell>
          <table:table-cell office:value-type="float" office:value="2.122352696696372">
            <text:p>2.122352696696372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2014">
            <text:p>2014</text:p>
          </table:table-cell>
          <table:table-cell office:value-type="string">
            <text:p>Country</text:p>
          </table:table-cell>
          <table:table-cell office:value-type="string">
            <text:p>China</text:p>
          </table:table-cell>
          <table:table-cell office:value-type="string">
            <text:p>Japan</text:p>
          </table:table-cell>
          <table:table-cell office:value-type="string">
            <text:p>Hong Kong</text:p>
          </table:table-cell>
          <table:table-cell office:value-type="string">
            <text:p>United States</text:p>
          </table:table-cell>
          <table:table-cell office:value-type="string">
            <text:p>Vietnam</text:p>
          </table:table-cell>
          <table:table-cell office:value-type="string">
            <text:p>Thailand</text:p>
          </table:table-cell>
          <table:table-cell office:value-type="string">
            <text:p>Republic of Korea</text:p>
          </table:table-cell>
          <table:table-cell office:value-type="string">
            <text:p>Indonesia</text:p>
          </table:table-cell>
          <table:table-cell office:value-type="string">
            <text:p>Malaysia</text:p>
          </table:table-cell>
          <table:table-cell office:value-type="string">
            <text:p>Australia</text:p>
          </table:table-cell>
          <table:table-cell office:value-type="string">
            <text:p>Total ex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997658.95">
            <text:p>997658.95</text:p>
          </table:table-cell>
          <table:table-cell office:value-type="float" office:value="832798.403">
            <text:p>832798.403</text:p>
          </table:table-cell>
          <table:table-cell office:value-type="float" office:value="535536.051">
            <text:p>535536.051</text:p>
          </table:table-cell>
          <table:table-cell office:value-type="float" office:value="503981.64">
            <text:p>503981.64</text:p>
          </table:table-cell>
          <table:table-cell office:value-type="float" office:value="503824.299">
            <text:p>503824.299</text:p>
          </table:table-cell>
          <table:table-cell office:value-type="float" office:value="287238.243">
            <text:p>287238.243</text:p>
          </table:table-cell>
          <table:table-cell office:value-type="float" office:value="200283.613">
            <text:p>200283.613</text:p>
          </table:table-cell>
          <table:table-cell office:value-type="float" office:value="186614.178">
            <text:p>186614.178</text:p>
          </table:table-cell>
          <table:table-cell office:value-type="float" office:value="117990.467">
            <text:p>117990.467</text:p>
          </table:table-cell>
          <table:table-cell office:value-type="float" office:value="94579.553">
            <text:p>94579.553</text:p>
          </table:table-cell>
          <table:table-cell office:value-type="float" office:value="5270967.145">
            <text:p>5270967.145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18.92743632345293">
            <text:p>18.92743632345293</text:p>
          </table:table-cell>
          <table:table-cell office:value-type="float" office:value="15.79972669323098">
            <text:p>15.79972669323098</text:p>
          </table:table-cell>
          <table:table-cell office:value-type="float" office:value="10.1601098293319">
            <text:p>10.1601098293319</text:p>
          </table:table-cell>
          <table:table-cell office:value-type="float" office:value="9.561464265207443">
            <text:p>9.561464265207443</text:p>
          </table:table-cell>
          <table:table-cell office:value-type="float" office:value="9.558479215297783">
            <text:p>9.558479215297783</text:p>
          </table:table-cell>
          <table:table-cell office:value-type="float" office:value="5.449440967820717">
            <text:p>5.449440967820717</text:p>
          </table:table-cell>
          <table:table-cell office:value-type="float" office:value="3.799750738154146">
            <text:p>3.799750738154146</text:p>
          </table:table-cell>
          <table:table-cell office:value-type="float" office:value="3.540416262640165">
            <text:p>3.540416262640165</text:p>
          </table:table-cell>
          <table:table-cell office:value-type="float" office:value="2.2384974854553">
            <text:p>2.2384974854553</text:p>
          </table:table-cell>
          <table:table-cell office:value-type="float" office:value="1.794349127934092">
            <text:p>1.794349127934092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2015">
            <text:p>2015</text:p>
          </table:table-cell>
          <table:table-cell office:value-type="string">
            <text:p>Country</text:p>
          </table:table-cell>
          <table:table-cell office:value-type="string">
            <text:p>China</text:p>
          </table:table-cell>
          <table:table-cell office:value-type="string">
            <text:p>Japan</text:p>
          </table:table-cell>
          <table:table-cell office:value-type="string">
            <text:p>United States</text:p>
          </table:table-cell>
          <table:table-cell office:value-type="string">
            <text:p>Hong Kong</text:p>
          </table:table-cell>
          <table:table-cell office:value-type="string">
            <text:p>Vietnam</text:p>
          </table:table-cell>
          <table:table-cell office:value-type="string">
            <text:p>Republic of Korea</text:p>
          </table:table-cell>
          <table:table-cell office:value-type="string">
            <text:p>Thailand</text:p>
          </table:table-cell>
          <table:table-cell office:value-type="string">
            <text:p>Indonesia</text:p>
          </table:table-cell>
          <table:table-cell office:value-type="string">
            <text:p>Malaysia</text:p>
          </table:table-cell>
          <table:table-cell office:value-type="string">
            <text:p>Australia</text:p>
          </table:table-cell>
          <table:table-cell office:value-type="string">
            <text:p>Total ex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1000534.07">
            <text:p>1000534.07</text:p>
          </table:table-cell>
          <table:table-cell office:value-type="float" office:value="776622.689">
            <text:p>776622.689</text:p>
          </table:table-cell>
          <table:table-cell office:value-type="float" office:value="498749.329">
            <text:p>498749.329</text:p>
          </table:table-cell>
          <table:table-cell office:value-type="float" office:value="476796.88">
            <text:p>476796.88</text:p>
          </table:table-cell>
          <table:table-cell office:value-type="float" office:value="443354.247">
            <text:p>443354.247</text:p>
          </table:table-cell>
          <table:table-cell office:value-type="float" office:value="226427.067">
            <text:p>226427.067</text:p>
          </table:table-cell>
          <table:table-cell office:value-type="float" office:value="221918.435">
            <text:p>221918.435</text:p>
          </table:table-cell>
          <table:table-cell office:value-type="float" office:value="123379.598">
            <text:p>123379.598</text:p>
          </table:table-cell>
          <table:table-cell office:value-type="float" office:value="99899.825">
            <text:p>99899.825</text:p>
          </table:table-cell>
          <table:table-cell office:value-type="float" office:value="94500.822">
            <text:p>94500.822</text:p>
          </table:table-cell>
          <table:table-cell office:value-type="float" office:value="4877163.035">
            <text:p>4877163.035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20.51467344478469">
            <text:p>20.51467344478469</text:p>
          </table:table-cell>
          <table:table-cell office:value-type="float" office:value="15.92365650741466">
            <text:p>15.92365650741466</text:p>
          </table:table-cell>
          <table:table-cell office:value-type="float" office:value="10.22621809894038">
            <text:p>10.22621809894038</text:p>
          </table:table-cell>
          <table:table-cell office:value-type="float" office:value="9.776111165002298">
            <text:p>9.776111165002298</text:p>
          </table:table-cell>
          <table:table-cell office:value-type="float" office:value="9.090412680862944">
            <text:p>9.090412680862944</text:p>
          </table:table-cell>
          <table:table-cell office:value-type="float" office:value="4.642597866322916">
            <text:p>4.642597866322916</text:p>
          </table:table-cell>
          <table:table-cell office:value-type="float" office:value="4.550154124589358">
            <text:p>4.550154124589358</text:p>
          </table:table-cell>
          <table:table-cell office:value-type="float" office:value="2.529741103887457">
            <text:p>2.529741103887457</text:p>
          </table:table-cell>
          <table:table-cell office:value-type="float" office:value="2.048318341689392">
            <text:p>2.048318341689392</text:p>
          </table:table-cell>
          <table:table-cell office:value-type="float" office:value="1.937618679585519">
            <text:p>1.937618679585519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2016">
            <text:p>2016</text:p>
          </table:table-cell>
          <table:table-cell office:value-type="string">
            <text:p>Country</text:p>
          </table:table-cell>
          <table:table-cell office:value-type="string">
            <text:p>China</text:p>
          </table:table-cell>
          <table:table-cell office:value-type="string">
            <text:p>Japan</text:p>
          </table:table-cell>
          <table:table-cell office:value-type="string">
            <text:p>United States</text:p>
          </table:table-cell>
          <table:table-cell office:value-type="string">
            <text:p>Vietnam</text:p>
          </table:table-cell>
          <table:table-cell office:value-type="string">
            <text:p>Hong Kong</text:p>
          </table:table-cell>
          <table:table-cell office:value-type="string">
            <text:p>Thailand</text:p>
          </table:table-cell>
          <table:table-cell office:value-type="string">
            <text:p>Republic of Korea</text:p>
          </table:table-cell>
          <table:table-cell office:value-type="string">
            <text:p>Indonesia</text:p>
          </table:table-cell>
          <table:table-cell office:value-type="string">
            <text:p>Australia</text:p>
          </table:table-cell>
          <table:table-cell office:value-type="string">
            <text:p>Mauritius</text:p>
          </table:table-cell>
          <table:table-cell office:value-type="string">
            <text:p>Total ex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907873.759">
            <text:p>907873.759</text:p>
          </table:table-cell>
          <table:table-cell office:value-type="float" office:value="799472.9350000001">
            <text:p>799472.9350000001</text:p>
          </table:table-cell>
          <table:table-cell office:value-type="float" office:value="515601.907">
            <text:p>515601.907</text:p>
          </table:table-cell>
          <table:table-cell office:value-type="float" office:value="412723.869">
            <text:p>412723.869</text:p>
          </table:table-cell>
          <table:table-cell office:value-type="float" office:value="387740.281">
            <text:p>387740.281</text:p>
          </table:table-cell>
          <table:table-cell office:value-type="float" office:value="220067.192">
            <text:p>220067.192</text:p>
          </table:table-cell>
          <table:table-cell office:value-type="float" office:value="185294.639">
            <text:p>185294.639</text:p>
          </table:table-cell>
          <table:table-cell office:value-type="float" office:value="120392.971">
            <text:p>120392.971</text:p>
          </table:table-cell>
          <table:table-cell office:value-type="float" office:value="95974.24400000001">
            <text:p>95974.24400000001</text:p>
          </table:table-cell>
          <table:table-cell office:value-type="float" office:value="90222.613">
            <text:p>90222.613</text:p>
          </table:table-cell>
          <table:table-cell office:value-type="float" office:value="4673031.319">
            <text:p>4673031.319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19.42794081667485">
            <text:p>19.42794081667485</text:p>
          </table:table-cell>
          <table:table-cell office:value-type="float" office:value="17.10822976403852">
            <text:p>17.10822976403852</text:p>
          </table:table-cell>
          <table:table-cell office:value-type="float" office:value="11.03356412150766">
            <text:p>11.03356412150766</text:p>
          </table:table-cell>
          <table:table-cell office:value-type="float" office:value="8.832037297116177">
            <text:p>8.832037297116177</text:p>
          </table:table-cell>
          <table:table-cell office:value-type="float" office:value="8.297403859107327">
            <text:p>8.297403859107327</text:p>
          </table:table-cell>
          <table:table-cell office:value-type="float" office:value="4.709302741140049">
            <text:p>4.709302741140049</text:p>
          </table:table-cell>
          <table:table-cell office:value-type="float" office:value="3.965191464619842">
            <text:p>3.965191464619842</text:p>
          </table:table-cell>
          <table:table-cell office:value-type="float" office:value="2.576335632729364">
            <text:p>2.576335632729364</text:p>
          </table:table-cell>
          <table:table-cell office:value-type="float" office:value="2.053789873176752">
            <text:p>2.053789873176752</text:p>
          </table:table-cell>
          <table:table-cell office:value-type="float" office:value="1.930708502490993">
            <text:p>1.930708502490993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2017">
            <text:p>2017</text:p>
          </table:table-cell>
          <table:table-cell office:value-type="string">
            <text:p>Country</text:p>
          </table:table-cell>
          <table:table-cell office:value-type="string">
            <text:p>China</text:p>
          </table:table-cell>
          <table:table-cell office:value-type="string">
            <text:p>Japan</text:p>
          </table:table-cell>
          <table:table-cell office:value-type="string">
            <text:p>United States</text:p>
          </table:table-cell>
          <table:table-cell office:value-type="string">
            <text:p>Vietnam</text:p>
          </table:table-cell>
          <table:table-cell office:value-type="string">
            <text:p>Hong Kong</text:p>
          </table:table-cell>
          <table:table-cell office:value-type="string">
            <text:p>Thailand</text:p>
          </table:table-cell>
          <table:table-cell office:value-type="string">
            <text:p>Republic of Korea</text:p>
          </table:table-cell>
          <table:table-cell office:value-type="string">
            <text:p>Indonesia</text:p>
          </table:table-cell>
          <table:table-cell office:value-type="string">
            <text:p>Australia</text:p>
          </table:table-cell>
          <table:table-cell office:value-type="string">
            <text:p>Malaysia</text:p>
          </table:table-cell>
          <table:table-cell office:value-type="string">
            <text:p>Total ex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1028988.196">
            <text:p>1028988.196</text:p>
          </table:table-cell>
          <table:table-cell office:value-type="float" office:value="870180.324">
            <text:p>870180.324</text:p>
          </table:table-cell>
          <table:table-cell office:value-type="float" office:value="569260.222">
            <text:p>569260.222</text:p>
          </table:table-cell>
          <table:table-cell office:value-type="float" office:value="431152.452">
            <text:p>431152.452</text:p>
          </table:table-cell>
          <table:table-cell office:value-type="float" office:value="377302.8">
            <text:p>377302.8</text:p>
          </table:table-cell>
          <table:table-cell office:value-type="float" office:value="286253.002">
            <text:p>286253.002</text:p>
          </table:table-cell>
          <table:table-cell office:value-type="float" office:value="192902.846">
            <text:p>192902.846</text:p>
          </table:table-cell>
          <table:table-cell office:value-type="float" office:value="111202.545">
            <text:p>111202.545</text:p>
          </table:table-cell>
          <table:table-cell office:value-type="float" office:value="105878.161">
            <text:p>105878.161</text:p>
          </table:table-cell>
          <table:table-cell office:value-type="float" office:value="94774.88499999999">
            <text:p>94774.88499999999</text:p>
          </table:table-cell>
          <table:table-cell office:value-type="float" office:value="4980715.102">
            <text:p>4980715.102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20.65944698557063">
            <text:p>20.65944698557063</text:p>
          </table:table-cell>
          <table:table-cell office:value-type="float" office:value="17.47099173872804">
            <text:p>17.47099173872804</text:p>
          </table:table-cell>
          <table:table-cell office:value-type="float" office:value="11.429286966673">
            <text:p>11.429286966673</text:p>
          </table:table-cell>
          <table:table-cell office:value-type="float" office:value="8.656436739914541">
            <text:p>8.656436739914541</text:p>
          </table:table-cell>
          <table:table-cell office:value-type="float" office:value="7.575273676032876">
            <text:p>7.575273676032876</text:p>
          </table:table-cell>
          <table:table-cell office:value-type="float" office:value="5.747226977207659">
            <text:p>5.747226977207659</text:p>
          </table:table-cell>
          <table:table-cell office:value-type="float" office:value="3.872994982638941">
            <text:p>3.872994982638941</text:p>
          </table:table-cell>
          <table:table-cell office:value-type="float" office:value="2.232662232685157">
            <text:p>2.232662232685157</text:p>
          </table:table-cell>
          <table:table-cell office:value-type="float" office:value="2.125762241600303">
            <text:p>2.125762241600303</text:p>
          </table:table-cell>
          <table:table-cell office:value-type="float" office:value="1.902836903117451">
            <text:p>1.902836903117451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2018">
            <text:p>2018</text:p>
          </table:table-cell>
          <table:table-cell office:value-type="string">
            <text:p>Country</text:p>
          </table:table-cell>
          <table:table-cell office:value-type="string">
            <text:p>China</text:p>
          </table:table-cell>
          <table:table-cell office:value-type="string">
            <text:p>Japan</text:p>
          </table:table-cell>
          <table:table-cell office:value-type="string">
            <text:p>United States</text:p>
          </table:table-cell>
          <table:table-cell office:value-type="string">
            <text:p>Vietnam</text:p>
          </table:table-cell>
          <table:table-cell office:value-type="string">
            <text:p>Hong Kong</text:p>
          </table:table-cell>
          <table:table-cell office:value-type="string">
            <text:p>Thailand</text:p>
          </table:table-cell>
          <table:table-cell office:value-type="string">
            <text:p>Republic of Korea</text:p>
          </table:table-cell>
          <table:table-cell office:value-type="string">
            <text:p>Australia</text:p>
          </table:table-cell>
          <table:table-cell office:value-type="string">
            <text:p>Malaysia</text:p>
          </table:table-cell>
          <table:table-cell office:value-type="string">
            <text:p>Indonesia</text:p>
          </table:table-cell>
          <table:table-cell office:value-type="string">
            <text:p>Total ex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1267590.609">
            <text:p>1267590.609</text:p>
          </table:table-cell>
          <table:table-cell office:value-type="float" office:value="922488.575">
            <text:p>922488.575</text:p>
          </table:table-cell>
          <table:table-cell office:value-type="float" office:value="564728.093">
            <text:p>564728.093</text:p>
          </table:table-cell>
          <table:table-cell office:value-type="float" office:value="469197.63">
            <text:p>469197.63</text:p>
          </table:table-cell>
          <table:table-cell office:value-type="float" office:value="410634.865">
            <text:p>410634.865</text:p>
          </table:table-cell>
          <table:table-cell office:value-type="float" office:value="301832.933">
            <text:p>301832.933</text:p>
          </table:table-cell>
          <table:table-cell office:value-type="float" office:value="204371.267">
            <text:p>204371.267</text:p>
          </table:table-cell>
          <table:table-cell office:value-type="float" office:value="116963.897">
            <text:p>116963.897</text:p>
          </table:table-cell>
          <table:table-cell office:value-type="float" office:value="111519.008">
            <text:p>111519.008</text:p>
          </table:table-cell>
          <table:table-cell office:value-type="float" office:value="109276.344">
            <text:p>109276.344</text:p>
          </table:table-cell>
          <table:table-cell office:value-type="float" office:value="5463196.719">
            <text:p>5463196.719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23.20236070928128">
            <text:p>23.20236070928128</text:p>
          </table:table-cell>
          <table:table-cell office:value-type="float" office:value="16.88550902426327">
            <text:p>16.88550902426327</text:p>
          </table:table-cell>
          <table:table-cell office:value-type="float" office:value="10.33695329029575">
            <text:p>10.33695329029575</text:p>
          </table:table-cell>
          <table:table-cell office:value-type="float" office:value="8.588334891332329">
            <text:p>8.588334891332329</text:p>
          </table:table-cell>
          <table:table-cell office:value-type="float" office:value="7.516384383009438">
            <text:p>7.516384383009438</text:p>
          </table:table-cell>
          <table:table-cell office:value-type="float" office:value="5.524841013875268">
            <text:p>5.524841013875268</text:p>
          </table:table-cell>
          <table:table-cell office:value-type="float" office:value="3.740873292906223">
            <text:p>3.740873292906223</text:p>
          </table:table-cell>
          <table:table-cell office:value-type="float" office:value="2.140942437478426">
            <text:p>2.140942437478426</text:p>
          </table:table-cell>
          <table:table-cell office:value-type="float" office:value="2.04127754748712">
            <text:p>2.04127754748712</text:p>
          </table:table-cell>
          <table:table-cell office:value-type="float" office:value="2.000227149426211">
            <text:p>2.000227149426211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2019">
            <text:p>2019</text:p>
          </table:table-cell>
          <table:table-cell office:value-type="string">
            <text:p>Country</text:p>
          </table:table-cell>
          <table:table-cell office:value-type="string">
            <text:p>China</text:p>
          </table:table-cell>
          <table:table-cell office:value-type="string">
            <text:p>Japan</text:p>
          </table:table-cell>
          <table:table-cell office:value-type="string">
            <text:p>United States</text:p>
          </table:table-cell>
          <table:table-cell office:value-type="string">
            <text:p>Vietnam</text:p>
          </table:table-cell>
          <table:table-cell office:value-type="string">
            <text:p>Hong Kong</text:p>
          </table:table-cell>
          <table:table-cell office:value-type="string">
            <text:p>Thailand</text:p>
          </table:table-cell>
          <table:table-cell office:value-type="string">
            <text:p>Republic of Korea</text:p>
          </table:table-cell>
          <table:table-cell office:value-type="string">
            <text:p>Malaysia</text:p>
          </table:table-cell>
          <table:table-cell office:value-type="string">
            <text:p>Australia</text:p>
          </table:table-cell>
          <table:table-cell office:value-type="string">
            <text:p>The Philippines</text:p>
          </table:table-cell>
          <table:table-cell office:value-type="string">
            <text:p>Total ex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1274932.156">
            <text:p>1274932.156</text:p>
          </table:table-cell>
          <table:table-cell office:value-type="float" office:value="910493.039">
            <text:p>910493.039</text:p>
          </table:table-cell>
          <table:table-cell office:value-type="float" office:value="627512.7610000001">
            <text:p>627512.7610000001</text:p>
          </table:table-cell>
          <table:table-cell office:value-type="float" office:value="429660.608">
            <text:p>429660.608</text:p>
          </table:table-cell>
          <table:table-cell office:value-type="float" office:value="405093.783">
            <text:p>405093.783</text:p>
          </table:table-cell>
          <table:table-cell office:value-type="float" office:value="317100.012">
            <text:p>317100.012</text:p>
          </table:table-cell>
          <table:table-cell office:value-type="float" office:value="262107.758">
            <text:p>262107.758</text:p>
          </table:table-cell>
          <table:table-cell office:value-type="float" office:value="124247.577">
            <text:p>124247.577</text:p>
          </table:table-cell>
          <table:table-cell office:value-type="float" office:value="121533.877">
            <text:p>121533.877</text:p>
          </table:table-cell>
          <table:table-cell office:value-type="float" office:value="119169.025">
            <text:p>119169.025</text:p>
          </table:table-cell>
          <table:table-cell office:value-type="float" office:value="5578452.323">
            <text:p>5578452.323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22.85458550471867">
            <text:p>22.85458550471867</text:p>
          </table:table-cell>
          <table:table-cell office:value-type="float" office:value="16.32160653674551">
            <text:p>16.32160653674551</text:p>
          </table:table-cell>
          <table:table-cell office:value-type="float" office:value="11.24886840769007">
            <text:p>11.24886840769007</text:p>
          </table:table-cell>
          <table:table-cell office:value-type="float" office:value="7.70214717491635">
            <text:p>7.70214717491635</text:p>
          </table:table-cell>
          <table:table-cell office:value-type="float" office:value="7.261759347297733">
            <text:p>7.261759347297733</text:p>
          </table:table-cell>
          <table:table-cell office:value-type="float" office:value="5.68437253989954">
            <text:p>5.68437253989954</text:p>
          </table:table-cell>
          <table:table-cell office:value-type="float" office:value="4.698574852371289">
            <text:p>4.698574852371289</text:p>
          </table:table-cell>
          <table:table-cell office:value-type="float" office:value="2.227276846800793">
            <text:p>2.227276846800793</text:p>
          </table:table-cell>
          <table:table-cell office:value-type="float" office:value="2.178630737757047">
            <text:p>2.178630737757047</text:p>
          </table:table-cell>
          <table:table-cell office:value-type="float" office:value="2.136238119463086">
            <text:p>2.136238119463086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2020">
            <text:p>2020</text:p>
          </table:table-cell>
          <table:table-cell office:value-type="string">
            <text:p>Country</text:p>
          </table:table-cell>
          <table:table-cell office:value-type="string">
            <text:p>China</text:p>
          </table:table-cell>
          <table:table-cell office:value-type="string">
            <text:p>Japan</text:p>
          </table:table-cell>
          <table:table-cell office:value-type="string">
            <text:p>United States</text:p>
          </table:table-cell>
          <table:table-cell office:value-type="string">
            <text:p>Hong Kong</text:p>
          </table:table-cell>
          <table:table-cell office:value-type="string">
            <text:p>Vietnam</text:p>
          </table:table-cell>
          <table:table-cell office:value-type="string">
            <text:p>Republic of Korea</text:p>
          </table:table-cell>
          <table:table-cell office:value-type="string">
            <text:p>Thailand</text:p>
          </table:table-cell>
          <table:table-cell office:value-type="string">
            <text:p>Australia</text:p>
          </table:table-cell>
          <table:table-cell office:value-type="string">
            <text:p>Canada</text:p>
          </table:table-cell>
          <table:table-cell office:value-type="string">
            <text:p>Malaysia</text:p>
          </table:table-cell>
          <table:table-cell office:value-type="string">
            <text:p>Total ex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1017413.325">
            <text:p>1017413.325</text:p>
          </table:table-cell>
          <table:table-cell office:value-type="float" office:value="760426.073">
            <text:p>760426.073</text:p>
          </table:table-cell>
          <table:table-cell office:value-type="float" office:value="674730.313">
            <text:p>674730.313</text:p>
          </table:table-cell>
          <table:table-cell office:value-type="float" office:value="393997.861">
            <text:p>393997.861</text:p>
          </table:table-cell>
          <table:table-cell office:value-type="float" office:value="346193.092">
            <text:p>346193.092</text:p>
          </table:table-cell>
          <table:table-cell office:value-type="float" office:value="239658.032">
            <text:p>239658.032</text:p>
          </table:table-cell>
          <table:table-cell office:value-type="float" office:value="225458.099">
            <text:p>225458.099</text:p>
          </table:table-cell>
          <table:table-cell office:value-type="float" office:value="123755.906">
            <text:p>123755.906</text:p>
          </table:table-cell>
          <table:table-cell office:value-type="float" office:value="107863.921">
            <text:p>107863.921</text:p>
          </table:table-cell>
          <table:table-cell office:value-type="float" office:value="107674.392">
            <text:p>107674.392</text:p>
          </table:table-cell>
          <table:table-cell office:value-type="float" office:value="4911764.21">
            <text:p>4911764.21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20.71380631278308">
            <text:p>20.71380631278308</text:p>
          </table:table-cell>
          <table:table-cell office:value-type="float" office:value="15.48172999534112">
            <text:p>15.48172999534112</text:p>
          </table:table-cell>
          <table:table-cell office:value-type="float" office:value="13.73702572339074">
            <text:p>13.73702572339074</text:p>
          </table:table-cell>
          <table:table-cell office:value-type="float" office:value="8.021514147561248">
            <text:p>8.021514147561248</text:p>
          </table:table-cell>
          <table:table-cell office:value-type="float" office:value="7.048243303193905">
            <text:p>7.048243303193905</text:p>
          </table:table-cell>
          <table:table-cell office:value-type="float" office:value="4.879265814757016">
            <text:p>4.879265814757016</text:p>
          </table:table-cell>
          <table:table-cell office:value-type="float" office:value="4.590165353234658">
            <text:p>4.590165353234658</text:p>
          </table:table-cell>
          <table:table-cell office:value-type="float" office:value="2.519581574132607">
            <text:p>2.519581574132607</text:p>
          </table:table-cell>
          <table:table-cell office:value-type="float" office:value="2.196032146258096">
            <text:p>2.196032146258096</text:p>
          </table:table-cell>
          <table:table-cell office:value-type="float" office:value="2.192173471617034">
            <text:p>2.192173471617034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2021">
            <text:p>2021</text:p>
          </table:table-cell>
          <table:table-cell office:value-type="string">
            <text:p>Country</text:p>
          </table:table-cell>
          <table:table-cell office:value-type="string">
            <text:p>China</text:p>
          </table:table-cell>
          <table:table-cell office:value-type="string">
            <text:p>United States</text:p>
          </table:table-cell>
          <table:table-cell office:value-type="string">
            <text:p>Japan</text:p>
          </table:table-cell>
          <table:table-cell office:value-type="string">
            <text:p>Hong Kong</text:p>
          </table:table-cell>
          <table:table-cell office:value-type="string">
            <text:p>Vietnam</text:p>
          </table:table-cell>
          <table:table-cell office:value-type="string">
            <text:p>Thailand</text:p>
          </table:table-cell>
          <table:table-cell office:value-type="string">
            <text:p>Republic of Korea</text:p>
          </table:table-cell>
          <table:table-cell office:value-type="string">
            <text:p>Australia</text:p>
          </table:table-cell>
          <table:table-cell office:value-type="string">
            <text:p>Malaysia</text:p>
          </table:table-cell>
          <table:table-cell office:value-type="string">
            <text:p>Canada</text:p>
          </table:table-cell>
          <table:table-cell office:value-type="string">
            <text:p>Total ex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1120538.784">
            <text:p>1120538.784</text:p>
          </table:table-cell>
          <table:table-cell office:value-type="float" office:value="924071.403">
            <text:p>924071.403</text:p>
          </table:table-cell>
          <table:table-cell office:value-type="float" office:value="771240.113">
            <text:p>771240.113</text:p>
          </table:table-cell>
          <table:table-cell office:value-type="float" office:value="475055.705">
            <text:p>475055.705</text:p>
          </table:table-cell>
          <table:table-cell office:value-type="float" office:value="351449.4">
            <text:p>351449.4</text:p>
          </table:table-cell>
          <table:table-cell office:value-type="float" office:value="266035.587">
            <text:p>266035.587</text:p>
          </table:table-cell>
          <table:table-cell office:value-type="float" office:value="237629.298">
            <text:p>237629.298</text:p>
          </table:table-cell>
          <table:table-cell office:value-type="float" office:value="159771.739">
            <text:p>159771.739</text:p>
          </table:table-cell>
          <table:table-cell office:value-type="float" office:value="137070.419">
            <text:p>137070.419</text:p>
          </table:table-cell>
          <table:table-cell office:value-type="float" office:value="125300.688">
            <text:p>125300.688</text:p>
          </table:table-cell>
          <table:table-cell office:value-type="float" office:value="5669193.291">
            <text:p>5669193.291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19.76540093947557">
            <text:p>19.76540093947557</text:p>
          </table:table-cell>
          <table:table-cell office:value-type="float" office:value="16.2998747011676">
            <text:p>16.2998747011676</text:p>
          </table:table-cell>
          <table:table-cell office:value-type="float" office:value="13.60405393522858">
            <text:p>13.60405393522858</text:p>
          </table:table-cell>
          <table:table-cell office:value-type="float" office:value="8.379599717550008">
            <text:p>8.379599717550008</text:p>
          </table:table-cell>
          <table:table-cell office:value-type="float" office:value="6.199284130211887">
            <text:p>6.199284130211887</text:p>
          </table:table-cell>
          <table:table-cell office:value-type="float" office:value="4.692653316695672">
            <text:p>4.692653316695672</text:p>
          </table:table-cell>
          <table:table-cell office:value-type="float" office:value="4.191589275624859">
            <text:p>4.191589275624859</text:p>
          </table:table-cell>
          <table:table-cell office:value-type="float" office:value="2.818244691950123">
            <text:p>2.818244691950123</text:p>
          </table:table-cell>
          <table:table-cell office:value-type="float" office:value="2.41781170554906">
            <text:p>2.41781170554906</text:p>
          </table:table-cell>
          <table:table-cell office:value-type="float" office:value="2.210203137700708">
            <text:p>2.210203137700708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2022">
            <text:p>2022</text:p>
          </table:table-cell>
          <table:table-cell office:value-type="string">
            <text:p>Country</text:p>
          </table:table-cell>
          <table:table-cell office:value-type="string">
            <text:p>United States</text:p>
          </table:table-cell>
          <table:table-cell office:value-type="string">
            <text:p>Japan</text:p>
          </table:table-cell>
          <table:table-cell office:value-type="string">
            <text:p>China</text:p>
          </table:table-cell>
          <table:table-cell office:value-type="string">
            <text:p>Hong Kong</text:p>
          </table:table-cell>
          <table:table-cell office:value-type="string">
            <text:p>Vietnam</text:p>
          </table:table-cell>
          <table:table-cell office:value-type="string">
            <text:p>Thailand</text:p>
          </table:table-cell>
          <table:table-cell office:value-type="string">
            <text:p>Republic of Korea</text:p>
          </table:table-cell>
          <table:table-cell office:value-type="string">
            <text:p>Australia</text:p>
          </table:table-cell>
          <table:table-cell office:value-type="string">
            <text:p>Canada</text:p>
          </table:table-cell>
          <table:table-cell office:value-type="string">
            <text:p>The Philippines</text:p>
          </table:table-cell>
          <table:table-cell office:value-type="string">
            <text:p>Total ex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916647.355">
            <text:p>916647.355</text:p>
          </table:table-cell>
          <table:table-cell office:value-type="float" office:value="856125.621">
            <text:p>856125.621</text:p>
          </table:table-cell>
          <table:table-cell office:value-type="float" office:value="677637.383">
            <text:p>677637.383</text:p>
          </table:table-cell>
          <table:table-cell office:value-type="float" office:value="453377.268">
            <text:p>453377.268</text:p>
          </table:table-cell>
          <table:table-cell office:value-type="float" office:value="350834.55">
            <text:p>350834.55</text:p>
          </table:table-cell>
          <table:table-cell office:value-type="float" office:value="277466.157">
            <text:p>277466.157</text:p>
          </table:table-cell>
          <table:table-cell office:value-type="float" office:value="247469.852">
            <text:p>247469.852</text:p>
          </table:table-cell>
          <table:table-cell office:value-type="float" office:value="161482.401">
            <text:p>161482.401</text:p>
          </table:table-cell>
          <table:table-cell office:value-type="float" office:value="132155.154">
            <text:p>132155.154</text:p>
          </table:table-cell>
          <table:table-cell office:value-type="float" office:value="129402.538">
            <text:p>129402.538</text:p>
          </table:table-cell>
          <table:table-cell office:value-type="float" office:value="5236824.633">
            <text:p>5236824.633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17.5038772393431">
            <text:p>17.5038772393431</text:p>
          </table:table-cell>
          <table:table-cell office:value-type="float" office:value="16.34818198045243">
            <text:p>16.34818198045243</text:p>
          </table:table-cell>
          <table:table-cell office:value-type="float" office:value="12.93985249629802">
            <text:p>12.93985249629802</text:p>
          </table:table-cell>
          <table:table-cell office:value-type="float" office:value="8.657484253779097">
            <text:p>8.657484253779097</text:p>
          </table:table-cell>
          <table:table-cell office:value-type="float" office:value="6.699375567957844">
            <text:p>6.699375567957844</text:p>
          </table:table-cell>
          <table:table-cell office:value-type="float" office:value="5.298366404166736">
            <text:p>5.298366404166736</text:p>
          </table:table-cell>
          <table:table-cell office:value-type="float" office:value="4.725570729265243">
            <text:p>4.725570729265243</text:p>
          </table:table-cell>
          <table:table-cell office:value-type="float" office:value="3.083593824823043">
            <text:p>3.083593824823043</text:p>
          </table:table-cell>
          <table:table-cell office:value-type="float" office:value="2.52357417445718">
            <text:p>2.52357417445718</text:p>
          </table:table-cell>
          <table:table-cell office:value-type="float" office:value="2.471011482503466">
            <text:p>2.471011482503466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2023">
            <text:p>2023</text:p>
          </table:table-cell>
          <table:table-cell office:value-type="string">
            <text:p>Country</text:p>
          </table:table-cell>
          <table:table-cell office:value-type="string">
            <text:p>United States</text:p>
          </table:table-cell>
          <table:table-cell office:value-type="string">
            <text:p>Japan</text:p>
          </table:table-cell>
          <table:table-cell office:value-type="string">
            <text:p>China</text:p>
          </table:table-cell>
          <table:table-cell office:value-type="string">
            <text:p>Hong Kong</text:p>
          </table:table-cell>
          <table:table-cell office:value-type="string">
            <text:p>Vietnam</text:p>
          </table:table-cell>
          <table:table-cell office:value-type="string">
            <text:p>Thailand</text:p>
          </table:table-cell>
          <table:table-cell office:value-type="string">
            <text:p>Republic of Korea</text:p>
          </table:table-cell>
          <table:table-cell office:value-type="string">
            <text:p>Australia</text:p>
          </table:table-cell>
          <table:table-cell office:value-type="string">
            <text:p>Malaysia</text:p>
          </table:table-cell>
          <table:table-cell office:value-type="string">
            <text:p>Canada</text:p>
          </table:table-cell>
          <table:table-cell office:value-type="string">
            <text:p>Total ex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900338.027">
            <text:p>900338.027</text:p>
          </table:table-cell>
          <table:table-cell office:value-type="float" office:value="719565.563">
            <text:p>719565.563</text:p>
          </table:table-cell>
          <table:table-cell office:value-type="float" office:value="501793.87">
            <text:p>501793.87</text:p>
          </table:table-cell>
          <table:table-cell office:value-type="float" office:value="496687.244">
            <text:p>496687.244</text:p>
          </table:table-cell>
          <table:table-cell office:value-type="float" office:value="300543.308">
            <text:p>300543.308</text:p>
          </table:table-cell>
          <table:table-cell office:value-type="float" office:value="265622.56">
            <text:p>265622.56</text:p>
          </table:table-cell>
          <table:table-cell office:value-type="float" office:value="232045.283">
            <text:p>232045.283</text:p>
          </table:table-cell>
          <table:table-cell office:value-type="float" office:value="155151.917">
            <text:p>155151.917</text:p>
          </table:table-cell>
          <table:table-cell office:value-type="float" office:value="128804.462">
            <text:p>128804.462</text:p>
          </table:table-cell>
          <table:table-cell office:value-type="float" office:value="123863.411">
            <text:p>123863.411</text:p>
          </table:table-cell>
          <table:table-cell office:value-type="float" office:value="4892708.849">
            <text:p>4892708.849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18.40162688576935">
            <text:p>18.40162688576935</text:p>
          </table:table-cell>
          <table:table-cell office:value-type="float" office:value="14.70689520278871">
            <text:p>14.70689520278871</text:p>
          </table:table-cell>
          <table:table-cell office:value-type="float" office:value="10.25595197847425">
            <text:p>10.25595197847425</text:p>
          </table:table-cell>
          <table:table-cell office:value-type="float" office:value="10.15157981659824">
            <text:p>10.15157981659824</text:p>
          </table:table-cell>
          <table:table-cell office:value-type="float" office:value="6.142677140116906">
            <text:p>6.142677140116906</text:p>
          </table:table-cell>
          <table:table-cell office:value-type="float" office:value="5.428946789962568">
            <text:p>5.428946789962568</text:p>
          </table:table-cell>
          <table:table-cell office:value-type="float" office:value="4.742675073490767">
            <text:p>4.742675073490767</text:p>
          </table:table-cell>
          <table:table-cell office:value-type="float" office:value="3.171084194631995">
            <text:p>3.171084194631995</text:p>
          </table:table-cell>
          <table:table-cell office:value-type="float" office:value="2.632579742126405">
            <text:p>2.632579742126405</text:p>
          </table:table-cell>
          <table:table-cell office:value-type="float" office:value="2.531591697415552">
            <text:p>2.531591697415552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2024">
            <text:p>2024</text:p>
          </table:table-cell>
          <table:table-cell office:value-type="string">
            <text:p>Country</text:p>
          </table:table-cell>
          <table:table-cell office:value-type="string">
            <text:p>United States</text:p>
          </table:table-cell>
          <table:table-cell office:value-type="string">
            <text:p>China</text:p>
          </table:table-cell>
          <table:table-cell office:value-type="string">
            <text:p>Japan</text:p>
          </table:table-cell>
          <table:table-cell office:value-type="string">
            <text:p>Hong Kong</text:p>
          </table:table-cell>
          <table:table-cell office:value-type="string">
            <text:p>Vietnam</text:p>
          </table:table-cell>
          <table:table-cell office:value-type="string">
            <text:p>Thailand</text:p>
          </table:table-cell>
          <table:table-cell office:value-type="string">
            <text:p>Republic of Korea</text:p>
          </table:table-cell>
          <table:table-cell office:value-type="string">
            <text:p>Australia</text:p>
          </table:table-cell>
          <table:table-cell office:value-type="string">
            <text:p>Singapore</text:p>
          </table:table-cell>
          <table:table-cell office:value-type="string">
            <text:p>Canada</text:p>
          </table:table-cell>
          <table:table-cell office:value-type="string">
            <text:p>Total ex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887294.4570000001">
            <text:p>887294.4570000001</text:p>
          </table:table-cell>
          <table:table-cell office:value-type="float" office:value="747539.96">
            <text:p>747539.96</text:p>
          </table:table-cell>
          <table:table-cell office:value-type="float" office:value="647498.952">
            <text:p>647498.952</text:p>
          </table:table-cell>
          <table:table-cell office:value-type="float" office:value="402320.309">
            <text:p>402320.309</text:p>
          </table:table-cell>
          <table:table-cell office:value-type="float" office:value="338539.16">
            <text:p>338539.16</text:p>
          </table:table-cell>
          <table:table-cell office:value-type="float" office:value="259141.49">
            <text:p>259141.49</text:p>
          </table:table-cell>
          <table:table-cell office:value-type="float" office:value="198856.524">
            <text:p>198856.524</text:p>
          </table:table-cell>
          <table:table-cell office:value-type="float" office:value="146209.295">
            <text:p>146209.295</text:p>
          </table:table-cell>
          <table:table-cell office:value-type="float" office:value="130347.365">
            <text:p>130347.365</text:p>
          </table:table-cell>
          <table:table-cell office:value-type="float" office:value="126621.308">
            <text:p>126621.308</text:p>
          </table:table-cell>
          <table:table-cell office:value-type="float" office:value="4922635.81">
            <text:p>4922635.81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18.02478369814646">
            <text:p>18.02478369814646</text:p>
          </table:table-cell>
          <table:table-cell office:value-type="float" office:value="15.18576609875188">
            <text:p>15.18576609875188</text:p>
          </table:table-cell>
          <table:table-cell office:value-type="float" office:value="13.15350103057898">
            <text:p>13.15350103057898</text:p>
          </table:table-cell>
          <table:table-cell office:value-type="float" office:value="8.172863574077807">
            <text:p>8.172863574077807</text:p>
          </table:table-cell>
          <table:table-cell office:value-type="float" office:value="6.877192891505008">
            <text:p>6.877192891505008</text:p>
          </table:table-cell>
          <table:table-cell office:value-type="float" office:value="5.264283201157633">
            <text:p>5.264283201157633</text:p>
          </table:table-cell>
          <table:table-cell office:value-type="float" office:value="4.039635099473264">
            <text:p>4.039635099473264</text:p>
          </table:table-cell>
          <table:table-cell office:value-type="float" office:value="2.970142432698063">
            <text:p>2.970142432698063</text:p>
          </table:table-cell>
          <table:table-cell office:value-type="float" office:value="2.64791810792113">
            <text:p>2.64791810792113</text:p>
          </table:table-cell>
          <table:table-cell office:value-type="float" office:value="2.572225792994424">
            <text:p>2.572225792994424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2025">
            <text:p>2025</text:p>
          </table:table-cell>
          <table:table-cell office:value-type="string">
            <text:p>Country</text:p>
          </table:table-cell>
          <table:table-cell office:value-type="string">
            <text:p>United States</text:p>
          </table:table-cell>
          <table:table-cell office:value-type="string">
            <text:p>Japan</text:p>
          </table:table-cell>
          <table:table-cell office:value-type="string">
            <text:p>China</text:p>
          </table:table-cell>
          <table:table-cell office:value-type="string">
            <text:p>Hong Kong</text:p>
          </table:table-cell>
          <table:table-cell office:value-type="string">
            <text:p>Vietnam</text:p>
          </table:table-cell>
          <table:table-cell office:value-type="string">
            <text:p>Republic of Korea</text:p>
          </table:table-cell>
          <table:table-cell office:value-type="string">
            <text:p>Thailand</text:p>
          </table:table-cell>
          <table:table-cell office:value-type="string">
            <text:p>Australia</text:p>
          </table:table-cell>
          <table:table-cell office:value-type="string">
            <text:p>Singapore</text:p>
          </table:table-cell>
          <table:table-cell office:value-type="string">
            <text:p>Canada</text:p>
          </table:table-cell>
          <table:table-cell office:value-type="string">
            <text:p>Total ex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831876.154">
            <text:p>831876.154</text:p>
          </table:table-cell>
          <table:table-cell office:value-type="float" office:value="627338.211">
            <text:p>627338.211</text:p>
          </table:table-cell>
          <table:table-cell office:value-type="float" office:value="512513.443">
            <text:p>512513.443</text:p>
          </table:table-cell>
          <table:table-cell office:value-type="float" office:value="367456.257">
            <text:p>367456.257</text:p>
          </table:table-cell>
          <table:table-cell office:value-type="float" office:value="306009.056">
            <text:p>306009.056</text:p>
          </table:table-cell>
          <table:table-cell office:value-type="float" office:value="212391.369">
            <text:p>212391.369</text:p>
          </table:table-cell>
          <table:table-cell office:value-type="float" office:value="207555.114">
            <text:p>207555.114</text:p>
          </table:table-cell>
          <table:table-cell office:value-type="float" office:value="147895.31">
            <text:p>147895.31</text:p>
          </table:table-cell>
          <table:table-cell office:value-type="float" office:value="126742.246">
            <text:p>126742.246</text:p>
          </table:table-cell>
          <table:table-cell office:value-type="float" office:value="123412.217">
            <text:p>123412.217</text:p>
          </table:table-cell>
          <table:table-cell office:value-type="float" office:value="4451324.646">
            <text:p>4451324.646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18.68828315516217">
            <text:p>18.68828315516217</text:p>
          </table:table-cell>
          <table:table-cell office:value-type="float" office:value="14.09329269128307">
            <text:p>14.09329269128307</text:p>
          </table:table-cell>
          <table:table-cell office:value-type="float" office:value="11.51372869333512">
            <text:p>11.51372869333512</text:p>
          </table:table-cell>
          <table:table-cell office:value-type="float" office:value="8.25498668874218">
            <text:p>8.25498668874218</text:p>
          </table:table-cell>
          <table:table-cell office:value-type="float" office:value="6.874561626840282">
            <text:p>6.874561626840282</text:p>
          </table:table-cell>
          <table:table-cell office:value-type="float" office:value="4.771419428840284">
            <text:p>4.771419428840284</text:p>
          </table:table-cell>
          <table:table-cell office:value-type="float" office:value="4.662771882668924">
            <text:p>4.662771882668924</text:p>
          </table:table-cell>
          <table:table-cell office:value-type="float" office:value="3.322501092633179">
            <text:p>3.322501092633179</text:p>
          </table:table-cell>
          <table:table-cell office:value-type="float" office:value="2.847292796626095">
            <text:p>2.847292796626095</text:p>
          </table:table-cell>
          <table:table-cell office:value-type="float" office:value="2.772482953156412">
            <text:p>2.772482953156412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string">
            <text:p>Source: Customs Administration, Ministry of Fina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邱郁筑</meta:initial-creator>
    <dc:creator>調查統計科邱郁筑</dc:creator>
    <meta:creation-date>2024-01-16T09:58:01+08:00</meta:creation-date>
    <dc:date>2024-01-16T09:58:01+08:00</dc:date>
    <dc:title>Untitled Spreadsheet</dc:title>
    <dc:description/>
    <dc:subject/>
    <meta:keyword/>
    <meta:user-defined meta:name="Company"/>
    <meta:user-defined meta:name="category"/>
  </office:meta>
</office:document-meta>
</file>