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TopTenAgriculturalImportCou...">
        <office:forms/>
        <table:table-column table:number-columns-repeated="1024"/>
        <table:table-row>
          <table:table-cell office:value-type="string">
            <text:p>1. Top ten agricultural import countries (region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t: 1000 US$</text:p>
          </table:table-cell>
          <table:table-cell table:number-columns-repeated="1011"/>
        </table:table-row>
        <table:table-row>
          <table:table-cell office:value-type="float" office:value="1990">
            <text:p>199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Canada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36141.755">
            <text:p>2436141.755</text:p>
          </table:table-cell>
          <table:table-cell office:value-type="float" office:value="512037.967">
            <text:p>512037.967</text:p>
          </table:table-cell>
          <table:table-cell office:value-type="float" office:value="463048.641">
            <text:p>463048.641</text:p>
          </table:table-cell>
          <table:table-cell office:value-type="float" office:value="380033.227">
            <text:p>380033.227</text:p>
          </table:table-cell>
          <table:table-cell office:value-type="float" office:value="251354.19">
            <text:p>251354.19</text:p>
          </table:table-cell>
          <table:table-cell office:value-type="float" office:value="196910.327">
            <text:p>196910.327</text:p>
          </table:table-cell>
          <table:table-cell office:value-type="float" office:value="158763.718">
            <text:p>158763.718</text:p>
          </table:table-cell>
          <table:table-cell office:value-type="float" office:value="135896.391">
            <text:p>135896.391</text:p>
          </table:table-cell>
          <table:table-cell office:value-type="float" office:value="113074.592">
            <text:p>113074.592</text:p>
          </table:table-cell>
          <table:table-cell office:value-type="float" office:value="110362.845">
            <text:p>110362.845</text:p>
          </table:table-cell>
          <table:table-cell office:value-type="float" office:value="6132713.713">
            <text:p>6132713.71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9.72371561770309">
            <text:p>39.72371561770309</text:p>
          </table:table-cell>
          <table:table-cell office:value-type="float" office:value="8.349288601465163">
            <text:p>8.349288601465163</text:p>
          </table:table-cell>
          <table:table-cell office:value-type="float" office:value="7.550468889790812">
            <text:p>7.550468889790812</text:p>
          </table:table-cell>
          <table:table-cell office:value-type="float" office:value="6.196819952550752">
            <text:p>6.196819952550752</text:p>
          </table:table-cell>
          <table:table-cell office:value-type="float" office:value="4.098580200591861">
            <text:p>4.098580200591861</text:p>
          </table:table-cell>
          <table:table-cell office:value-type="float" office:value="3.21081883510384">
            <text:p>3.21081883510384</text:p>
          </table:table-cell>
          <table:table-cell office:value-type="float" office:value="2.588800414137316">
            <text:p>2.588800414137316</text:p>
          </table:table-cell>
          <table:table-cell office:value-type="float" office:value="2.215925891207503">
            <text:p>2.215925891207503</text:p>
          </table:table-cell>
          <table:table-cell office:value-type="float" office:value="1.843793747624429">
            <text:p>1.843793747624429</text:p>
          </table:table-cell>
          <table:table-cell office:value-type="float" office:value="1.799576014221162">
            <text:p>1.79957601422116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1">
            <text:p>199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Hong Kong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235644.071">
            <text:p>2235644.071</text:p>
          </table:table-cell>
          <table:table-cell office:value-type="float" office:value="541249.939">
            <text:p>541249.939</text:p>
          </table:table-cell>
          <table:table-cell office:value-type="float" office:value="519224.199">
            <text:p>519224.199</text:p>
          </table:table-cell>
          <table:table-cell office:value-type="float" office:value="324708.709">
            <text:p>324708.709</text:p>
          </table:table-cell>
          <table:table-cell office:value-type="float" office:value="307856.231">
            <text:p>307856.231</text:p>
          </table:table-cell>
          <table:table-cell office:value-type="float" office:value="228460.699">
            <text:p>228460.699</text:p>
          </table:table-cell>
          <table:table-cell office:value-type="float" office:value="170794.612">
            <text:p>170794.612</text:p>
          </table:table-cell>
          <table:table-cell office:value-type="float" office:value="162254.071">
            <text:p>162254.071</text:p>
          </table:table-cell>
          <table:table-cell office:value-type="float" office:value="139319.088">
            <text:p>139319.088</text:p>
          </table:table-cell>
          <table:table-cell office:value-type="float" office:value="132390.556">
            <text:p>132390.556</text:p>
          </table:table-cell>
          <table:table-cell office:value-type="float" office:value="6356462.205">
            <text:p>6356462.20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5.17120056564546">
            <text:p>35.17120056564546</text:p>
          </table:table-cell>
          <table:table-cell office:value-type="float" office:value="8.514955671005991">
            <text:p>8.514955671005991</text:p>
          </table:table-cell>
          <table:table-cell office:value-type="float" office:value="8.168446256025526">
            <text:p>8.168446256025526</text:p>
          </table:table-cell>
          <table:table-cell office:value-type="float" office:value="5.1083243874963">
            <text:p>5.1083243874963</text:p>
          </table:table-cell>
          <table:table-cell office:value-type="float" office:value="4.843200841465555">
            <text:p>4.843200841465555</text:p>
          </table:table-cell>
          <table:table-cell office:value-type="float" office:value="3.594148625949393">
            <text:p>3.594148625949393</text:p>
          </table:table-cell>
          <table:table-cell office:value-type="float" office:value="2.686944506106758">
            <text:p>2.686944506106758</text:p>
          </table:table-cell>
          <table:table-cell office:value-type="float" office:value="2.552584531571206">
            <text:p>2.552584531571206</text:p>
          </table:table-cell>
          <table:table-cell office:value-type="float" office:value="2.191770886176456">
            <text:p>2.191770886176456</text:p>
          </table:table-cell>
          <table:table-cell office:value-type="float" office:value="2.082771071868585">
            <text:p>2.082771071868585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2">
            <text:p>199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Canada</text:p>
          </table:table-cell>
          <table:table-cell office:value-type="string">
            <text:p>The Netherlands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97485.515">
            <text:p>2597485.515</text:p>
          </table:table-cell>
          <table:table-cell office:value-type="float" office:value="725658.741">
            <text:p>725658.741</text:p>
          </table:table-cell>
          <table:table-cell office:value-type="float" office:value="630230.529">
            <text:p>630230.529</text:p>
          </table:table-cell>
          <table:table-cell office:value-type="float" office:value="391975.487">
            <text:p>391975.487</text:p>
          </table:table-cell>
          <table:table-cell office:value-type="float" office:value="309688.124">
            <text:p>309688.124</text:p>
          </table:table-cell>
          <table:table-cell office:value-type="float" office:value="263968.219">
            <text:p>263968.219</text:p>
          </table:table-cell>
          <table:table-cell office:value-type="float" office:value="222986.533">
            <text:p>222986.533</text:p>
          </table:table-cell>
          <table:table-cell office:value-type="float" office:value="215618.274">
            <text:p>215618.274</text:p>
          </table:table-cell>
          <table:table-cell office:value-type="float" office:value="177354.56">
            <text:p>177354.56</text:p>
          </table:table-cell>
          <table:table-cell office:value-type="float" office:value="152190.892">
            <text:p>152190.892</text:p>
          </table:table-cell>
          <table:table-cell office:value-type="float" office:value="7513940.473">
            <text:p>7513940.47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56888598377375">
            <text:p>34.56888598377375</text:p>
          </table:table-cell>
          <table:table-cell office:value-type="float" office:value="9.65749919908901">
            <text:p>9.65749919908901</text:p>
          </table:table-cell>
          <table:table-cell office:value-type="float" office:value="8.387483654743081">
            <text:p>8.387483654743081</text:p>
          </table:table-cell>
          <table:table-cell office:value-type="float" office:value="5.216643496291909">
            <text:p>5.216643496291909</text:p>
          </table:table-cell>
          <table:table-cell office:value-type="float" office:value="4.121514205666239">
            <text:p>4.121514205666239</text:p>
          </table:table-cell>
          <table:table-cell office:value-type="float" office:value="3.513046449443173">
            <text:p>3.513046449443173</text:p>
          </table:table-cell>
          <table:table-cell office:value-type="float" office:value="2.967637736834118">
            <text:p>2.967637736834118</text:p>
          </table:table-cell>
          <table:table-cell office:value-type="float" office:value="2.869576552739347">
            <text:p>2.869576552739347</text:p>
          </table:table-cell>
          <table:table-cell office:value-type="float" office:value="2.360340232096486">
            <text:p>2.360340232096486</text:p>
          </table:table-cell>
          <table:table-cell office:value-type="float" office:value="2.025447134521104">
            <text:p>2.02544713452110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3">
            <text:p>199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France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618554.522">
            <text:p>2618554.522</text:p>
          </table:table-cell>
          <table:table-cell office:value-type="float" office:value="808397.4889999999">
            <text:p>808397.4889999999</text:p>
          </table:table-cell>
          <table:table-cell office:value-type="float" office:value="569544.4889999999">
            <text:p>569544.4889999999</text:p>
          </table:table-cell>
          <table:table-cell office:value-type="float" office:value="447301.512">
            <text:p>447301.512</text:p>
          </table:table-cell>
          <table:table-cell office:value-type="float" office:value="290829.389">
            <text:p>290829.389</text:p>
          </table:table-cell>
          <table:table-cell office:value-type="float" office:value="290482.404">
            <text:p>290482.404</text:p>
          </table:table-cell>
          <table:table-cell office:value-type="float" office:value="259863.159">
            <text:p>259863.159</text:p>
          </table:table-cell>
          <table:table-cell office:value-type="float" office:value="249850.49">
            <text:p>249850.49</text:p>
          </table:table-cell>
          <table:table-cell office:value-type="float" office:value="208109.117">
            <text:p>208109.117</text:p>
          </table:table-cell>
          <table:table-cell office:value-type="float" office:value="191887.197">
            <text:p>191887.197</text:p>
          </table:table-cell>
          <table:table-cell office:value-type="float" office:value="7816549.71">
            <text:p>7816549.7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50013265635587">
            <text:p>33.50013265635587</text:p>
          </table:table-cell>
          <table:table-cell office:value-type="float" office:value="10.34212688452281">
            <text:p>10.34212688452281</text:p>
          </table:table-cell>
          <table:table-cell office:value-type="float" office:value="7.286392463817645">
            <text:p>7.286392463817645</text:p>
          </table:table-cell>
          <table:table-cell office:value-type="float" office:value="5.722493025634453">
            <text:p>5.722493025634453</text:p>
          </table:table-cell>
          <table:table-cell office:value-type="float" office:value="3.720687512905231">
            <text:p>3.720687512905231</text:p>
          </table:table-cell>
          <table:table-cell office:value-type="float" office:value="3.716248405973484">
            <text:p>3.716248405973484</text:p>
          </table:table-cell>
          <table:table-cell office:value-type="float" office:value="3.324525124781686">
            <text:p>3.324525124781686</text:p>
          </table:table-cell>
          <table:table-cell office:value-type="float" office:value="3.196429361670368">
            <text:p>3.196429361670368</text:p>
          </table:table-cell>
          <table:table-cell office:value-type="float" office:value="2.662416599663639">
            <text:p>2.662416599663639</text:p>
          </table:table-cell>
          <table:table-cell office:value-type="float" office:value="2.454883601066487">
            <text:p>2.45488360106648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4">
            <text:p>199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40222.583">
            <text:p>2540222.583</text:p>
          </table:table-cell>
          <table:table-cell office:value-type="float" office:value="753519.542">
            <text:p>753519.542</text:p>
          </table:table-cell>
          <table:table-cell office:value-type="float" office:value="617090.329">
            <text:p>617090.329</text:p>
          </table:table-cell>
          <table:table-cell office:value-type="float" office:value="539637.368">
            <text:p>539637.368</text:p>
          </table:table-cell>
          <table:table-cell office:value-type="float" office:value="347855.646">
            <text:p>347855.646</text:p>
          </table:table-cell>
          <table:table-cell office:value-type="float" office:value="304611.621">
            <text:p>304611.621</text:p>
          </table:table-cell>
          <table:table-cell office:value-type="float" office:value="273165.338">
            <text:p>273165.338</text:p>
          </table:table-cell>
          <table:table-cell office:value-type="float" office:value="257546.91">
            <text:p>257546.91</text:p>
          </table:table-cell>
          <table:table-cell office:value-type="float" office:value="225264.994">
            <text:p>225264.994</text:p>
          </table:table-cell>
          <table:table-cell office:value-type="float" office:value="209164.92">
            <text:p>209164.92</text:p>
          </table:table-cell>
          <table:table-cell office:value-type="float" office:value="8153790.064">
            <text:p>8153790.064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1.15388749356449">
            <text:p>31.15388749356449</text:p>
          </table:table-cell>
          <table:table-cell office:value-type="float" office:value="9.241340972548247">
            <text:p>9.241340972548247</text:p>
          </table:table-cell>
          <table:table-cell office:value-type="float" office:value="7.568141001379601">
            <text:p>7.568141001379601</text:p>
          </table:table-cell>
          <table:table-cell office:value-type="float" office:value="6.618239662345077">
            <text:p>6.618239662345077</text:p>
          </table:table-cell>
          <table:table-cell office:value-type="float" office:value="4.26618349589139">
            <text:p>4.26618349589139</text:p>
          </table:table-cell>
          <table:table-cell office:value-type="float" office:value="3.735828597610065">
            <text:p>3.735828597610065</text:p>
          </table:table-cell>
          <table:table-cell office:value-type="float" office:value="3.350163983324258">
            <text:p>3.350163983324258</text:p>
          </table:table-cell>
          <table:table-cell office:value-type="float" office:value="3.158615907185319">
            <text:p>3.158615907185319</text:p>
          </table:table-cell>
          <table:table-cell office:value-type="float" office:value="2.762702893156068">
            <text:p>2.762702893156068</text:p>
          </table:table-cell>
          <table:table-cell office:value-type="float" office:value="2.56524779713779">
            <text:p>2.5652477971377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5">
            <text:p>199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Malaysia</text:p>
          </table:table-cell>
          <table:table-cell office:value-type="string">
            <text:p>Australia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82721.314">
            <text:p>3382721.314</text:p>
          </table:table-cell>
          <table:table-cell office:value-type="float" office:value="710280.545">
            <text:p>710280.545</text:p>
          </table:table-cell>
          <table:table-cell office:value-type="float" office:value="652767.375">
            <text:p>652767.375</text:p>
          </table:table-cell>
          <table:table-cell office:value-type="float" office:value="597708.098">
            <text:p>597708.098</text:p>
          </table:table-cell>
          <table:table-cell office:value-type="float" office:value="421870.758">
            <text:p>421870.758</text:p>
          </table:table-cell>
          <table:table-cell office:value-type="float" office:value="381867.751">
            <text:p>381867.751</text:p>
          </table:table-cell>
          <table:table-cell office:value-type="float" office:value="379092.209">
            <text:p>379092.209</text:p>
          </table:table-cell>
          <table:table-cell office:value-type="float" office:value="352216.142">
            <text:p>352216.142</text:p>
          </table:table-cell>
          <table:table-cell office:value-type="float" office:value="276029.383">
            <text:p>276029.383</text:p>
          </table:table-cell>
          <table:table-cell office:value-type="float" office:value="249471.089">
            <text:p>249471.089</text:p>
          </table:table-cell>
          <table:table-cell office:value-type="float" office:value="9774015.904999999">
            <text:p>9774015.90499999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4.60932892762671">
            <text:p>34.60932892762671</text:p>
          </table:table-cell>
          <table:table-cell office:value-type="float" office:value="7.267028741345189">
            <text:p>7.267028741345189</text:p>
          </table:table-cell>
          <table:table-cell office:value-type="float" office:value="6.678599475841553">
            <text:p>6.678599475841553</text:p>
          </table:table-cell>
          <table:table-cell office:value-type="float" office:value="6.115276502611748">
            <text:p>6.115276502611748</text:p>
          </table:table-cell>
          <table:table-cell office:value-type="float" office:value="4.316247917953434">
            <text:p>4.316247917953434</text:p>
          </table:table-cell>
          <table:table-cell office:value-type="float" office:value="3.906968790634478">
            <text:p>3.906968790634478</text:p>
          </table:table-cell>
          <table:table-cell office:value-type="float" office:value="3.878571640200334">
            <text:p>3.878571640200334</text:p>
          </table:table-cell>
          <table:table-cell office:value-type="float" office:value="3.603596980232252">
            <text:p>3.603596980232252</text:p>
          </table:table-cell>
          <table:table-cell office:value-type="float" office:value="2.824114321921599">
            <text:p>2.824114321921599</text:p>
          </table:table-cell>
          <table:table-cell office:value-type="float" office:value="2.552390863947546">
            <text:p>2.55239086394754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6">
            <text:p>1996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622849.7">
            <text:p>3622849.7</text:p>
          </table:table-cell>
          <table:table-cell office:value-type="float" office:value="725711.9">
            <text:p>725711.9</text:p>
          </table:table-cell>
          <table:table-cell office:value-type="float" office:value="635555.5">
            <text:p>635555.5</text:p>
          </table:table-cell>
          <table:table-cell office:value-type="float" office:value="493306">
            <text:p>493306</text:p>
          </table:table-cell>
          <table:table-cell office:value-type="float" office:value="386185.5">
            <text:p>386185.5</text:p>
          </table:table-cell>
          <table:table-cell office:value-type="float" office:value="380504.2">
            <text:p>380504.2</text:p>
          </table:table-cell>
          <table:table-cell office:value-type="float" office:value="372565.128">
            <text:p>372565.128</text:p>
          </table:table-cell>
          <table:table-cell office:value-type="float" office:value="350497.9">
            <text:p>350497.9</text:p>
          </table:table-cell>
          <table:table-cell office:value-type="float" office:value="263948.2">
            <text:p>263948.2</text:p>
          </table:table-cell>
          <table:table-cell office:value-type="float" office:value="241591.2">
            <text:p>241591.2</text:p>
          </table:table-cell>
          <table:table-cell office:value-type="float" office:value="9986606.328">
            <text:p>9986606.32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6.2770853382136">
            <text:p>36.2770853382136</text:p>
          </table:table-cell>
          <table:table-cell office:value-type="float" office:value="7.266851983193544">
            <text:p>7.266851983193544</text:p>
          </table:table-cell>
          <table:table-cell office:value-type="float" office:value="6.36407883845444">
            <text:p>6.36407883845444</text:p>
          </table:table-cell>
          <table:table-cell office:value-type="float" office:value="4.939676040066692">
            <text:p>4.939676040066692</text:p>
          </table:table-cell>
          <table:table-cell office:value-type="float" office:value="3.867034379008516">
            <text:p>3.867034379008516</text:p>
          </table:table-cell>
          <table:table-cell office:value-type="float" office:value="3.810145183485999">
            <text:p>3.810145183485999</text:p>
          </table:table-cell>
          <table:table-cell office:value-type="float" office:value="3.730647987549269">
            <text:p>3.730647987549269</text:p>
          </table:table-cell>
          <table:table-cell office:value-type="float" office:value="3.509679749939573">
            <text:p>3.509679749939573</text:p>
          </table:table-cell>
          <table:table-cell office:value-type="float" office:value="2.643021976944799">
            <text:p>2.643021976944799</text:p>
          </table:table-cell>
          <table:table-cell office:value-type="float" office:value="2.419152133018776">
            <text:p>2.41915213301877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7">
            <text:p>1997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France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265216">
            <text:p>3265216</text:p>
          </table:table-cell>
          <table:table-cell office:value-type="float" office:value="728505.7">
            <text:p>728505.7</text:p>
          </table:table-cell>
          <table:table-cell office:value-type="float" office:value="648056">
            <text:p>648056</text:p>
          </table:table-cell>
          <table:table-cell office:value-type="float" office:value="524884.2">
            <text:p>524884.2</text:p>
          </table:table-cell>
          <table:table-cell office:value-type="float" office:value="439790.519">
            <text:p>439790.519</text:p>
          </table:table-cell>
          <table:table-cell office:value-type="float" office:value="388773.8">
            <text:p>388773.8</text:p>
          </table:table-cell>
          <table:table-cell office:value-type="float" office:value="387972.4">
            <text:p>387972.4</text:p>
          </table:table-cell>
          <table:table-cell office:value-type="float" office:value="341215.1">
            <text:p>341215.1</text:p>
          </table:table-cell>
          <table:table-cell office:value-type="float" office:value="315876">
            <text:p>315876</text:p>
          </table:table-cell>
          <table:table-cell office:value-type="float" office:value="255232.628">
            <text:p>255232.628</text:p>
          </table:table-cell>
          <table:table-cell office:value-type="float" office:value="9931120.547">
            <text:p>9931120.54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2.87862617865775">
            <text:p>32.87862617865775</text:p>
          </table:table-cell>
          <table:table-cell office:value-type="float" office:value="7.33558410203839">
            <text:p>7.33558410203839</text:p>
          </table:table-cell>
          <table:table-cell office:value-type="float" office:value="6.525507337596111">
            <text:p>6.525507337596111</text:p>
          </table:table-cell>
          <table:table-cell office:value-type="float" office:value="5.285246488711261">
            <text:p>5.285246488711261</text:p>
          </table:table-cell>
          <table:table-cell office:value-type="float" office:value="4.428407820836011">
            <text:p>4.428407820836011</text:p>
          </table:table-cell>
          <table:table-cell office:value-type="float" office:value="3.914702254998215">
            <text:p>3.914702254998215</text:p>
          </table:table-cell>
          <table:table-cell office:value-type="float" office:value="3.906632672152983">
            <text:p>3.906632672152983</text:p>
          </table:table-cell>
          <table:table-cell office:value-type="float" office:value="3.435816717611735">
            <text:p>3.435816717611735</text:p>
          </table:table-cell>
          <table:table-cell office:value-type="float" office:value="3.180668269054695">
            <text:p>3.180668269054695</text:p>
          </table:table-cell>
          <table:table-cell office:value-type="float" office:value="2.570028495697808">
            <text:p>2.57002849569780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8">
            <text:p>1998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Indonesi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Argentina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10233.7">
            <text:p>2410233.7</text:p>
          </table:table-cell>
          <table:table-cell office:value-type="float" office:value="625148.2">
            <text:p>625148.2</text:p>
          </table:table-cell>
          <table:table-cell office:value-type="float" office:value="463821.2">
            <text:p>463821.2</text:p>
          </table:table-cell>
          <table:table-cell office:value-type="float" office:value="407319.7">
            <text:p>407319.7</text:p>
          </table:table-cell>
          <table:table-cell office:value-type="float" office:value="402707.9">
            <text:p>402707.9</text:p>
          </table:table-cell>
          <table:table-cell office:value-type="float" office:value="304009.8">
            <text:p>304009.8</text:p>
          </table:table-cell>
          <table:table-cell office:value-type="float" office:value="290619.4">
            <text:p>290619.4</text:p>
          </table:table-cell>
          <table:table-cell office:value-type="float" office:value="276382.1">
            <text:p>276382.1</text:p>
          </table:table-cell>
          <table:table-cell office:value-type="float" office:value="260802.8">
            <text:p>260802.8</text:p>
          </table:table-cell>
          <table:table-cell office:value-type="float" office:value="206132.6">
            <text:p>206132.6</text:p>
          </table:table-cell>
          <table:table-cell office:value-type="float" office:value="7801407.7">
            <text:p>7801407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0.89485632189175">
            <text:p>30.89485632189175</text:p>
          </table:table-cell>
          <table:table-cell office:value-type="float" office:value="8.013274322273915">
            <text:p>8.013274322273915</text:p>
          </table:table-cell>
          <table:table-cell office:value-type="float" office:value="5.945352657315936">
            <text:p>5.945352657315936</text:p>
          </table:table-cell>
          <table:table-cell office:value-type="float" office:value="5.221105160290494">
            <text:p>5.221105160290494</text:p>
          </table:table-cell>
          <table:table-cell office:value-type="float" office:value="5.161990188001583">
            <text:p>5.161990188001583</text:p>
          </table:table-cell>
          <table:table-cell office:value-type="float" office:value="3.89685825546587">
            <text:p>3.89685825546587</text:p>
          </table:table-cell>
          <table:table-cell office:value-type="float" office:value="3.725217437360695">
            <text:p>3.725217437360695</text:p>
          </table:table-cell>
          <table:table-cell office:value-type="float" office:value="3.542720886129307">
            <text:p>3.542720886129307</text:p>
          </table:table-cell>
          <table:table-cell office:value-type="float" office:value="3.343022311216988">
            <text:p>3.343022311216988</text:p>
          </table:table-cell>
          <table:table-cell office:value-type="float" office:value="2.642248782870302">
            <text:p>2.64224878287030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1999">
            <text:p>1999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Canad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70252.1">
            <text:p>2570252.1</text:p>
          </table:table-cell>
          <table:table-cell office:value-type="float" office:value="648877.8">
            <text:p>648877.8</text:p>
          </table:table-cell>
          <table:table-cell office:value-type="float" office:value="434113.3">
            <text:p>434113.3</text:p>
          </table:table-cell>
          <table:table-cell office:value-type="float" office:value="402825.3">
            <text:p>402825.3</text:p>
          </table:table-cell>
          <table:table-cell office:value-type="float" office:value="331884.6">
            <text:p>331884.6</text:p>
          </table:table-cell>
          <table:table-cell office:value-type="float" office:value="329656.2">
            <text:p>329656.2</text:p>
          </table:table-cell>
          <table:table-cell office:value-type="float" office:value="280136.6">
            <text:p>280136.6</text:p>
          </table:table-cell>
          <table:table-cell office:value-type="float" office:value="279241.7">
            <text:p>279241.7</text:p>
          </table:table-cell>
          <table:table-cell office:value-type="float" office:value="229569.4">
            <text:p>229569.4</text:p>
          </table:table-cell>
          <table:table-cell office:value-type="float" office:value="211895.3">
            <text:p>211895.3</text:p>
          </table:table-cell>
          <table:table-cell office:value-type="float" office:value="7637546.1">
            <text:p>7637546.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6528521903128">
            <text:p>33.6528521903128</text:p>
          </table:table-cell>
          <table:table-cell office:value-type="float" office:value="8.495893726913151">
            <text:p>8.495893726913151</text:p>
          </table:table-cell>
          <table:table-cell office:value-type="float" office:value="5.683936886482427">
            <text:p>5.683936886482427</text:p>
          </table:table-cell>
          <table:table-cell office:value-type="float" office:value="5.274276511404625">
            <text:p>5.274276511404625</text:p>
          </table:table-cell>
          <table:table-cell office:value-type="float" office:value="4.345434982055297">
            <text:p>4.345434982055297</text:p>
          </table:table-cell>
          <table:table-cell office:value-type="float" office:value="4.316258071424276">
            <text:p>4.316258071424276</text:p>
          </table:table-cell>
          <table:table-cell office:value-type="float" office:value="3.667887516908082">
            <text:p>3.667887516908082</text:p>
          </table:table-cell>
          <table:table-cell office:value-type="float" office:value="3.656170402689943">
            <text:p>3.656170402689943</text:p>
          </table:table-cell>
          <table:table-cell office:value-type="float" office:value="3.005800514906221">
            <text:p>3.005800514906221</text:p>
          </table:table-cell>
          <table:table-cell office:value-type="float" office:value="2.774389800409847">
            <text:p>2.77438980040984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0">
            <text:p>200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Indonesia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United Kingdom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52409.5">
            <text:p>2552409.5</text:p>
          </table:table-cell>
          <table:table-cell office:value-type="float" office:value="600799.6">
            <text:p>600799.6</text:p>
          </table:table-cell>
          <table:table-cell office:value-type="float" office:value="428872.8">
            <text:p>428872.8</text:p>
          </table:table-cell>
          <table:table-cell office:value-type="float" office:value="384889.4">
            <text:p>384889.4</text:p>
          </table:table-cell>
          <table:table-cell office:value-type="float" office:value="347162.8">
            <text:p>347162.8</text:p>
          </table:table-cell>
          <table:table-cell office:value-type="float" office:value="338023.4">
            <text:p>338023.4</text:p>
          </table:table-cell>
          <table:table-cell office:value-type="float" office:value="321634.4">
            <text:p>321634.4</text:p>
          </table:table-cell>
          <table:table-cell office:value-type="float" office:value="274738.6">
            <text:p>274738.6</text:p>
          </table:table-cell>
          <table:table-cell office:value-type="float" office:value="240533.9">
            <text:p>240533.9</text:p>
          </table:table-cell>
          <table:table-cell office:value-type="float" office:value="238923.3">
            <text:p>238923.3</text:p>
          </table:table-cell>
          <table:table-cell office:value-type="float" office:value="7598745.9">
            <text:p>7598745.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58987829820708">
            <text:p>33.58987829820708</text:p>
          </table:table-cell>
          <table:table-cell office:value-type="float" office:value="7.906562581596524">
            <text:p>7.906562581596524</text:p>
          </table:table-cell>
          <table:table-cell office:value-type="float" office:value="5.643994491248879">
            <text:p>5.643994491248879</text:p>
          </table:table-cell>
          <table:table-cell office:value-type="float" office:value="5.065170030228277">
            <text:p>5.065170030228277</text:p>
          </table:table-cell>
          <table:table-cell office:value-type="float" office:value="4.568685472164558">
            <text:p>4.568685472164558</text:p>
          </table:table-cell>
          <table:table-cell office:value-type="float" office:value="4.448410362030924">
            <text:p>4.448410362030924</text:p>
          </table:table-cell>
          <table:table-cell office:value-type="float" office:value="4.232730035096976">
            <text:p>4.232730035096976</text:p>
          </table:table-cell>
          <table:table-cell office:value-type="float" office:value="3.615578196923258">
            <text:p>3.615578196923258</text:p>
          </table:table-cell>
          <table:table-cell office:value-type="float" office:value="3.165442076435271">
            <text:p>3.165442076435271</text:p>
          </table:table-cell>
          <table:table-cell office:value-type="float" office:value="3.144246473618759">
            <text:p>3.14424647361875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1">
            <text:p>200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China</text:p>
          </table:table-cell>
          <table:table-cell office:value-type="string">
            <text:p>Indonesia</text:p>
          </table:table-cell>
          <table:table-cell office:value-type="string">
            <text:p>Germany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415744.3">
            <text:p>2415744.3</text:p>
          </table:table-cell>
          <table:table-cell office:value-type="float" office:value="547403.3">
            <text:p>547403.3</text:p>
          </table:table-cell>
          <table:table-cell office:value-type="float" office:value="430225.4">
            <text:p>430225.4</text:p>
          </table:table-cell>
          <table:table-cell office:value-type="float" office:value="332581.1">
            <text:p>332581.1</text:p>
          </table:table-cell>
          <table:table-cell office:value-type="float" office:value="271725.4">
            <text:p>271725.4</text:p>
          </table:table-cell>
          <table:table-cell office:value-type="float" office:value="269444.2">
            <text:p>269444.2</text:p>
          </table:table-cell>
          <table:table-cell office:value-type="float" office:value="262865">
            <text:p>262865</text:p>
          </table:table-cell>
          <table:table-cell office:value-type="float" office:value="243540.3">
            <text:p>243540.3</text:p>
          </table:table-cell>
          <table:table-cell office:value-type="float" office:value="212227.8">
            <text:p>212227.8</text:p>
          </table:table-cell>
          <table:table-cell office:value-type="float" office:value="197715.6">
            <text:p>197715.6</text:p>
          </table:table-cell>
          <table:table-cell office:value-type="float" office:value="6859583">
            <text:p>685958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5.21707223310805">
            <text:p>35.21707223310805</text:p>
          </table:table-cell>
          <table:table-cell office:value-type="float" office:value="7.980125030923891">
            <text:p>7.980125030923891</text:p>
          </table:table-cell>
          <table:table-cell office:value-type="float" office:value="6.271888538997196">
            <text:p>6.271888538997196</text:p>
          </table:table-cell>
          <table:table-cell office:value-type="float" office:value="4.848415712733559">
            <text:p>4.848415712733559</text:p>
          </table:table-cell>
          <table:table-cell office:value-type="float" office:value="3.961252455141953">
            <text:p>3.961252455141953</text:p>
          </table:table-cell>
          <table:table-cell office:value-type="float" office:value="3.927996789309204">
            <text:p>3.927996789309204</text:p>
          </table:table-cell>
          <table:table-cell office:value-type="float" office:value="3.832084253518035">
            <text:p>3.832084253518035</text:p>
          </table:table-cell>
          <table:table-cell office:value-type="float" office:value="3.550365962479061">
            <text:p>3.550365962479061</text:p>
          </table:table-cell>
          <table:table-cell office:value-type="float" office:value="3.093887777143304">
            <text:p>3.093887777143304</text:p>
          </table:table-cell>
          <table:table-cell office:value-type="float" office:value="2.882326811994257">
            <text:p>2.88232681199425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2">
            <text:p>200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387889">
            <text:p>2387889</text:p>
          </table:table-cell>
          <table:table-cell office:value-type="float" office:value="574004.4">
            <text:p>574004.4</text:p>
          </table:table-cell>
          <table:table-cell office:value-type="float" office:value="453196.7">
            <text:p>453196.7</text:p>
          </table:table-cell>
          <table:table-cell office:value-type="float" office:value="368121.5">
            <text:p>368121.5</text:p>
          </table:table-cell>
          <table:table-cell office:value-type="float" office:value="367590.3">
            <text:p>367590.3</text:p>
          </table:table-cell>
          <table:table-cell office:value-type="float" office:value="315690">
            <text:p>315690</text:p>
          </table:table-cell>
          <table:table-cell office:value-type="float" office:value="269331.8">
            <text:p>269331.8</text:p>
          </table:table-cell>
          <table:table-cell office:value-type="float" office:value="243164.7">
            <text:p>243164.7</text:p>
          </table:table-cell>
          <table:table-cell office:value-type="float" office:value="226424.4">
            <text:p>226424.4</text:p>
          </table:table-cell>
          <table:table-cell office:value-type="float" office:value="147734">
            <text:p>147734</text:p>
          </table:table-cell>
          <table:table-cell office:value-type="float" office:value="7104584.8">
            <text:p>7104584.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61053555163421">
            <text:p>33.61053555163421</text:p>
          </table:table-cell>
          <table:table-cell office:value-type="float" office:value="8.079351801107363">
            <text:p>8.079351801107363</text:p>
          </table:table-cell>
          <table:table-cell office:value-type="float" office:value="6.378932939191605">
            <text:p>6.378932939191605</text:p>
          </table:table-cell>
          <table:table-cell office:value-type="float" office:value="5.181463947055709">
            <text:p>5.181463947055709</text:p>
          </table:table-cell>
          <table:table-cell office:value-type="float" office:value="5.173987085072164">
            <text:p>5.173987085072164</text:p>
          </table:table-cell>
          <table:table-cell office:value-type="float" office:value="4.443468673918848">
            <text:p>4.443468673918848</text:p>
          </table:table-cell>
          <table:table-cell office:value-type="float" office:value="3.790957636257646">
            <text:p>3.790957636257646</text:p>
          </table:table-cell>
          <table:table-cell office:value-type="float" office:value="3.422644768769598">
            <text:p>3.422644768769598</text:p>
          </table:table-cell>
          <table:table-cell office:value-type="float" office:value="3.187018050653713">
            <text:p>3.187018050653713</text:p>
          </table:table-cell>
          <table:table-cell office:value-type="float" office:value="2.079417786666436">
            <text:p>2.07941778666643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3">
            <text:p>200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Brazil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593352.5">
            <text:p>2593352.5</text:p>
          </table:table-cell>
          <table:table-cell office:value-type="float" office:value="528528.9">
            <text:p>528528.9</text:p>
          </table:table-cell>
          <table:table-cell office:value-type="float" office:value="528021">
            <text:p>528021</text:p>
          </table:table-cell>
          <table:table-cell office:value-type="float" office:value="409064.4">
            <text:p>409064.4</text:p>
          </table:table-cell>
          <table:table-cell office:value-type="float" office:value="402047.3">
            <text:p>402047.3</text:p>
          </table:table-cell>
          <table:table-cell office:value-type="float" office:value="370598.5">
            <text:p>370598.5</text:p>
          </table:table-cell>
          <table:table-cell office:value-type="float" office:value="307725.8">
            <text:p>307725.8</text:p>
          </table:table-cell>
          <table:table-cell office:value-type="float" office:value="286400.1">
            <text:p>286400.1</text:p>
          </table:table-cell>
          <table:table-cell office:value-type="float" office:value="250473.1">
            <text:p>250473.1</text:p>
          </table:table-cell>
          <table:table-cell office:value-type="float" office:value="217853.8">
            <text:p>217853.8</text:p>
          </table:table-cell>
          <table:table-cell office:value-type="float" office:value="7829544.3">
            <text:p>7829544.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12264929646033">
            <text:p>33.12264929646033</text:p>
          </table:table-cell>
          <table:table-cell office:value-type="float" office:value="6.750442679020285">
            <text:p>6.750442679020285</text:p>
          </table:table-cell>
          <table:table-cell office:value-type="float" office:value="6.743955711445428">
            <text:p>6.743955711445428</text:p>
          </table:table-cell>
          <table:table-cell office:value-type="float" office:value="5.224625908304779">
            <text:p>5.224625908304779</text:p>
          </table:table-cell>
          <table:table-cell office:value-type="float" office:value="5.135002556917649">
            <text:p>5.135002556917649</text:p>
          </table:table-cell>
          <table:table-cell office:value-type="float" office:value="4.733334224828385">
            <text:p>4.733334224828385</text:p>
          </table:table-cell>
          <table:table-cell office:value-type="float" office:value="3.930315586821573">
            <text:p>3.930315586821573</text:p>
          </table:table-cell>
          <table:table-cell office:value-type="float" office:value="3.657940858703616">
            <text:p>3.657940858703616</text:p>
          </table:table-cell>
          <table:table-cell office:value-type="float" office:value="3.199076349820257">
            <text:p>3.199076349820257</text:p>
          </table:table-cell>
          <table:table-cell office:value-type="float" office:value="2.782458233233319">
            <text:p>2.782458233233319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4">
            <text:p>200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Brazil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617264.9">
            <text:p>2617264.9</text:p>
          </table:table-cell>
          <table:table-cell office:value-type="float" office:value="623975.7">
            <text:p>623975.7</text:p>
          </table:table-cell>
          <table:table-cell office:value-type="float" office:value="594237.4">
            <text:p>594237.4</text:p>
          </table:table-cell>
          <table:table-cell office:value-type="float" office:value="501411.7">
            <text:p>501411.7</text:p>
          </table:table-cell>
          <table:table-cell office:value-type="float" office:value="492274">
            <text:p>492274</text:p>
          </table:table-cell>
          <table:table-cell office:value-type="float" office:value="473235.3">
            <text:p>473235.3</text:p>
          </table:table-cell>
          <table:table-cell office:value-type="float" office:value="401387.7">
            <text:p>401387.7</text:p>
          </table:table-cell>
          <table:table-cell office:value-type="float" office:value="396047.7">
            <text:p>396047.7</text:p>
          </table:table-cell>
          <table:table-cell office:value-type="float" office:value="346380.6">
            <text:p>346380.6</text:p>
          </table:table-cell>
          <table:table-cell office:value-type="float" office:value="284092.8">
            <text:p>284092.8</text:p>
          </table:table-cell>
          <table:table-cell office:value-type="float" office:value="8862007">
            <text:p>886200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9.53354584350927">
            <text:p>29.53354584350927</text:p>
          </table:table-cell>
          <table:table-cell office:value-type="float" office:value="7.041020166199373">
            <text:p>7.041020166199373</text:p>
          </table:table-cell>
          <table:table-cell office:value-type="float" office:value="6.705449454057078">
            <text:p>6.705449454057078</text:p>
          </table:table-cell>
          <table:table-cell office:value-type="float" office:value="5.657992596936563">
            <text:p>5.657992596936563</text:p>
          </table:table-cell>
          <table:table-cell office:value-type="float" office:value="5.554881642499267">
            <text:p>5.554881642499267</text:p>
          </table:table-cell>
          <table:table-cell office:value-type="float" office:value="5.340046560559025">
            <text:p>5.340046560559025</text:p>
          </table:table-cell>
          <table:table-cell office:value-type="float" office:value="4.52930921855512">
            <text:p>4.52930921855512</text:p>
          </table:table-cell>
          <table:table-cell office:value-type="float" office:value="4.469051987884911">
            <text:p>4.469051987884911</text:p>
          </table:table-cell>
          <table:table-cell office:value-type="float" office:value="3.908602193611447">
            <text:p>3.908602193611447</text:p>
          </table:table-cell>
          <table:table-cell office:value-type="float" office:value="3.205738835457927">
            <text:p>3.20573883545792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5">
            <text:p>200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Brazil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787483.9">
            <text:p>2787483.9</text:p>
          </table:table-cell>
          <table:table-cell office:value-type="float" office:value="718213.4">
            <text:p>718213.4</text:p>
          </table:table-cell>
          <table:table-cell office:value-type="float" office:value="689218.9">
            <text:p>689218.9</text:p>
          </table:table-cell>
          <table:table-cell office:value-type="float" office:value="567632.5">
            <text:p>567632.5</text:p>
          </table:table-cell>
          <table:table-cell office:value-type="float" office:value="545076.9">
            <text:p>545076.9</text:p>
          </table:table-cell>
          <table:table-cell office:value-type="float" office:value="427380.1">
            <text:p>427380.1</text:p>
          </table:table-cell>
          <table:table-cell office:value-type="float" office:value="422586.7">
            <text:p>422586.7</text:p>
          </table:table-cell>
          <table:table-cell office:value-type="float" office:value="340001.1">
            <text:p>340001.1</text:p>
          </table:table-cell>
          <table:table-cell office:value-type="float" office:value="259597.1">
            <text:p>259597.1</text:p>
          </table:table-cell>
          <table:table-cell office:value-type="float" office:value="252753.9">
            <text:p>252753.9</text:p>
          </table:table-cell>
          <table:table-cell office:value-type="float" office:value="9355190.1">
            <text:p>9355190.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9.79612247537332">
            <text:p>29.79612247537332</text:p>
          </table:table-cell>
          <table:table-cell office:value-type="float" office:value="7.677165213350395">
            <text:p>7.677165213350395</text:p>
          </table:table-cell>
          <table:table-cell office:value-type="float" office:value="7.367235648156417">
            <text:p>7.367235648156417</text:p>
          </table:table-cell>
          <table:table-cell office:value-type="float" office:value="6.067567777163609">
            <text:p>6.067567777163609</text:p>
          </table:table-cell>
          <table:table-cell office:value-type="float" office:value="5.826465247349704">
            <text:p>5.826465247349704</text:p>
          </table:table-cell>
          <table:table-cell office:value-type="float" office:value="4.568374297386004">
            <text:p>4.568374297386004</text:p>
          </table:table-cell>
          <table:table-cell office:value-type="float" office:value="4.517136428900574">
            <text:p>4.517136428900574</text:p>
          </table:table-cell>
          <table:table-cell office:value-type="float" office:value="3.634358001982237">
            <text:p>3.634358001982237</text:p>
          </table:table-cell>
          <table:table-cell office:value-type="float" office:value="2.774899250844726">
            <text:p>2.774899250844726</text:p>
          </table:table-cell>
          <table:table-cell office:value-type="float" office:value="2.701750550210626">
            <text:p>2.70175055021062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6">
            <text:p>2006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Brazil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2875377.3">
            <text:p>2875377.3</text:p>
          </table:table-cell>
          <table:table-cell office:value-type="float" office:value="720214">
            <text:p>720214</text:p>
          </table:table-cell>
          <table:table-cell office:value-type="float" office:value="690658.5">
            <text:p>690658.5</text:p>
          </table:table-cell>
          <table:table-cell office:value-type="float" office:value="591321.7">
            <text:p>591321.7</text:p>
          </table:table-cell>
          <table:table-cell office:value-type="float" office:value="563299.7">
            <text:p>563299.7</text:p>
          </table:table-cell>
          <table:table-cell office:value-type="float" office:value="445489.3">
            <text:p>445489.3</text:p>
          </table:table-cell>
          <table:table-cell office:value-type="float" office:value="389706.8">
            <text:p>389706.8</text:p>
          </table:table-cell>
          <table:table-cell office:value-type="float" office:value="316650">
            <text:p>316650</text:p>
          </table:table-cell>
          <table:table-cell office:value-type="float" office:value="244543.7">
            <text:p>244543.7</text:p>
          </table:table-cell>
          <table:table-cell office:value-type="float" office:value="237386.1">
            <text:p>237386.1</text:p>
          </table:table-cell>
          <table:table-cell office:value-type="float" office:value="9435735.1">
            <text:p>9435735.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0.47327282428689">
            <text:p>30.47327282428689</text:p>
          </table:table-cell>
          <table:table-cell office:value-type="float" office:value="7.632834033248771">
            <text:p>7.632834033248771</text:p>
          </table:table-cell>
          <table:table-cell office:value-type="float" office:value="7.319604595512649">
            <text:p>7.319604595512649</text:p>
          </table:table-cell>
          <table:table-cell office:value-type="float" office:value="6.266832353104105">
            <text:p>6.266832353104105</text:p>
          </table:table-cell>
          <table:table-cell office:value-type="float" office:value="5.969854961273764">
            <text:p>5.969854961273764</text:p>
          </table:table-cell>
          <table:table-cell office:value-type="float" office:value="4.721299350593257">
            <text:p>4.721299350593257</text:p>
          </table:table-cell>
          <table:table-cell office:value-type="float" office:value="4.130115946133333">
            <text:p>4.130115946133333</text:p>
          </table:table-cell>
          <table:table-cell office:value-type="float" office:value="3.355859364894633">
            <text:p>3.355859364894633</text:p>
          </table:table-cell>
          <table:table-cell office:value-type="float" office:value="2.591676190655246">
            <text:p>2.591676190655246</text:p>
          </table:table-cell>
          <table:table-cell office:value-type="float" office:value="2.515819885617603">
            <text:p>2.51581988561760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7">
            <text:p>2007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Canad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479544.7">
            <text:p>3479544.7</text:p>
          </table:table-cell>
          <table:table-cell office:value-type="float" office:value="712398.5">
            <text:p>712398.5</text:p>
          </table:table-cell>
          <table:table-cell office:value-type="float" office:value="708763.3">
            <text:p>708763.3</text:p>
          </table:table-cell>
          <table:table-cell office:value-type="float" office:value="665483.7">
            <text:p>665483.7</text:p>
          </table:table-cell>
          <table:table-cell office:value-type="float" office:value="639386.5">
            <text:p>639386.5</text:p>
          </table:table-cell>
          <table:table-cell office:value-type="float" office:value="495577.304">
            <text:p>495577.304</text:p>
          </table:table-cell>
          <table:table-cell office:value-type="float" office:value="445667">
            <text:p>445667</text:p>
          </table:table-cell>
          <table:table-cell office:value-type="float" office:value="332482.586">
            <text:p>332482.586</text:p>
          </table:table-cell>
          <table:table-cell office:value-type="float" office:value="299028">
            <text:p>299028</text:p>
          </table:table-cell>
          <table:table-cell office:value-type="float" office:value="252109.6">
            <text:p>252109.6</text:p>
          </table:table-cell>
          <table:table-cell office:value-type="float" office:value="10471654.703">
            <text:p>10471654.703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22822226942943">
            <text:p>33.22822226942943</text:p>
          </table:table-cell>
          <table:table-cell office:value-type="float" office:value="6.803112976938655">
            <text:p>6.803112976938655</text:p>
          </table:table-cell>
          <table:table-cell office:value-type="float" office:value="6.768398310507203">
            <text:p>6.768398310507203</text:p>
          </table:table-cell>
          <table:table-cell office:value-type="float" office:value="6.355095912485991">
            <text:p>6.355095912485991</text:p>
          </table:table-cell>
          <table:table-cell office:value-type="float" office:value="6.105878374855347">
            <text:p>6.105878374855347</text:p>
          </table:table-cell>
          <table:table-cell office:value-type="float" office:value="4.732559638908102">
            <text:p>4.732559638908102</text:p>
          </table:table-cell>
          <table:table-cell office:value-type="float" office:value="4.255936741996677">
            <text:p>4.255936741996677</text:p>
          </table:table-cell>
          <table:table-cell office:value-type="float" office:value="3.175072091564935">
            <text:p>3.175072091564935</text:p>
          </table:table-cell>
          <table:table-cell office:value-type="float" office:value="2.855594540510701">
            <text:p>2.855594540510701</text:p>
          </table:table-cell>
          <table:table-cell office:value-type="float" office:value="2.407543097537142">
            <text:p>2.407543097537142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8">
            <text:p>2008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ia</text:p>
          </table:table-cell>
          <table:table-cell office:value-type="string">
            <text:p>Vietnam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087206.2">
            <text:p>4087206.2</text:p>
          </table:table-cell>
          <table:table-cell office:value-type="float" office:value="811169.2">
            <text:p>811169.2</text:p>
          </table:table-cell>
          <table:table-cell office:value-type="float" office:value="764461">
            <text:p>764461</text:p>
          </table:table-cell>
          <table:table-cell office:value-type="float" office:value="721776.8">
            <text:p>721776.8</text:p>
          </table:table-cell>
          <table:table-cell office:value-type="float" office:value="715762.4">
            <text:p>715762.4</text:p>
          </table:table-cell>
          <table:table-cell office:value-type="float" office:value="663021.4">
            <text:p>663021.4</text:p>
          </table:table-cell>
          <table:table-cell office:value-type="float" office:value="458987.5">
            <text:p>458987.5</text:p>
          </table:table-cell>
          <table:table-cell office:value-type="float" office:value="417529.4">
            <text:p>417529.4</text:p>
          </table:table-cell>
          <table:table-cell office:value-type="float" office:value="390816">
            <text:p>390816</text:p>
          </table:table-cell>
          <table:table-cell office:value-type="float" office:value="351940.7">
            <text:p>351940.7</text:p>
          </table:table-cell>
          <table:table-cell office:value-type="float" office:value="12139253.9">
            <text:p>12139253.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3.66933613605364">
            <text:p>33.66933613605364</text:p>
          </table:table-cell>
          <table:table-cell office:value-type="float" office:value="6.682199801422722">
            <text:p>6.682199801422722</text:p>
          </table:table-cell>
          <table:table-cell office:value-type="float" office:value="6.297429860990056">
            <text:p>6.297429860990056</text:p>
          </table:table-cell>
          <table:table-cell office:value-type="float" office:value="5.94580858054217">
            <text:p>5.94580858054217</text:p>
          </table:table-cell>
          <table:table-cell office:value-type="float" office:value="5.896263525718002">
            <text:p>5.896263525718002</text:p>
          </table:table-cell>
          <table:table-cell office:value-type="float" office:value="5.461796956071575">
            <text:p>5.461796956071575</text:p>
          </table:table-cell>
          <table:table-cell office:value-type="float" office:value="3.781019029513832">
            <text:p>3.781019029513832</text:p>
          </table:table-cell>
          <table:table-cell office:value-type="float" office:value="3.439498040320254">
            <text:p>3.439498040320254</text:p>
          </table:table-cell>
          <table:table-cell office:value-type="float" office:value="3.219440034943169">
            <text:p>3.219440034943169</text:p>
          </table:table-cell>
          <table:table-cell office:value-type="float" office:value="2.899195476914771">
            <text:p>2.89919547691477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09">
            <text:p>2009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238922.1">
            <text:p>3238922.1</text:p>
          </table:table-cell>
          <table:table-cell office:value-type="float" office:value="685148.7">
            <text:p>685148.7</text:p>
          </table:table-cell>
          <table:table-cell office:value-type="float" office:value="593283.9">
            <text:p>593283.9</text:p>
          </table:table-cell>
          <table:table-cell office:value-type="float" office:value="585816.5">
            <text:p>585816.5</text:p>
          </table:table-cell>
          <table:table-cell office:value-type="float" office:value="556997.2">
            <text:p>556997.2</text:p>
          </table:table-cell>
          <table:table-cell office:value-type="float" office:value="514987.4">
            <text:p>514987.4</text:p>
          </table:table-cell>
          <table:table-cell office:value-type="float" office:value="505593.5">
            <text:p>505593.5</text:p>
          </table:table-cell>
          <table:table-cell office:value-type="float" office:value="386322.5">
            <text:p>386322.5</text:p>
          </table:table-cell>
          <table:table-cell office:value-type="float" office:value="289293.3">
            <text:p>289293.3</text:p>
          </table:table-cell>
          <table:table-cell office:value-type="float" office:value="267406.5">
            <text:p>267406.5</text:p>
          </table:table-cell>
          <table:table-cell office:value-type="float" office:value="10078366.9">
            <text:p>10078366.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32.13737039083187">
            <text:p>32.13737039083187</text:p>
          </table:table-cell>
          <table:table-cell office:value-type="float" office:value="6.798211523734069">
            <text:p>6.798211523734069</text:p>
          </table:table-cell>
          <table:table-cell office:value-type="float" office:value="5.886706704436411">
            <text:p>5.886706704436411</text:p>
          </table:table-cell>
          <table:table-cell office:value-type="float" office:value="5.812613351077744">
            <text:p>5.812613351077744</text:p>
          </table:table-cell>
          <table:table-cell office:value-type="float" office:value="5.526661268900619">
            <text:p>5.526661268900619</text:p>
          </table:table-cell>
          <table:table-cell office:value-type="float" office:value="5.109829847532144">
            <text:p>5.109829847532144</text:p>
          </table:table-cell>
          <table:table-cell office:value-type="float" office:value="5.016621294070967">
            <text:p>5.016621294070967</text:p>
          </table:table-cell>
          <table:table-cell office:value-type="float" office:value="3.833185513418846">
            <text:p>3.833185513418846</text:p>
          </table:table-cell>
          <table:table-cell office:value-type="float" office:value="2.870438265151867">
            <text:p>2.870438265151867</text:p>
          </table:table-cell>
          <table:table-cell office:value-type="float" office:value="2.653272128840636">
            <text:p>2.65327212884063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0">
            <text:p>201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Chin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650264.8">
            <text:p>3650264.8</text:p>
          </table:table-cell>
          <table:table-cell office:value-type="float" office:value="906100.5">
            <text:p>906100.5</text:p>
          </table:table-cell>
          <table:table-cell office:value-type="float" office:value="821748.5">
            <text:p>821748.5</text:p>
          </table:table-cell>
          <table:table-cell office:value-type="float" office:value="773703.3">
            <text:p>773703.3</text:p>
          </table:table-cell>
          <table:table-cell office:value-type="float" office:value="752965.3">
            <text:p>752965.3</text:p>
          </table:table-cell>
          <table:table-cell office:value-type="float" office:value="710722.9">
            <text:p>710722.9</text:p>
          </table:table-cell>
          <table:table-cell office:value-type="float" office:value="674361.4">
            <text:p>674361.4</text:p>
          </table:table-cell>
          <table:table-cell office:value-type="float" office:value="526409.9">
            <text:p>526409.9</text:p>
          </table:table-cell>
          <table:table-cell office:value-type="float" office:value="384788">
            <text:p>384788</text:p>
          </table:table-cell>
          <table:table-cell office:value-type="float" office:value="374276.8">
            <text:p>374276.8</text:p>
          </table:table-cell>
          <table:table-cell office:value-type="float" office:value="12796520.7">
            <text:p>12796520.7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8.52544754606618">
            <text:p>28.52544754606618</text:p>
          </table:table-cell>
          <table:table-cell office:value-type="float" office:value="7.080834870997396">
            <text:p>7.080834870997396</text:p>
          </table:table-cell>
          <table:table-cell office:value-type="float" office:value="6.42165569270716">
            <text:p>6.42165569270716</text:p>
          </table:table-cell>
          <table:table-cell office:value-type="float" office:value="6.046200511362436">
            <text:p>6.046200511362436</text:p>
          </table:table-cell>
          <table:table-cell office:value-type="float" office:value="5.884140835250633">
            <text:p>5.884140835250633</text:p>
          </table:table-cell>
          <table:table-cell office:value-type="float" office:value="5.554032355060388">
            <text:p>5.554032355060388</text:p>
          </table:table-cell>
          <table:table-cell office:value-type="float" office:value="5.269880898172579">
            <text:p>5.269880898172579</text:p>
          </table:table-cell>
          <table:table-cell office:value-type="float" office:value="4.113695529754428">
            <text:p>4.113695529754428</text:p>
          </table:table-cell>
          <table:table-cell office:value-type="float" office:value="3.0069736065054">
            <text:p>3.0069736065054</text:p>
          </table:table-cell>
          <table:table-cell office:value-type="float" office:value="2.924832528892014">
            <text:p>2.92483252889201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1">
            <text:p>201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000495.191">
            <text:p>4000495.191</text:p>
          </table:table-cell>
          <table:table-cell office:value-type="float" office:value="1135899.341">
            <text:p>1135899.341</text:p>
          </table:table-cell>
          <table:table-cell office:value-type="float" office:value="956494.686">
            <text:p>956494.686</text:p>
          </table:table-cell>
          <table:table-cell office:value-type="float" office:value="901342.077">
            <text:p>901342.077</text:p>
          </table:table-cell>
          <table:table-cell office:value-type="float" office:value="836518.716">
            <text:p>836518.716</text:p>
          </table:table-cell>
          <table:table-cell office:value-type="float" office:value="804783.848">
            <text:p>804783.848</text:p>
          </table:table-cell>
          <table:table-cell office:value-type="float" office:value="800522.452">
            <text:p>800522.452</text:p>
          </table:table-cell>
          <table:table-cell office:value-type="float" office:value="634089.397">
            <text:p>634089.397</text:p>
          </table:table-cell>
          <table:table-cell office:value-type="float" office:value="475063.225">
            <text:p>475063.225</text:p>
          </table:table-cell>
          <table:table-cell office:value-type="float" office:value="474755.568">
            <text:p>474755.568</text:p>
          </table:table-cell>
          <table:table-cell office:value-type="float" office:value="14886668.32">
            <text:p>14886668.3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6.87300546372353">
            <text:p>26.87300546372353</text:p>
          </table:table-cell>
          <table:table-cell office:value-type="float" office:value="7.630312683691202">
            <text:p>7.630312683691202</text:p>
          </table:table-cell>
          <table:table-cell office:value-type="float" office:value="6.425176308354803">
            <text:p>6.425176308354803</text:p>
          </table:table-cell>
          <table:table-cell office:value-type="float" office:value="6.054693082595664">
            <text:p>6.054693082595664</text:p>
          </table:table-cell>
          <table:table-cell office:value-type="float" office:value="5.619247356214355">
            <text:p>5.619247356214355</text:p>
          </table:table-cell>
          <table:table-cell office:value-type="float" office:value="5.406070926688048">
            <text:p>5.406070926688048</text:p>
          </table:table-cell>
          <table:table-cell office:value-type="float" office:value="5.377445340973379">
            <text:p>5.377445340973379</text:p>
          </table:table-cell>
          <table:table-cell office:value-type="float" office:value="4.259444647853886">
            <text:p>4.259444647853886</text:p>
          </table:table-cell>
          <table:table-cell office:value-type="float" office:value="3.191199096991771">
            <text:p>3.191199096991771</text:p>
          </table:table-cell>
          <table:table-cell office:value-type="float" office:value="3.189132435779291">
            <text:p>3.18913243577929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2">
            <text:p>201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Vietnam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74822.736">
            <text:p>3374822.736</text:p>
          </table:table-cell>
          <table:table-cell office:value-type="float" office:value="1688556.965">
            <text:p>1688556.965</text:p>
          </table:table-cell>
          <table:table-cell office:value-type="float" office:value="893854.612">
            <text:p>893854.612</text:p>
          </table:table-cell>
          <table:table-cell office:value-type="float" office:value="878973.782">
            <text:p>878973.782</text:p>
          </table:table-cell>
          <table:table-cell office:value-type="float" office:value="842023.485">
            <text:p>842023.485</text:p>
          </table:table-cell>
          <table:table-cell office:value-type="float" office:value="822940.562">
            <text:p>822940.562</text:p>
          </table:table-cell>
          <table:table-cell office:value-type="float" office:value="729812.3590000001">
            <text:p>729812.3590000001</text:p>
          </table:table-cell>
          <table:table-cell office:value-type="float" office:value="607900.426">
            <text:p>607900.426</text:p>
          </table:table-cell>
          <table:table-cell office:value-type="float" office:value="475646.387">
            <text:p>475646.387</text:p>
          </table:table-cell>
          <table:table-cell office:value-type="float" office:value="417173.402">
            <text:p>417173.402</text:p>
          </table:table-cell>
          <table:table-cell office:value-type="float" office:value="14720042.811">
            <text:p>14720042.81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92671821224637">
            <text:p>22.92671821224637</text:p>
          </table:table-cell>
          <table:table-cell office:value-type="float" office:value="11.47114167180393">
            <text:p>11.47114167180393</text:p>
          </table:table-cell>
          <table:table-cell office:value-type="float" office:value="6.072364214403235">
            <text:p>6.072364214403235</text:p>
          </table:table-cell>
          <table:table-cell office:value-type="float" office:value="5.971271913306938">
            <text:p>5.971271913306938</text:p>
          </table:table-cell>
          <table:table-cell office:value-type="float" office:value="5.720251603961182">
            <text:p>5.720251603961182</text:p>
          </table:table-cell>
          <table:table-cell office:value-type="float" office:value="5.590612558443326">
            <text:p>5.590612558443326</text:p>
          </table:table-cell>
          <table:table-cell office:value-type="float" office:value="4.957949975896983">
            <text:p>4.957949975896983</text:p>
          </table:table-cell>
          <table:table-cell office:value-type="float" office:value="4.129746318031955">
            <text:p>4.129746318031955</text:p>
          </table:table-cell>
          <table:table-cell office:value-type="float" office:value="3.231283992221536">
            <text:p>3.231283992221536</text:p>
          </table:table-cell>
          <table:table-cell office:value-type="float" office:value="2.834050195073173">
            <text:p>2.834050195073173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3">
            <text:p>201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Argentin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61294.65">
            <text:p>3361294.65</text:p>
          </table:table-cell>
          <table:table-cell office:value-type="float" office:value="1394605.418">
            <text:p>1394605.418</text:p>
          </table:table-cell>
          <table:table-cell office:value-type="float" office:value="920752.91">
            <text:p>920752.91</text:p>
          </table:table-cell>
          <table:table-cell office:value-type="float" office:value="907401.41">
            <text:p>907401.41</text:p>
          </table:table-cell>
          <table:table-cell office:value-type="float" office:value="815023.769">
            <text:p>815023.769</text:p>
          </table:table-cell>
          <table:table-cell office:value-type="float" office:value="759396.813">
            <text:p>759396.813</text:p>
          </table:table-cell>
          <table:table-cell office:value-type="float" office:value="724675.187">
            <text:p>724675.187</text:p>
          </table:table-cell>
          <table:table-cell office:value-type="float" office:value="640731.322">
            <text:p>640731.322</text:p>
          </table:table-cell>
          <table:table-cell office:value-type="float" office:value="453167.81">
            <text:p>453167.81</text:p>
          </table:table-cell>
          <table:table-cell office:value-type="float" office:value="430785.074">
            <text:p>430785.074</text:p>
          </table:table-cell>
          <table:table-cell office:value-type="float" office:value="14832138.538">
            <text:p>14832138.538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66223876879487">
            <text:p>22.66223876879487</text:p>
          </table:table-cell>
          <table:table-cell office:value-type="float" office:value="9.40259163860299">
            <text:p>9.40259163860299</text:p>
          </table:table-cell>
          <table:table-cell office:value-type="float" office:value="6.207823016492378">
            <text:p>6.207823016492378</text:p>
          </table:table-cell>
          <table:table-cell office:value-type="float" office:value="6.117805653414266">
            <text:p>6.117805653414266</text:p>
          </table:table-cell>
          <table:table-cell office:value-type="float" office:value="5.494984872962896">
            <text:p>5.494984872962896</text:p>
          </table:table-cell>
          <table:table-cell office:value-type="float" office:value="5.11994147745062">
            <text:p>5.11994147745062</text:p>
          </table:table-cell>
          <table:table-cell office:value-type="float" office:value="4.885844243858559">
            <text:p>4.885844243858559</text:p>
          </table:table-cell>
          <table:table-cell office:value-type="float" office:value="4.319884960340977">
            <text:p>4.319884960340977</text:p>
          </table:table-cell>
          <table:table-cell office:value-type="float" office:value="3.055309986749263">
            <text:p>3.055309986749263</text:p>
          </table:table-cell>
          <table:table-cell office:value-type="float" office:value="2.904402982053646">
            <text:p>2.904402982053646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4">
            <text:p>2014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Australia</text:p>
          </table:table-cell>
          <table:table-cell office:value-type="string">
            <text:p>Malays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Indonesia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803857.546">
            <text:p>3803857.546</text:p>
          </table:table-cell>
          <table:table-cell office:value-type="float" office:value="1122155.265">
            <text:p>1122155.265</text:p>
          </table:table-cell>
          <table:table-cell office:value-type="float" office:value="973095.811">
            <text:p>973095.811</text:p>
          </table:table-cell>
          <table:table-cell office:value-type="float" office:value="971039.3540000001">
            <text:p>971039.3540000001</text:p>
          </table:table-cell>
          <table:table-cell office:value-type="float" office:value="858253.308">
            <text:p>858253.308</text:p>
          </table:table-cell>
          <table:table-cell office:value-type="float" office:value="804251.102">
            <text:p>804251.102</text:p>
          </table:table-cell>
          <table:table-cell office:value-type="float" office:value="782051.683">
            <text:p>782051.683</text:p>
          </table:table-cell>
          <table:table-cell office:value-type="float" office:value="774196.372">
            <text:p>774196.372</text:p>
          </table:table-cell>
          <table:table-cell office:value-type="float" office:value="474770.496">
            <text:p>474770.496</text:p>
          </table:table-cell>
          <table:table-cell office:value-type="float" office:value="432724.94">
            <text:p>432724.94</text:p>
          </table:table-cell>
          <table:table-cell office:value-type="float" office:value="15658624.219">
            <text:p>15658624.21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29241223749684">
            <text:p>24.29241223749684</text:p>
          </table:table-cell>
          <table:table-cell office:value-type="float" office:value="7.166372021613427">
            <text:p>7.166372021613427</text:p>
          </table:table-cell>
          <table:table-cell office:value-type="float" office:value="6.214440026086432">
            <text:p>6.214440026086432</text:p>
          </table:table-cell>
          <table:table-cell office:value-type="float" office:value="6.201306962981791">
            <text:p>6.201306962981791</text:p>
          </table:table-cell>
          <table:table-cell office:value-type="float" office:value="5.48102627661634">
            <text:p>5.48102627661634</text:p>
          </table:table-cell>
          <table:table-cell office:value-type="float" office:value="5.136154305460186">
            <text:p>5.136154305460186</text:p>
          </table:table-cell>
          <table:table-cell office:value-type="float" office:value="4.99438310838999">
            <text:p>4.99438310838999</text:p>
          </table:table-cell>
          <table:table-cell office:value-type="float" office:value="4.9442170727911">
            <text:p>4.9442170727911</text:p>
          </table:table-cell>
          <table:table-cell office:value-type="float" office:value="3.032006448075552">
            <text:p>3.032006448075552</text:p>
          </table:table-cell>
          <table:table-cell office:value-type="float" office:value="2.763492717801711">
            <text:p>2.76349271780171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5">
            <text:p>2015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Australia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France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525991.331">
            <text:p>3525991.331</text:p>
          </table:table-cell>
          <table:table-cell office:value-type="float" office:value="1118226.03">
            <text:p>1118226.03</text:p>
          </table:table-cell>
          <table:table-cell office:value-type="float" office:value="989005.6409999999">
            <text:p>989005.6409999999</text:p>
          </table:table-cell>
          <table:table-cell office:value-type="float" office:value="908597.638">
            <text:p>908597.638</text:p>
          </table:table-cell>
          <table:table-cell office:value-type="float" office:value="752245.2290000001">
            <text:p>752245.2290000001</text:p>
          </table:table-cell>
          <table:table-cell office:value-type="float" office:value="739203.522">
            <text:p>739203.522</text:p>
          </table:table-cell>
          <table:table-cell office:value-type="float" office:value="714281.128">
            <text:p>714281.128</text:p>
          </table:table-cell>
          <table:table-cell office:value-type="float" office:value="698276.874">
            <text:p>698276.874</text:p>
          </table:table-cell>
          <table:table-cell office:value-type="float" office:value="434642.351">
            <text:p>434642.351</text:p>
          </table:table-cell>
          <table:table-cell office:value-type="float" office:value="408836.246">
            <text:p>408836.246</text:p>
          </table:table-cell>
          <table:table-cell office:value-type="float" office:value="14515785.569">
            <text:p>14515785.56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29073724077413">
            <text:p>24.29073724077413</text:p>
          </table:table-cell>
          <table:table-cell office:value-type="float" office:value="7.70351714472891">
            <text:p>7.70351714472891</text:p>
          </table:table-cell>
          <table:table-cell office:value-type="float" office:value="6.813311179741636">
            <text:p>6.813311179741636</text:p>
          </table:table-cell>
          <table:table-cell office:value-type="float" office:value="6.25937627475296">
            <text:p>6.25937627475296</text:p>
          </table:table-cell>
          <table:table-cell office:value-type="float" office:value="5.182256416121905">
            <text:p>5.182256416121905</text:p>
          </table:table-cell>
          <table:table-cell office:value-type="float" office:value="5.092411419872773">
            <text:p>5.092411419872773</text:p>
          </table:table-cell>
          <table:table-cell office:value-type="float" office:value="4.920719754399123">
            <text:p>4.920719754399123</text:p>
          </table:table-cell>
          <table:table-cell office:value-type="float" office:value="4.810465618142254">
            <text:p>4.810465618142254</text:p>
          </table:table-cell>
          <table:table-cell office:value-type="float" office:value="2.994273709362481">
            <text:p>2.994273709362481</text:p>
          </table:table-cell>
          <table:table-cell office:value-type="float" office:value="2.816494112954611">
            <text:p>2.816494112954611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6">
            <text:p>2016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Japan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France</text:p>
          </table:table-cell>
          <table:table-cell office:value-type="string">
            <text:p>United Kingdo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366264.257">
            <text:p>3366264.257</text:p>
          </table:table-cell>
          <table:table-cell office:value-type="float" office:value="1007501.503">
            <text:p>1007501.503</text:p>
          </table:table-cell>
          <table:table-cell office:value-type="float" office:value="975221.765">
            <text:p>975221.765</text:p>
          </table:table-cell>
          <table:table-cell office:value-type="float" office:value="945535.2">
            <text:p>945535.2</text:p>
          </table:table-cell>
          <table:table-cell office:value-type="float" office:value="775613.724">
            <text:p>775613.724</text:p>
          </table:table-cell>
          <table:table-cell office:value-type="float" office:value="741300.9620000001">
            <text:p>741300.9620000001</text:p>
          </table:table-cell>
          <table:table-cell office:value-type="float" office:value="633406.704">
            <text:p>633406.704</text:p>
          </table:table-cell>
          <table:table-cell office:value-type="float" office:value="619372.501">
            <text:p>619372.501</text:p>
          </table:table-cell>
          <table:table-cell office:value-type="float" office:value="481924.912">
            <text:p>481924.912</text:p>
          </table:table-cell>
          <table:table-cell office:value-type="float" office:value="463988.176">
            <text:p>463988.176</text:p>
          </table:table-cell>
          <table:table-cell office:value-type="float" office:value="14226424.836">
            <text:p>14226424.836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3.66205350821284">
            <text:p>23.66205350821284</text:p>
          </table:table-cell>
          <table:table-cell office:value-type="float" office:value="7.081902267184621">
            <text:p>7.081902267184621</text:p>
          </table:table-cell>
          <table:table-cell office:value-type="float" office:value="6.855002407436893">
            <text:p>6.855002407436893</text:p>
          </table:table-cell>
          <table:table-cell office:value-type="float" office:value="6.646330409080158">
            <text:p>6.646330409080158</text:p>
          </table:table-cell>
          <table:table-cell office:value-type="float" office:value="5.451922973910548">
            <text:p>5.451922973910548</text:p>
          </table:table-cell>
          <table:table-cell office:value-type="float" office:value="5.210732636945695">
            <text:p>5.210732636945695</text:p>
          </table:table-cell>
          <table:table-cell office:value-type="float" office:value="4.452325241948089">
            <text:p>4.452325241948089</text:p>
          </table:table-cell>
          <table:table-cell office:value-type="float" office:value="4.353676402469555">
            <text:p>4.353676402469555</text:p>
          </table:table-cell>
          <table:table-cell office:value-type="float" office:value="3.387533533938112">
            <text:p>3.387533533938112</text:p>
          </table:table-cell>
          <table:table-cell office:value-type="float" office:value="3.261453115232977">
            <text:p>3.26145311523297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7">
            <text:p>2017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France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649935.626">
            <text:p>3649935.626</text:p>
          </table:table-cell>
          <table:table-cell office:value-type="float" office:value="1047102.755">
            <text:p>1047102.755</text:p>
          </table:table-cell>
          <table:table-cell office:value-type="float" office:value="848342.318">
            <text:p>848342.318</text:p>
          </table:table-cell>
          <table:table-cell office:value-type="float" office:value="831034.341">
            <text:p>831034.341</text:p>
          </table:table-cell>
          <table:table-cell office:value-type="float" office:value="805965.606">
            <text:p>805965.606</text:p>
          </table:table-cell>
          <table:table-cell office:value-type="float" office:value="792027.867">
            <text:p>792027.867</text:p>
          </table:table-cell>
          <table:table-cell office:value-type="float" office:value="705758.263">
            <text:p>705758.263</text:p>
          </table:table-cell>
          <table:table-cell office:value-type="float" office:value="567159.1310000001">
            <text:p>567159.1310000001</text:p>
          </table:table-cell>
          <table:table-cell office:value-type="float" office:value="505460.792">
            <text:p>505460.792</text:p>
          </table:table-cell>
          <table:table-cell office:value-type="float" office:value="501983.952">
            <text:p>501983.952</text:p>
          </table:table-cell>
          <table:table-cell office:value-type="float" office:value="15177200.912">
            <text:p>15177200.91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04880614787239">
            <text:p>24.04880614787239</text:p>
          </table:table-cell>
          <table:table-cell office:value-type="float" office:value="6.899182273933648">
            <text:p>6.899182273933648</text:p>
          </table:table-cell>
          <table:table-cell office:value-type="float" office:value="5.589583500401909">
            <text:p>5.589583500401909</text:p>
          </table:table-cell>
          <table:table-cell office:value-type="float" office:value="5.47554417852461">
            <text:p>5.47554417852461</text:p>
          </table:table-cell>
          <table:table-cell office:value-type="float" office:value="5.310370539819075">
            <text:p>5.310370539819075</text:p>
          </table:table-cell>
          <table:table-cell office:value-type="float" office:value="5.21853714391944">
            <text:p>5.21853714391944</text:p>
          </table:table-cell>
          <table:table-cell office:value-type="float" office:value="4.650121370153211">
            <text:p>4.650121370153211</text:p>
          </table:table-cell>
          <table:table-cell office:value-type="float" office:value="3.736915220984986">
            <text:p>3.736915220984986</text:p>
          </table:table-cell>
          <table:table-cell office:value-type="float" office:value="3.330395340555534">
            <text:p>3.330395340555534</text:p>
          </table:table-cell>
          <table:table-cell office:value-type="float" office:value="3.307487032098927">
            <text:p>3.30748703209892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8">
            <text:p>2018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Thailand</text:p>
          </table:table-cell>
          <table:table-cell office:value-type="string">
            <text:p>New Zealand</text:p>
          </table:table-cell>
          <table:table-cell office:value-type="string">
            <text:p>Australia</text:p>
          </table:table-cell>
          <table:table-cell office:value-type="string">
            <text:p>Japan</text:p>
          </table:table-cell>
          <table:table-cell office:value-type="string">
            <text:p>Malaysia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328424.639">
            <text:p>4328424.639</text:p>
          </table:table-cell>
          <table:table-cell office:value-type="float" office:value="1241950.81">
            <text:p>1241950.81</text:p>
          </table:table-cell>
          <table:table-cell office:value-type="float" office:value="876670.751">
            <text:p>876670.751</text:p>
          </table:table-cell>
          <table:table-cell office:value-type="float" office:value="846011.1899999999">
            <text:p>846011.1899999999</text:p>
          </table:table-cell>
          <table:table-cell office:value-type="float" office:value="776075.867">
            <text:p>776075.867</text:p>
          </table:table-cell>
          <table:table-cell office:value-type="float" office:value="763046.076">
            <text:p>763046.076</text:p>
          </table:table-cell>
          <table:table-cell office:value-type="float" office:value="532375.687">
            <text:p>532375.687</text:p>
          </table:table-cell>
          <table:table-cell office:value-type="float" office:value="532282.797">
            <text:p>532282.797</text:p>
          </table:table-cell>
          <table:table-cell office:value-type="float" office:value="503029.291">
            <text:p>503029.291</text:p>
          </table:table-cell>
          <table:table-cell office:value-type="float" office:value="484387.766">
            <text:p>484387.766</text:p>
          </table:table-cell>
          <table:table-cell office:value-type="float" office:value="15816708.196">
            <text:p>15816708.196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7.36615347114165">
            <text:p>27.36615347114165</text:p>
          </table:table-cell>
          <table:table-cell office:value-type="float" office:value="7.852144672644879">
            <text:p>7.852144672644879</text:p>
          </table:table-cell>
          <table:table-cell office:value-type="float" office:value="5.542687771288008">
            <text:p>5.542687771288008</text:p>
          </table:table-cell>
          <table:table-cell office:value-type="float" office:value="5.348844901962305">
            <text:p>5.348844901962305</text:p>
          </table:table-cell>
          <table:table-cell office:value-type="float" office:value="4.906683852182766">
            <text:p>4.906683852182766</text:p>
          </table:table-cell>
          <table:table-cell office:value-type="float" office:value="4.824303935713831">
            <text:p>4.824303935713831</text:p>
          </table:table-cell>
          <table:table-cell office:value-type="float" office:value="3.365906991535927">
            <text:p>3.365906991535927</text:p>
          </table:table-cell>
          <table:table-cell office:value-type="float" office:value="3.365319701191761">
            <text:p>3.365319701191761</text:p>
          </table:table-cell>
          <table:table-cell office:value-type="float" office:value="3.180366513477277">
            <text:p>3.180366513477277</text:p>
          </table:table-cell>
          <table:table-cell office:value-type="float" office:value="3.062506812400448">
            <text:p>3.06250681240044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19">
            <text:p>2019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New Zealand</text:p>
          </table:table-cell>
          <table:table-cell office:value-type="string">
            <text:p>Japan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France</text:p>
          </table:table-cell>
          <table:table-cell office:value-type="string">
            <text:p>Malay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866034.052">
            <text:p>3866034.052</text:p>
          </table:table-cell>
          <table:table-cell office:value-type="float" office:value="1177305.424">
            <text:p>1177305.424</text:p>
          </table:table-cell>
          <table:table-cell office:value-type="float" office:value="969917.362">
            <text:p>969917.362</text:p>
          </table:table-cell>
          <table:table-cell office:value-type="float" office:value="786959.344">
            <text:p>786959.344</text:p>
          </table:table-cell>
          <table:table-cell office:value-type="float" office:value="774622.5379999999">
            <text:p>774622.5379999999</text:p>
          </table:table-cell>
          <table:table-cell office:value-type="float" office:value="737469.443">
            <text:p>737469.443</text:p>
          </table:table-cell>
          <table:table-cell office:value-type="float" office:value="690057.461">
            <text:p>690057.461</text:p>
          </table:table-cell>
          <table:table-cell office:value-type="float" office:value="618446.919">
            <text:p>618446.919</text:p>
          </table:table-cell>
          <table:table-cell office:value-type="float" office:value="516702.449">
            <text:p>516702.449</text:p>
          </table:table-cell>
          <table:table-cell office:value-type="float" office:value="502526.709">
            <text:p>502526.709</text:p>
          </table:table-cell>
          <table:table-cell office:value-type="float" office:value="15695736.202">
            <text:p>15695736.202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4.63111001768351">
            <text:p>24.63111001768351</text:p>
          </table:table-cell>
          <table:table-cell office:value-type="float" office:value="7.500797725244541">
            <text:p>7.500797725244541</text:p>
          </table:table-cell>
          <table:table-cell office:value-type="float" office:value="6.179495816681795">
            <text:p>6.179495816681795</text:p>
          </table:table-cell>
          <table:table-cell office:value-type="float" office:value="5.013841554623752">
            <text:p>5.013841554623752</text:p>
          </table:table-cell>
          <table:table-cell office:value-type="float" office:value="4.935241826384003">
            <text:p>4.935241826384003</text:p>
          </table:table-cell>
          <table:table-cell office:value-type="float" office:value="4.69853362409359">
            <text:p>4.69853362409359</text:p>
          </table:table-cell>
          <table:table-cell office:value-type="float" office:value="4.396464441802167">
            <text:p>4.396464441802167</text:p>
          </table:table-cell>
          <table:table-cell office:value-type="float" office:value="3.940222433919319">
            <text:p>3.940222433919319</text:p>
          </table:table-cell>
          <table:table-cell office:value-type="float" office:value="3.291992438902994">
            <text:p>3.291992438902994</text:p>
          </table:table-cell>
          <table:table-cell office:value-type="float" office:value="3.20167657338664">
            <text:p>3.2016765733866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0">
            <text:p>2020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Malaysia</text:p>
          </table:table-cell>
          <table:table-cell office:value-type="string">
            <text:p>Indone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461360.317">
            <text:p>3461360.317</text:p>
          </table:table-cell>
          <table:table-cell office:value-type="float" office:value="1202371.757">
            <text:p>1202371.757</text:p>
          </table:table-cell>
          <table:table-cell office:value-type="float" office:value="1039990.553">
            <text:p>1039990.553</text:p>
          </table:table-cell>
          <table:table-cell office:value-type="float" office:value="848878.905">
            <text:p>848878.905</text:p>
          </table:table-cell>
          <table:table-cell office:value-type="float" office:value="814624.458">
            <text:p>814624.458</text:p>
          </table:table-cell>
          <table:table-cell office:value-type="float" office:value="692708.647">
            <text:p>692708.647</text:p>
          </table:table-cell>
          <table:table-cell office:value-type="float" office:value="667866.617">
            <text:p>667866.617</text:p>
          </table:table-cell>
          <table:table-cell office:value-type="float" office:value="505436.792">
            <text:p>505436.792</text:p>
          </table:table-cell>
          <table:table-cell office:value-type="float" office:value="499414.162">
            <text:p>499414.162</text:p>
          </table:table-cell>
          <table:table-cell office:value-type="float" office:value="484285.331">
            <text:p>484285.331</text:p>
          </table:table-cell>
          <table:table-cell office:value-type="float" office:value="15367494.075">
            <text:p>15367494.07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52390858331924">
            <text:p>22.52390858331924</text:p>
          </table:table-cell>
          <table:table-cell office:value-type="float" office:value="7.824123771461418">
            <text:p>7.824123771461418</text:p>
          </table:table-cell>
          <table:table-cell office:value-type="float" office:value="6.767470011209359">
            <text:p>6.767470011209359</text:p>
          </table:table-cell>
          <table:table-cell office:value-type="float" office:value="5.523860304465417">
            <text:p>5.523860304465417</text:p>
          </table:table-cell>
          <table:table-cell office:value-type="float" office:value="5.300958334678909">
            <text:p>5.300958334678909</text:p>
          </table:table-cell>
          <table:table-cell office:value-type="float" office:value="4.507622671720471">
            <text:p>4.507622671720471</text:p>
          </table:table-cell>
          <table:table-cell office:value-type="float" office:value="4.345969575394158">
            <text:p>4.345969575394158</text:p>
          </table:table-cell>
          <table:table-cell office:value-type="float" office:value="3.288999426537928">
            <text:p>3.288999426537928</text:p>
          </table:table-cell>
          <table:table-cell office:value-type="float" office:value="3.24980871678">
            <text:p>3.24980871678</text:p>
          </table:table-cell>
          <table:table-cell office:value-type="float" office:value="3.151361755120768">
            <text:p>3.15136175512076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1">
            <text:p>2021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United Kingdom</text:p>
          </table:table-cell>
          <table:table-cell office:value-type="string">
            <text:p>Malaysia</text:p>
          </table:table-cell>
          <table:table-cell office:value-type="string">
            <text:p>Vietnam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954122.688">
            <text:p>3954122.688</text:p>
          </table:table-cell>
          <table:table-cell office:value-type="float" office:value="1318749.551">
            <text:p>1318749.551</text:p>
          </table:table-cell>
          <table:table-cell office:value-type="float" office:value="1253089.87">
            <text:p>1253089.87</text:p>
          </table:table-cell>
          <table:table-cell office:value-type="float" office:value="1020388.114">
            <text:p>1020388.114</text:p>
          </table:table-cell>
          <table:table-cell office:value-type="float" office:value="927625.1189999999">
            <text:p>927625.1189999999</text:p>
          </table:table-cell>
          <table:table-cell office:value-type="float" office:value="844361.795">
            <text:p>844361.795</text:p>
          </table:table-cell>
          <table:table-cell office:value-type="float" office:value="825932.3199999999">
            <text:p>825932.3199999999</text:p>
          </table:table-cell>
          <table:table-cell office:value-type="float" office:value="584607.782">
            <text:p>584607.782</text:p>
          </table:table-cell>
          <table:table-cell office:value-type="float" office:value="576402.161">
            <text:p>576402.161</text:p>
          </table:table-cell>
          <table:table-cell office:value-type="float" office:value="559897.4790000001">
            <text:p>559897.4790000001</text:p>
          </table:table-cell>
          <table:table-cell office:value-type="float" office:value="18093972.529">
            <text:p>18093972.529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1.85325904337787">
            <text:p>21.85325904337787</text:p>
          </table:table-cell>
          <table:table-cell office:value-type="float" office:value="7.288336206360337">
            <text:p>7.288336206360337</text:p>
          </table:table-cell>
          <table:table-cell office:value-type="float" office:value="6.925454694880399">
            <text:p>6.925454694880399</text:p>
          </table:table-cell>
          <table:table-cell office:value-type="float" office:value="5.639381359536052">
            <text:p>5.639381359536052</text:p>
          </table:table-cell>
          <table:table-cell office:value-type="float" office:value="5.126707899623782">
            <text:p>5.126707899623782</text:p>
          </table:table-cell>
          <table:table-cell office:value-type="float" office:value="4.666536293490578">
            <text:p>4.666536293490578</text:p>
          </table:table-cell>
          <table:table-cell office:value-type="float" office:value="4.564682071204884">
            <text:p>4.564682071204884</text:p>
          </table:table-cell>
          <table:table-cell office:value-type="float" office:value="3.230953186554382">
            <text:p>3.230953186554382</text:p>
          </table:table-cell>
          <table:table-cell office:value-type="float" office:value="3.185603161915799">
            <text:p>3.185603161915799</text:p>
          </table:table-cell>
          <table:table-cell office:value-type="float" office:value="3.094386697573614">
            <text:p>3.094386697573614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2">
            <text:p>2022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China</text:p>
          </table:table-cell>
          <table:table-cell office:value-type="string">
            <text:p>Brazil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Australia</text:p>
          </table:table-cell>
          <table:table-cell office:value-type="string">
            <text:p>Thailand</text:p>
          </table:table-cell>
          <table:table-cell office:value-type="string">
            <text:p>Malaysia</text:p>
          </table:table-cell>
          <table:table-cell office:value-type="string">
            <text:p>Vietnam</text:p>
          </table:table-cell>
          <table:table-cell office:value-type="string">
            <text:p>Argentin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4682285.509">
            <text:p>4682285.509</text:p>
          </table:table-cell>
          <table:table-cell office:value-type="float" office:value="1369219.551">
            <text:p>1369219.551</text:p>
          </table:table-cell>
          <table:table-cell office:value-type="float" office:value="1330967.681">
            <text:p>1330967.681</text:p>
          </table:table-cell>
          <table:table-cell office:value-type="float" office:value="1057919.411">
            <text:p>1057919.411</text:p>
          </table:table-cell>
          <table:table-cell office:value-type="float" office:value="1054933.778">
            <text:p>1054933.778</text:p>
          </table:table-cell>
          <table:table-cell office:value-type="float" office:value="1032378.252">
            <text:p>1032378.252</text:p>
          </table:table-cell>
          <table:table-cell office:value-type="float" office:value="950977.275">
            <text:p>950977.275</text:p>
          </table:table-cell>
          <table:table-cell office:value-type="float" office:value="699821.447">
            <text:p>699821.447</text:p>
          </table:table-cell>
          <table:table-cell office:value-type="float" office:value="665757.584">
            <text:p>665757.584</text:p>
          </table:table-cell>
          <table:table-cell office:value-type="float" office:value="640673.409">
            <text:p>640673.409</text:p>
          </table:table-cell>
          <table:table-cell office:value-type="float" office:value="20511583.155">
            <text:p>20511583.155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2.82751883956175">
            <text:p>22.82751883956175</text:p>
          </table:table-cell>
          <table:table-cell office:value-type="float" office:value="6.675347976083614">
            <text:p>6.675347976083614</text:p>
          </table:table-cell>
          <table:table-cell office:value-type="float" office:value="6.488858860587546">
            <text:p>6.488858860587546</text:p>
          </table:table-cell>
          <table:table-cell office:value-type="float" office:value="5.157668245330525">
            <text:p>5.157668245330525</text:p>
          </table:table-cell>
          <table:table-cell office:value-type="float" office:value="5.143112406429946">
            <text:p>5.143112406429946</text:p>
          </table:table-cell>
          <table:table-cell office:value-type="float" office:value="5.033147583970585">
            <text:p>5.033147583970585</text:p>
          </table:table-cell>
          <table:table-cell office:value-type="float" office:value="4.636293882406562">
            <text:p>4.636293882406562</text:p>
          </table:table-cell>
          <table:table-cell office:value-type="float" office:value="3.4118353601068">
            <text:p>3.4118353601068</text:p>
          </table:table-cell>
          <table:table-cell office:value-type="float" office:value="3.245764010359736">
            <text:p>3.245764010359736</text:p>
          </table:table-cell>
          <table:table-cell office:value-type="float" office:value="3.123471280391277">
            <text:p>3.123471280391277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float" office:value="2023">
            <text:p>2023</text:p>
          </table:table-cell>
          <table:table-cell office:value-type="string">
            <text:p>Country</text:p>
          </table:table-cell>
          <table:table-cell office:value-type="string">
            <text:p>United States</text:p>
          </table:table-cell>
          <table:table-cell office:value-type="string">
            <text:p>Brazil</text:p>
          </table:table-cell>
          <table:table-cell office:value-type="string">
            <text:p>China</text:p>
          </table:table-cell>
          <table:table-cell office:value-type="string">
            <text:p>Japan</text:p>
          </table:table-cell>
          <table:table-cell office:value-type="string">
            <text:p>New Zealand</text:p>
          </table:table-cell>
          <table:table-cell office:value-type="string">
            <text:p>Thailand</text:p>
          </table:table-cell>
          <table:table-cell office:value-type="string">
            <text:p>Australia</text:p>
          </table:table-cell>
          <table:table-cell office:value-type="string">
            <text:p>United Kingdom</text:p>
          </table:table-cell>
          <table:table-cell office:value-type="string">
            <text:p>Vietnam</text:p>
          </table:table-cell>
          <table:table-cell office:value-type="string">
            <text:p>Malaysia</text:p>
          </table:table-cell>
          <table:table-cell office:value-type="string">
            <text:p>Total import value</text:p>
          </table:table-cell>
          <table:table-cell table:number-columns-repeated="1011"/>
        </table:table-row>
        <table:table-row>
          <table:table-cell/>
          <table:table-cell office:value-type="string">
            <text:p>Total value</text:p>
          </table:table-cell>
          <table:table-cell office:value-type="float" office:value="3941069.737">
            <text:p>3941069.737</text:p>
          </table:table-cell>
          <table:table-cell office:value-type="float" office:value="1735287.5">
            <text:p>1735287.5</text:p>
          </table:table-cell>
          <table:table-cell office:value-type="float" office:value="1330098.487">
            <text:p>1330098.487</text:p>
          </table:table-cell>
          <table:table-cell office:value-type="float" office:value="1023792.688">
            <text:p>1023792.688</text:p>
          </table:table-cell>
          <table:table-cell office:value-type="float" office:value="987548.514">
            <text:p>987548.514</text:p>
          </table:table-cell>
          <table:table-cell office:value-type="float" office:value="906455.9939999999">
            <text:p>906455.9939999999</text:p>
          </table:table-cell>
          <table:table-cell office:value-type="float" office:value="872220.438">
            <text:p>872220.438</text:p>
          </table:table-cell>
          <table:table-cell office:value-type="float" office:value="759678.748">
            <text:p>759678.748</text:p>
          </table:table-cell>
          <table:table-cell office:value-type="float" office:value="613912.603">
            <text:p>613912.603</text:p>
          </table:table-cell>
          <table:table-cell office:value-type="float" office:value="601405.51">
            <text:p>601405.51</text:p>
          </table:table-cell>
          <table:table-cell office:value-type="float" office:value="18800163.631">
            <text:p>18800163.631</text:p>
          </table:table-cell>
          <table:table-cell table:number-columns-repeated="1011"/>
        </table:table-row>
        <table:table-row>
          <table:table-cell/>
          <table:table-cell office:value-type="string">
            <text:p>Total value Proportion(%)</text:p>
          </table:table-cell>
          <table:table-cell office:value-type="float" office:value="20.96295444206392">
            <text:p>20.96295444206392</text:p>
          </table:table-cell>
          <table:table-cell office:value-type="float" office:value="9.230172322216635">
            <text:p>9.230172322216635</text:p>
          </table:table-cell>
          <table:table-cell office:value-type="float" office:value="7.074930373514258">
            <text:p>7.074930373514258</text:p>
          </table:table-cell>
          <table:table-cell office:value-type="float" office:value="5.445658389440005">
            <text:p>5.445658389440005</text:p>
          </table:table-cell>
          <table:table-cell office:value-type="float" office:value="5.252871907836003">
            <text:p>5.252871907836003</text:p>
          </table:table-cell>
          <table:table-cell office:value-type="float" office:value="4.82153247062874">
            <text:p>4.82153247062874</text:p>
          </table:table-cell>
          <table:table-cell office:value-type="float" office:value="4.639430034331067">
            <text:p>4.639430034331067</text:p>
          </table:table-cell>
          <table:table-cell office:value-type="float" office:value="4.040809233954481">
            <text:p>4.040809233954481</text:p>
          </table:table-cell>
          <table:table-cell office:value-type="float" office:value="3.265464147278517">
            <text:p>3.265464147278517</text:p>
          </table:table-cell>
          <table:table-cell office:value-type="float" office:value="3.198937635884878">
            <text:p>3.198937635884878</text:p>
          </table:table-cell>
          <table:table-cell office:value-type="float" office:value="100">
            <text:p>100</text:p>
          </table:table-cell>
          <table:table-cell table:number-columns-repeated="1011"/>
        </table:table-row>
        <table:table-row>
          <table:table-cell office:value-type="string">
            <text:p>Source: Customs Administration, Ministry of Fina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24-01-16T09:58:01+08:00</meta:creation-date>
    <dc:date>2024-01-16T09:58:01+08:00</dc:date>
    <dc:title>Untitled Spreadsheet</dc:title>
    <dc:description/>
    <dc:subject/>
    <meta:keyword/>
    <meta:user-defined meta:name="Company"/>
    <meta:user-defined meta:name="category"/>
  </office:meta>
</office:document-meta>
</file>