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igFarmandFarmedHogQuantity">
        <office:forms/>
        <table:table-column table:number-columns-repeated="1024"/>
        <table:table-row>
          <table:table-cell office:value-type="string">
            <text:p>Husbandry production and trade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Pig farm quantity</text:p>
          </table:table-cell>
          <table:table-cell office:value-type="string">
            <text:p>Farmed hog quantity</text:p>
          </table:table-cell>
          <table:table-cell table:number-columns-repeated="1019"/>
        </table:table-row>
        <table:table-row>
          <table:table-cell/>
          <table:table-cell/>
          <table:table-cell/>
          <table:table-cell office:value-type="string">
            <text:p>Quantity</text:p>
          </table:table-cell>
          <table:table-cell office:value-type="string">
            <text:p>10,000 heads</text:p>
          </table:table-cell>
          <table:table-cell table:number-columns-repeated="1019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540583">
            <text:p>540583</text:p>
          </table:table-cell>
          <table:table-cell office:value-type="float" office:value="307.8546">
            <text:p>307.8546</text:p>
          </table:table-cell>
          <table:table-cell table:number-columns-repeated="1019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519651">
            <text:p>519651</text:p>
          </table:table-cell>
          <table:table-cell office:value-type="float" office:value="383.1293">
            <text:p>383.1293</text:p>
          </table:table-cell>
          <table:table-cell table:number-columns-repeated="1019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444020">
            <text:p>444020</text:p>
          </table:table-cell>
          <table:table-cell office:value-type="float" office:value="363.7925">
            <text:p>363.7925</text:p>
          </table:table-cell>
          <table:table-cell table:number-columns-repeated="1019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344832">
            <text:p>344832</text:p>
          </table:table-cell>
          <table:table-cell office:value-type="float" office:value="280.8583">
            <text:p>280.8583</text:p>
          </table:table-cell>
          <table:table-cell table:number-columns-repeated="1019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345153">
            <text:p>345153</text:p>
          </table:table-cell>
          <table:table-cell office:value-type="float" office:value="331.4728">
            <text:p>331.4728</text:p>
          </table:table-cell>
          <table:table-cell table:number-columns-repeated="1019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329596">
            <text:p>329596</text:p>
          </table:table-cell>
          <table:table-cell office:value-type="float" office:value="367.6382">
            <text:p>367.6382</text:p>
          </table:table-cell>
          <table:table-cell table:number-columns-repeated="1019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293121">
            <text:p>293121</text:p>
          </table:table-cell>
          <table:table-cell office:value-type="float" office:value="376.0475">
            <text:p>376.0475</text:p>
          </table:table-cell>
          <table:table-cell table:number-columns-repeated="1019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260669">
            <text:p>260669</text:p>
          </table:table-cell>
          <table:table-cell office:value-type="float" office:value="432.2165">
            <text:p>432.2165</text:p>
          </table:table-cell>
          <table:table-cell table:number-columns-repeated="1019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226525">
            <text:p>226525</text:p>
          </table:table-cell>
          <table:table-cell office:value-type="float" office:value="541.7705999999999">
            <text:p>541.7705999999999</text:p>
          </table:table-cell>
          <table:table-cell table:number-columns-repeated="1019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175178">
            <text:p>175178</text:p>
          </table:table-cell>
          <table:table-cell office:value-type="float" office:value="482.0201">
            <text:p>482.0201</text:p>
          </table:table-cell>
          <table:table-cell table:number-columns-repeated="1019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140452">
            <text:p>140452</text:p>
          </table:table-cell>
          <table:table-cell office:value-type="float" office:value="482.5862">
            <text:p>482.5862</text:p>
          </table:table-cell>
          <table:table-cell table:number-columns-repeated="1019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116581">
            <text:p>116581</text:p>
          </table:table-cell>
          <table:table-cell office:value-type="float" office:value="518.2487">
            <text:p>518.2487</text:p>
          </table:table-cell>
          <table:table-cell table:number-columns-repeated="1019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109034">
            <text:p>109034</text:p>
          </table:table-cell>
          <table:table-cell office:value-type="float" office:value="588.8198">
            <text:p>588.8198</text:p>
          </table:table-cell>
          <table:table-cell table:number-columns-repeated="1019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94791">
            <text:p>94791</text:p>
          </table:table-cell>
          <table:table-cell office:value-type="float" office:value="656.9313">
            <text:p>656.9313</text:p>
          </table:table-cell>
          <table:table-cell table:number-columns-repeated="1019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3709">
            <text:p>83709</text:p>
          </table:table-cell>
          <table:table-cell office:value-type="float" office:value="667.3982999999999">
            <text:p>667.3982999999999</text:p>
          </table:table-cell>
          <table:table-cell table:number-columns-repeated="1019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72393">
            <text:p>72393</text:p>
          </table:table-cell>
          <table:table-cell office:value-type="float" office:value="705.7098999999999">
            <text:p>705.7098999999999</text:p>
          </table:table-cell>
          <table:table-cell table:number-columns-repeated="1019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63229">
            <text:p>63229</text:p>
          </table:table-cell>
          <table:table-cell office:value-type="float" office:value="712.9034">
            <text:p>712.9034</text:p>
          </table:table-cell>
          <table:table-cell table:number-columns-repeated="1019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55574">
            <text:p>55574</text:p>
          </table:table-cell>
          <table:table-cell office:value-type="float" office:value="695.4322">
            <text:p>695.4322</text:p>
          </table:table-cell>
          <table:table-cell table:number-columns-repeated="1019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53022">
            <text:p>53022</text:p>
          </table:table-cell>
          <table:table-cell office:value-type="float" office:value="778.3276">
            <text:p>778.3276</text:p>
          </table:table-cell>
          <table:table-cell table:number-columns-repeated="1019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7221">
            <text:p>47221</text:p>
          </table:table-cell>
          <table:table-cell office:value-type="float" office:value="856.525">
            <text:p>856.525</text:p>
          </table:table-cell>
          <table:table-cell table:number-columns-repeated="1019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39662">
            <text:p>39662</text:p>
          </table:table-cell>
          <table:table-cell office:value-type="float" office:value="1008.9137">
            <text:p>1008.9137</text:p>
          </table:table-cell>
          <table:table-cell table:number-columns-repeated="1019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33247">
            <text:p>33247</text:p>
          </table:table-cell>
          <table:table-cell office:value-type="float" office:value="975.446">
            <text:p>975.446</text:p>
          </table:table-cell>
          <table:table-cell table:number-columns-repeated="1019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29771">
            <text:p>29771</text:p>
          </table:table-cell>
          <table:table-cell office:value-type="float" office:value="984.492">
            <text:p>984.492</text:p>
          </table:table-cell>
          <table:table-cell table:number-columns-repeated="1019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27324">
            <text:p>27324</text:p>
          </table:table-cell>
          <table:table-cell office:value-type="float" office:value="1006.5552">
            <text:p>1006.5552</text:p>
          </table:table-cell>
          <table:table-cell table:number-columns-repeated="1019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26153">
            <text:p>26153</text:p>
          </table:table-cell>
          <table:table-cell office:value-type="float" office:value="1050.8502">
            <text:p>1050.8502</text:p>
          </table:table-cell>
          <table:table-cell table:number-columns-repeated="1019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25357">
            <text:p>25357</text:p>
          </table:table-cell>
          <table:table-cell office:value-type="float" office:value="1069.8366">
            <text:p>1069.8366</text:p>
          </table:table-cell>
          <table:table-cell table:number-columns-repeated="1019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20454">
            <text:p>20454</text:p>
          </table:table-cell>
          <table:table-cell office:value-type="float" office:value="796.6887">
            <text:p>796.6887</text:p>
          </table:table-cell>
          <table:table-cell table:number-columns-repeated="1019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17072">
            <text:p>17072</text:p>
          </table:table-cell>
          <table:table-cell office:value-type="float" office:value="653.8596">
            <text:p>653.8596</text:p>
          </table:table-cell>
          <table:table-cell table:number-columns-repeated="1019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16016">
            <text:p>16016</text:p>
          </table:table-cell>
          <table:table-cell office:value-type="float" office:value="724.3194">
            <text:p>724.3194</text:p>
          </table:table-cell>
          <table:table-cell table:number-columns-repeated="1019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15629">
            <text:p>15629</text:p>
          </table:table-cell>
          <table:table-cell office:value-type="float" office:value="749.4954">
            <text:p>749.4954</text:p>
          </table:table-cell>
          <table:table-cell table:number-columns-repeated="1019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13753">
            <text:p>13753</text:p>
          </table:table-cell>
          <table:table-cell office:value-type="float" office:value="716.4605">
            <text:p>716.4605</text:p>
          </table:table-cell>
          <table:table-cell table:number-columns-repeated="1019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13054">
            <text:p>13054</text:p>
          </table:table-cell>
          <table:table-cell office:value-type="float" office:value="679.3941">
            <text:p>679.3941</text:p>
          </table:table-cell>
          <table:table-cell table:number-columns-repeated="1019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13154">
            <text:p>13154</text:p>
          </table:table-cell>
          <table:table-cell office:value-type="float" office:value="677.8799">
            <text:p>677.8799</text:p>
          </table:table-cell>
          <table:table-cell table:number-columns-repeated="1019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13360">
            <text:p>13360</text:p>
          </table:table-cell>
          <table:table-cell office:value-type="float" office:value="681.897">
            <text:p>681.897</text:p>
          </table:table-cell>
          <table:table-cell table:number-columns-repeated="1019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12963">
            <text:p>12963</text:p>
          </table:table-cell>
          <table:table-cell office:value-type="float" office:value="719.4768">
            <text:p>719.4768</text:p>
          </table:table-cell>
          <table:table-cell table:number-columns-repeated="1019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12671">
            <text:p>12671</text:p>
          </table:table-cell>
          <table:table-cell office:value-type="float" office:value="709.1822">
            <text:p>709.1822</text:p>
          </table:table-cell>
          <table:table-cell table:number-columns-repeated="1019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11884">
            <text:p>11884</text:p>
          </table:table-cell>
          <table:table-cell office:value-type="float" office:value="664.0047">
            <text:p>664.0047</text:p>
          </table:table-cell>
          <table:table-cell table:number-columns-repeated="1019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11129">
            <text:p>11129</text:p>
          </table:table-cell>
          <table:table-cell office:value-type="float" office:value="644.3311">
            <text:p>644.3311</text:p>
          </table:table-cell>
          <table:table-cell table:number-columns-repeated="1019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10539">
            <text:p>10539</text:p>
          </table:table-cell>
          <table:table-cell office:value-type="float" office:value="614.595">
            <text:p>614.595</text:p>
          </table:table-cell>
          <table:table-cell table:number-columns-repeated="1019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10076">
            <text:p>10076</text:p>
          </table:table-cell>
          <table:table-cell office:value-type="float" office:value="618.5952">
            <text:p>618.5952</text:p>
          </table:table-cell>
          <table:table-cell table:number-columns-repeated="1019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9733">
            <text:p>9733</text:p>
          </table:table-cell>
          <table:table-cell office:value-type="float" office:value="626.5546000000001">
            <text:p>626.5546000000001</text:p>
          </table:table-cell>
          <table:table-cell table:number-columns-repeated="1019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9273">
            <text:p>9273</text:p>
          </table:table-cell>
          <table:table-cell office:value-type="float" office:value="600.4717000000001">
            <text:p>600.4717000000001</text:p>
          </table:table-cell>
          <table:table-cell table:number-columns-repeated="1019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8557">
            <text:p>8557</text:p>
          </table:table-cell>
          <table:table-cell office:value-type="float" office:value="580.6237">
            <text:p>580.6237</text:p>
          </table:table-cell>
          <table:table-cell table:number-columns-repeated="1019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8137">
            <text:p>8137</text:p>
          </table:table-cell>
          <table:table-cell office:value-type="float" office:value="554.501">
            <text:p>554.501</text:p>
          </table:table-cell>
          <table:table-cell table:number-columns-repeated="1019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846">
            <text:p>7846</text:p>
          </table:table-cell>
          <table:table-cell office:value-type="float" office:value="549.6215999999999">
            <text:p>549.6215999999999</text:p>
          </table:table-cell>
          <table:table-cell table:number-columns-repeated="1019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609">
            <text:p>7609</text:p>
          </table:table-cell>
          <table:table-cell office:value-type="float" office:value="544.2381">
            <text:p>544.2381</text:p>
          </table:table-cell>
          <table:table-cell table:number-columns-repeated="1019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7407">
            <text:p>7407</text:p>
          </table:table-cell>
          <table:table-cell office:value-type="float" office:value="543.2676">
            <text:p>543.2676</text:p>
          </table:table-cell>
          <table:table-cell table:number-columns-repeated="1019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7241">
            <text:p>7241</text:p>
          </table:table-cell>
          <table:table-cell office:value-type="float" office:value="544.7283">
            <text:p>544.7283</text:p>
          </table:table-cell>
          <table:table-cell table:number-columns-repeated="1019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6759">
            <text:p>6759</text:p>
          </table:table-cell>
          <table:table-cell office:value-type="float" office:value="551.4211">
            <text:p>551.4211</text:p>
          </table:table-cell>
          <table:table-cell table:number-columns-repeated="1019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6497">
            <text:p>6497</text:p>
          </table:table-cell>
          <table:table-cell office:value-type="float" office:value="551.2274">
            <text:p>551.2274</text:p>
          </table:table-cell>
          <table:table-cell table:number-columns-repeated="1019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6308">
            <text:p>6308</text:p>
          </table:table-cell>
          <table:table-cell office:value-type="float" office:value="547.1588">
            <text:p>547.1588</text:p>
          </table:table-cell>
          <table:table-cell table:number-columns-repeated="1019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5991">
            <text:p>5991</text:p>
          </table:table-cell>
          <table:table-cell office:value-type="float" office:value="531.6431">
            <text:p>531.6431</text:p>
          </table:table-cell>
          <table:table-cell table:number-columns-repeated="1019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5804">
            <text:p>5804</text:p>
          </table:table-cell>
          <table:table-cell office:value-type="float" office:value="531.9203">
            <text:p>531.9203</text:p>
          </table:table-cell>
          <table:table-cell table:number-columns-repeated="1019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5664">
            <text:p>5664</text:p>
          </table:table-cell>
          <table:table-cell office:value-type="float" office:value="520.6926999999999">
            <text:p>520.6926999999999</text:p>
          </table:table-cell>
          <table:table-cell table:number-columns-repeated="1019"/>
        </table:table-row>
        <table:table-row>
          <table:table-cell/>
          <table:table-cell office:value-type="string">
            <text:p>2025</text:p>
          </table:table-cell>
          <table:table-cell/>
          <table:table-cell office:value-type="float" office:value="5495">
            <text:p>5495</text:p>
          </table:table-cell>
          <table:table-cell office:value-type="float" office:value="532.9696">
            <text:p>532.9696</text:p>
          </table:table-cell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Note: Number of pig farms includes temporary clearance since 2014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李慧姿</meta:initial-creator>
    <dc:creator>調查統計科李慧姿</dc:creator>
    <meta:creation-date>2016-11-04T14:17:09+08:00</meta:creation-date>
    <dc:date>2016-11-04T14:17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