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HogCarcassInspectionVolumea...">
        <office:forms/>
        <table:table-column table:number-columns-repeated="1024"/>
        <table:table-row>
          <table:table-cell office:value-type="string">
            <text:p>Husbandry production and trade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Pork trading volume in meat market (excluding Penghu County)</text:p>
          </table:table-cell>
          <table:table-cell office:value-type="string">
            <text:p>Hog carcass inspection volume </text:p>
          </table:table-cell>
          <table:table-cell office:value-type="string">
            <text:p>Pork trading price (standard hog, excluding Penghu County)</text:p>
          </table:table-cell>
          <table:table-cell/>
          <table:table-cell table:number-columns-repeated="1017"/>
        </table:table-row>
        <table:table-row>
          <table:table-cell/>
          <table:table-cell/>
          <table:table-cell/>
          <table:table-cell office:value-type="string">
            <text:p>10,000 heads</text:p>
          </table:table-cell>
          <table:table-cell office:value-type="string">
            <text:p>10,000 heads</text:p>
          </table:table-cell>
          <table:table-cell office:value-type="string">
            <text:p>NT$/kg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803.3314">
            <text:p>803.3314</text:p>
          </table:table-cell>
          <table:table-cell office:value-type="string">
            <text:p>…</text:p>
          </table:table-cell>
          <table:table-cell office:value-type="float" office:value="58.06">
            <text:p>58.06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744.9994">
            <text:p>744.9994</text:p>
          </table:table-cell>
          <table:table-cell office:value-type="string">
            <text:p>…</text:p>
          </table:table-cell>
          <table:table-cell office:value-type="float" office:value="36.29">
            <text:p>36.29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713.4961">
            <text:p>713.4961</text:p>
          </table:table-cell>
          <table:table-cell office:value-type="string">
            <text:p>…</text:p>
          </table:table-cell>
          <table:table-cell office:value-type="float" office:value="45.71">
            <text:p>45.71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691.6021">
            <text:p>691.6021</text:p>
          </table:table-cell>
          <table:table-cell office:value-type="string">
            <text:p>…</text:p>
          </table:table-cell>
          <table:table-cell office:value-type="float" office:value="61.99">
            <text:p>61.99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786.1948">
            <text:p>786.1948</text:p>
          </table:table-cell>
          <table:table-cell office:value-type="string">
            <text:p>…</text:p>
          </table:table-cell>
          <table:table-cell office:value-type="float" office:value="46.95">
            <text:p>46.95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840.3146">
            <text:p>840.3146</text:p>
          </table:table-cell>
          <table:table-cell office:value-type="string">
            <text:p>…</text:p>
          </table:table-cell>
          <table:table-cell office:value-type="float" office:value="40.09">
            <text:p>40.09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803.6249">
            <text:p>803.6249</text:p>
          </table:table-cell>
          <table:table-cell office:value-type="string">
            <text:p>…</text:p>
          </table:table-cell>
          <table:table-cell office:value-type="float" office:value="43.68">
            <text:p>43.68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759.1021">
            <text:p>759.1021</text:p>
          </table:table-cell>
          <table:table-cell office:value-type="string">
            <text:p>…</text:p>
          </table:table-cell>
          <table:table-cell office:value-type="float" office:value="53.4">
            <text:p>53.4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750.9838999999999">
            <text:p>750.9838999999999</text:p>
          </table:table-cell>
          <table:table-cell office:value-type="float" office:value="813.3622">
            <text:p>813.3622</text:p>
          </table:table-cell>
          <table:table-cell office:value-type="float" office:value="59.44">
            <text:p>59.44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773.8881">
            <text:p>773.8881</text:p>
          </table:table-cell>
          <table:table-cell office:value-type="float" office:value="854.1769">
            <text:p>854.1769</text:p>
          </table:table-cell>
          <table:table-cell office:value-type="float" office:value="53.59">
            <text:p>53.59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786.5465">
            <text:p>786.5465</text:p>
          </table:table-cell>
          <table:table-cell office:value-type="float" office:value="870.3445">
            <text:p>870.3445</text:p>
          </table:table-cell>
          <table:table-cell office:value-type="float" office:value="49.51">
            <text:p>49.51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769.7903">
            <text:p>769.7903</text:p>
          </table:table-cell>
          <table:table-cell office:value-type="float" office:value="876.7746">
            <text:p>876.7746</text:p>
          </table:table-cell>
          <table:table-cell office:value-type="float" office:value="51.73">
            <text:p>51.73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712.9272999999999">
            <text:p>712.9272999999999</text:p>
          </table:table-cell>
          <table:table-cell office:value-type="float" office:value="811.6539">
            <text:p>811.6539</text:p>
          </table:table-cell>
          <table:table-cell office:value-type="float" office:value="65.93000000000001">
            <text:p>65.93000000000001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719.677">
            <text:p>719.677</text:p>
          </table:table-cell>
          <table:table-cell office:value-type="float" office:value="815.1069">
            <text:p>815.1069</text:p>
          </table:table-cell>
          <table:table-cell office:value-type="float" office:value="63.69">
            <text:p>63.69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708.7884">
            <text:p>708.7884</text:p>
          </table:table-cell>
          <table:table-cell office:value-type="float" office:value="802.3223">
            <text:p>802.3223</text:p>
          </table:table-cell>
          <table:table-cell office:value-type="float" office:value="69.26000000000001">
            <text:p>69.26000000000001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721.4635">
            <text:p>721.4635</text:p>
          </table:table-cell>
          <table:table-cell office:value-type="float" office:value="823.9074000000001">
            <text:p>823.9074000000001</text:p>
          </table:table-cell>
          <table:table-cell office:value-type="float" office:value="71.97">
            <text:p>71.97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752.4208">
            <text:p>752.4208</text:p>
          </table:table-cell>
          <table:table-cell office:value-type="float" office:value="868.8711">
            <text:p>868.8711</text:p>
          </table:table-cell>
          <table:table-cell office:value-type="float" office:value="63.09">
            <text:p>63.09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745.2844">
            <text:p>745.2844</text:p>
          </table:table-cell>
          <table:table-cell office:value-type="float" office:value="857.5341">
            <text:p>857.5341</text:p>
          </table:table-cell>
          <table:table-cell office:value-type="float" office:value="64.5">
            <text:p>64.5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687.2226000000001">
            <text:p>687.2226000000001</text:p>
          </table:table-cell>
          <table:table-cell office:value-type="float" office:value="792.4686">
            <text:p>792.4686</text:p>
          </table:table-cell>
          <table:table-cell office:value-type="float" office:value="78.09">
            <text:p>78.09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704.0014">
            <text:p>704.0014</text:p>
          </table:table-cell>
          <table:table-cell office:value-type="float" office:value="818.3552">
            <text:p>818.3552</text:p>
          </table:table-cell>
          <table:table-cell office:value-type="float" office:value="71.44">
            <text:p>71.44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700.7596">
            <text:p>700.7596</text:p>
          </table:table-cell>
          <table:table-cell office:value-type="float" office:value="813.5226">
            <text:p>813.5226</text:p>
          </table:table-cell>
          <table:table-cell office:value-type="float" office:value="71.58">
            <text:p>71.58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678.399">
            <text:p>678.399</text:p>
          </table:table-cell>
          <table:table-cell office:value-type="float" office:value="793.9138">
            <text:p>793.9138</text:p>
          </table:table-cell>
          <table:table-cell office:value-type="float" office:value="77.19">
            <text:p>77.19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684.837">
            <text:p>684.837</text:p>
          </table:table-cell>
          <table:table-cell office:value-type="float" office:value="806.6722">
            <text:p>806.6722</text:p>
          </table:table-cell>
          <table:table-cell office:value-type="float" office:value="70.38">
            <text:p>70.38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673.0812">
            <text:p>673.0812</text:p>
          </table:table-cell>
          <table:table-cell office:value-type="float" office:value="797.5271">
            <text:p>797.5271</text:p>
          </table:table-cell>
          <table:table-cell office:value-type="float" office:value="71.81">
            <text:p>71.81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692.7336">
            <text:p>692.7336</text:p>
          </table:table-cell>
          <table:table-cell office:value-type="float" office:value="818.1327">
            <text:p>818.1327</text:p>
          </table:table-cell>
          <table:table-cell office:value-type="float" office:value="70.29000000000001">
            <text:p>70.29000000000001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674.0298">
            <text:p>674.0298</text:p>
          </table:table-cell>
          <table:table-cell office:value-type="float" office:value="803.4049">
            <text:p>803.4049</text:p>
          </table:table-cell>
          <table:table-cell office:value-type="float" office:value="77.25">
            <text:p>77.25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660.678">
            <text:p>660.678</text:p>
          </table:table-cell>
          <table:table-cell office:value-type="float" office:value="784.4648">
            <text:p>784.4648</text:p>
          </table:table-cell>
          <table:table-cell office:value-type="float" office:value="82.06999999999999">
            <text:p>82.06999999999999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23</text:p>
          </table:table-cell>
          <table:table-cell/>
          <table:table-cell office:value-type="float" office:value="623.5199">
            <text:p>623.5199</text:p>
          </table:table-cell>
          <table:table-cell office:value-type="float" office:value="748.1839">
            <text:p>748.1839</text:p>
          </table:table-cell>
          <table:table-cell office:value-type="float" office:value="90.33">
            <text:p>90.33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24</text:p>
          </table:table-cell>
          <table:table-cell/>
          <table:table-cell office:value-type="float" office:value="621.6049">
            <text:p>621.6049</text:p>
          </table:table-cell>
          <table:table-cell office:value-type="float" office:value="743.7465999999999">
            <text:p>743.7465999999999</text:p>
          </table:table-cell>
          <table:table-cell office:value-type="float" office:value="91.52">
            <text:p>91.52</text:p>
          </table:table-cell>
          <table:table-cell/>
          <table:table-cell table:number-columns-repeated="1017"/>
        </table:table-row>
        <table:table-row>
          <table:table-cell/>
          <table:table-cell office:value-type="string">
            <text:p>2025</text:p>
          </table:table-cell>
          <table:table-cell/>
          <table:table-cell office:value-type="float" office:value="583.4496">
            <text:p>583.4496</text:p>
          </table:table-cell>
          <table:table-cell office:value-type="float" office:value="699.3615">
            <text:p>699.3615</text:p>
          </table:table-cell>
          <table:table-cell office:value-type="float" office:value="98.38">
            <text:p>98.38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李慧姿</meta:initial-creator>
    <dc:creator>調查統計科李慧姿</dc:creator>
    <meta:creation-date>2016-11-04T14:17:09+08:00</meta:creation-date>
    <dc:date>2016-11-04T14:17:0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