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omprehensiveSelfSufficienc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Food supply and utilization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 Comprehensive self-sufficiency ratio- measured by calorie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Comprehensive self-sufficiency ratio- measured by calorie</text:p>
          </table:table-cell>
          <table:table-cell table:number-columns-repeated="1020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float" office:value="55.6024516596">
            <text:p>55.6024516596</text:p>
          </table:table-cell>
          <table:table-cell table:number-columns-repeated="1020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float" office:value="56.1011896162">
            <text:p>56.1011896162</text:p>
          </table:table-cell>
          <table:table-cell table:number-columns-repeated="1020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float" office:value="47.707939498">
            <text:p>47.707939498</text:p>
          </table:table-cell>
          <table:table-cell table:number-columns-repeated="1020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float" office:value="45.7710768706">
            <text:p>45.7710768706</text:p>
          </table:table-cell>
          <table:table-cell table:number-columns-repeated="1020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float" office:value="46.5834440527">
            <text:p>46.5834440527</text:p>
          </table:table-cell>
          <table:table-cell table:number-columns-repeated="1020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float" office:value="45.4089166798">
            <text:p>45.4089166798</text:p>
          </table:table-cell>
          <table:table-cell table:number-columns-repeated="1020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float" office:value="43.1445347893">
            <text:p>43.1445347893</text:p>
          </table:table-cell>
          <table:table-cell table:number-columns-repeated="1020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float" office:value="41.2407342462">
            <text:p>41.2407342462</text:p>
          </table:table-cell>
          <table:table-cell table:number-columns-repeated="1020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float" office:value="39.2159248998">
            <text:p>39.2159248998</text:p>
          </table:table-cell>
          <table:table-cell table:number-columns-repeated="1020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float" office:value="39.9405590111">
            <text:p>39.9405590111</text:p>
          </table:table-cell>
          <table:table-cell table:number-columns-repeated="1020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float" office:value="38.4934218511">
            <text:p>38.4934218511</text:p>
          </table:table-cell>
          <table:table-cell table:number-columns-repeated="1020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float" office:value="37.3377355233">
            <text:p>37.3377355233</text:p>
          </table:table-cell>
          <table:table-cell table:number-columns-repeated="1020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37.2427280967">
            <text:p>37.2427280967</text:p>
          </table:table-cell>
          <table:table-cell table:number-columns-repeated="1020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37.1086063715">
            <text:p>37.1086063715</text:p>
          </table:table-cell>
          <table:table-cell table:number-columns-repeated="1020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36.6928693108">
            <text:p>36.6928693108</text:p>
          </table:table-cell>
          <table:table-cell table:number-columns-repeated="1020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35.7601014474">
            <text:p>35.7601014474</text:p>
          </table:table-cell>
          <table:table-cell table:number-columns-repeated="1020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35.4383762253">
            <text:p>35.4383762253</text:p>
          </table:table-cell>
          <table:table-cell table:number-columns-repeated="1020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34.6074267043">
            <text:p>34.6074267043</text:p>
          </table:table-cell>
          <table:table-cell table:number-columns-repeated="1020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35.5880595143">
            <text:p>35.5880595143</text:p>
          </table:table-cell>
          <table:table-cell table:number-columns-repeated="1020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34.0646412547">
            <text:p>34.0646412547</text:p>
          </table:table-cell>
          <table:table-cell table:number-columns-repeated="1020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32.0543760206">
            <text:p>32.0543760206</text:p>
          </table:table-cell>
          <table:table-cell table:number-columns-repeated="1020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30.1901288976">
            <text:p>30.1901288976</text:p>
          </table:table-cell>
          <table:table-cell table:number-columns-repeated="1020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32.1251779254">
            <text:p>32.1251779254</text:p>
          </table:table-cell>
          <table:table-cell table:number-columns-repeated="1020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30.3501832371">
            <text:p>30.3501832371</text:p>
          </table:table-cell>
          <table:table-cell table:number-columns-repeated="1020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32.2202545635">
            <text:p>32.2202545635</text:p>
          </table:table-cell>
          <table:table-cell table:number-columns-repeated="1020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31.8469333207">
            <text:p>31.8469333207</text:p>
          </table:table-cell>
          <table:table-cell table:number-columns-repeated="1020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31.4392069242">
            <text:p>31.4392069242</text:p>
          </table:table-cell>
          <table:table-cell table:number-columns-repeated="1020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34.0279264757">
            <text:p>34.0279264757</text:p>
          </table:table-cell>
          <table:table-cell table:number-columns-repeated="1020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32.8371361729">
            <text:p>32.8371361729</text:p>
          </table:table-cell>
          <table:table-cell table:number-columns-repeated="1020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33.045132748">
            <text:p>33.045132748</text:p>
          </table:table-cell>
          <table:table-cell table:number-columns-repeated="1020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34.1914967775">
            <text:p>34.1914967775</text:p>
          </table:table-cell>
          <table:table-cell table:number-columns-repeated="1020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31.5297647275">
            <text:p>31.5297647275</text:p>
          </table:table-cell>
          <table:table-cell table:number-columns-repeated="1020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31.1410285055">
            <text:p>31.1410285055</text:p>
          </table:table-cell>
          <table:table-cell table:number-columns-repeated="1020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32.4450158377">
            <text:p>32.4450158377</text:p>
          </table:table-cell>
          <table:table-cell table:number-columns-repeated="1020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34.6770352286">
            <text:p>34.6770352286</text:p>
          </table:table-cell>
          <table:table-cell table:number-columns-repeated="1020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32.2435332452">
            <text:p>32.2435332452</text:p>
          </table:table-cell>
          <table:table-cell table:number-columns-repeated="1020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31.8278161192">
            <text:p>31.8278161192</text:p>
          </table:table-cell>
          <table:table-cell table:number-columns-repeated="1020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31.4105851115">
            <text:p>31.4105851115</text:p>
          </table:table-cell>
          <table:table-cell table:number-columns-repeated="1020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30.7950074274">
            <text:p>30.7950074274</text:p>
          </table:table-cell>
          <table:table-cell table:number-columns-repeated="1020"/>
        </table:table-row>
        <table:table-row>
          <table:table-cell/>
          <table:table-cell office:value-type="string">
            <text:p>2023</text:p>
          </table:table-cell>
          <table:table-cell/>
          <table:table-cell office:value-type="float" office:value="30.3123524386">
            <text:p>30.3123524386</text:p>
          </table:table-cell>
          <table:table-cell table:number-columns-repeated="1020"/>
        </table:table-row>
        <table:table-row>
          <table:table-cell/>
          <table:table-cell office:value-type="string">
            <text:p>2024</text:p>
          </table:table-cell>
          <table:table-cell/>
          <table:table-cell office:value-type="float" office:value="30.742140263">
            <text:p>30.742140263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Source: Ministry of Agriculture.</text:p>
          </table:table-cell>
          <table:table-cell table:number-columns-repeated="1023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0:56:51+08:00</meta:creation-date>
    <dc:date>2017-11-07T10:56:51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