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mprehensiveSelfSufficienc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ood supply and utilization</text:p>
          </table:table-cell>
          <table:table-cell/>
          <table:table-cell/>
          <table:table-cell/>
          <table:table-cell table:number-columns-repeated="1020"/>
        </table:table-row>
        <table:table-row>
          <table:table-cell table:number-columns-repeated="3"/>
          <table:table-cell office:value-type="string">
            <text:p>2. Comprehensive self-sufficiency ratio - measured by price</text:p>
          </table:table-cell>
          <table:table-cell table:number-columns-repeated="102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Comprehensive self-sufficiency ratio - measured by price</text:p>
          </table:table-cell>
          <table:table-cell table:number-columns-repeated="1020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89.9680462343">
            <text:p>89.9680462343</text:p>
          </table:table-cell>
          <table:table-cell table:number-columns-repeated="1020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87.9826638193">
            <text:p>87.9826638193</text:p>
          </table:table-cell>
          <table:table-cell table:number-columns-repeated="1020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86.4908022211">
            <text:p>86.4908022211</text:p>
          </table:table-cell>
          <table:table-cell table:number-columns-repeated="1020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88.8601879797">
            <text:p>88.8601879797</text:p>
          </table:table-cell>
          <table:table-cell table:number-columns-repeated="1020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89.65294784779999">
            <text:p>89.65294784779999</text:p>
          </table:table-cell>
          <table:table-cell table:number-columns-repeated="1020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89.0698355553">
            <text:p>89.0698355553</text:p>
          </table:table-cell>
          <table:table-cell table:number-columns-repeated="1020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88.22062549349999">
            <text:p>88.22062549349999</text:p>
          </table:table-cell>
          <table:table-cell table:number-columns-repeated="1020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88.76001954180001">
            <text:p>88.76001954180001</text:p>
          </table:table-cell>
          <table:table-cell table:number-columns-repeated="1020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83.7989157298">
            <text:p>83.7989157298</text:p>
          </table:table-cell>
          <table:table-cell table:number-columns-repeated="1020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83.7520840315">
            <text:p>83.7520840315</text:p>
          </table:table-cell>
          <table:table-cell table:number-columns-repeated="1020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82.5610706547">
            <text:p>82.5610706547</text:p>
          </table:table-cell>
          <table:table-cell table:number-columns-repeated="1020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84.8879192425">
            <text:p>84.8879192425</text:p>
          </table:table-cell>
          <table:table-cell table:number-columns-repeated="1020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2.98388696329999">
            <text:p>82.98388696329999</text:p>
          </table:table-cell>
          <table:table-cell table:number-columns-repeated="1020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79.6433631283">
            <text:p>79.6433631283</text:p>
          </table:table-cell>
          <table:table-cell table:number-columns-repeated="1020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79.243236778">
            <text:p>79.243236778</text:p>
          </table:table-cell>
          <table:table-cell table:number-columns-repeated="1020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77.7856681879">
            <text:p>77.7856681879</text:p>
          </table:table-cell>
          <table:table-cell table:number-columns-repeated="1020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79.7094792485">
            <text:p>79.7094792485</text:p>
          </table:table-cell>
          <table:table-cell table:number-columns-repeated="1020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81.911972232">
            <text:p>81.911972232</text:p>
          </table:table-cell>
          <table:table-cell table:number-columns-repeated="1020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81.415490596">
            <text:p>81.415490596</text:p>
          </table:table-cell>
          <table:table-cell table:number-columns-repeated="1020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77.812627522">
            <text:p>77.812627522</text:p>
          </table:table-cell>
          <table:table-cell table:number-columns-repeated="1020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75.52725293890001">
            <text:p>75.52725293890001</text:p>
          </table:table-cell>
          <table:table-cell table:number-columns-repeated="1020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73.9686806543">
            <text:p>73.9686806543</text:p>
          </table:table-cell>
          <table:table-cell table:number-columns-repeated="1020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74.502549827">
            <text:p>74.502549827</text:p>
          </table:table-cell>
          <table:table-cell table:number-columns-repeated="1020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73.27271612680001">
            <text:p>73.27271612680001</text:p>
          </table:table-cell>
          <table:table-cell table:number-columns-repeated="1020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70.6135986851">
            <text:p>70.6135986851</text:p>
          </table:table-cell>
          <table:table-cell table:number-columns-repeated="1020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68.9010052289">
            <text:p>68.9010052289</text:p>
          </table:table-cell>
          <table:table-cell table:number-columns-repeated="1020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67.9201218084">
            <text:p>67.9201218084</text:p>
          </table:table-cell>
          <table:table-cell table:number-columns-repeated="1020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69.0721473772">
            <text:p>69.0721473772</text:p>
          </table:table-cell>
          <table:table-cell table:number-columns-repeated="1020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67.90046440810001">
            <text:p>67.90046440810001</text:p>
          </table:table-cell>
          <table:table-cell table:number-columns-repeated="1020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67.8489468091">
            <text:p>67.8489468091</text:p>
          </table:table-cell>
          <table:table-cell table:number-columns-repeated="1020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68.32892615119999">
            <text:p>68.32892615119999</text:p>
          </table:table-cell>
          <table:table-cell table:number-columns-repeated="1020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66.5795364877">
            <text:p>66.5795364877</text:p>
          </table:table-cell>
          <table:table-cell table:number-columns-repeated="1020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65.4486452746">
            <text:p>65.4486452746</text:p>
          </table:table-cell>
          <table:table-cell table:number-columns-repeated="1020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66.97693396299999">
            <text:p>66.97693396299999</text:p>
          </table:table-cell>
          <table:table-cell table:number-columns-repeated="1020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67.4147946599">
            <text:p>67.4147946599</text:p>
          </table:table-cell>
          <table:table-cell table:number-columns-repeated="1020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65.2544211796">
            <text:p>65.2544211796</text:p>
          </table:table-cell>
          <table:table-cell table:number-columns-repeated="1020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63.368962122">
            <text:p>63.368962122</text:p>
          </table:table-cell>
          <table:table-cell table:number-columns-repeated="1020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63.77468879451968">
            <text:p>63.77468879451968</text:p>
          </table:table-cell>
          <table:table-cell table:number-columns-repeated="1020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58.62239951118398">
            <text:p>58.62239951118398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Source: Ministry of Agriculture.</text:p>
          </table:table-cell>
          <table:table-cell table:number-columns-repeated="1023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0:56:51+08:00</meta:creation-date>
    <dc:date>2017-11-07T10:56:51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