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prehensiveSelfSufficienc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 Comprehensive self-sufficiency ratio - measured by price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Comprehensive self-sufficiency ratio - measured by price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9.9680462343">
            <text:p>89.9680462343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7.9826638193">
            <text:p>87.9826638193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86.4908022211">
            <text:p>86.4908022211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88.8601879797">
            <text:p>88.8601879797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89.65294784779999">
            <text:p>89.65294784779999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89.0698355553">
            <text:p>89.0698355553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88.22062549349999">
            <text:p>88.22062549349999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88.76001954180001">
            <text:p>88.76001954180001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83.7989157298">
            <text:p>83.7989157298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83.7520840315">
            <text:p>83.7520840315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82.5610706547">
            <text:p>82.5610706547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4.8879192425">
            <text:p>84.8879192425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2.98388696329999">
            <text:p>82.98388696329999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79.6433631283">
            <text:p>79.6433631283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79.2342255259">
            <text:p>79.2342255259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77.7856681879">
            <text:p>77.7856681879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79.709478328">
            <text:p>79.709478328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1.9119698722">
            <text:p>81.9119698722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1.4154931227">
            <text:p>81.4154931227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7.8126263374">
            <text:p>77.8126263374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5.52725293890001">
            <text:p>75.52725293890001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73.9686806543">
            <text:p>73.9686806543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74.502549827">
            <text:p>74.502549827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73.27271612680001">
            <text:p>73.27271612680001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70.6135986851">
            <text:p>70.6135986851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68.99639355719999">
            <text:p>68.99639355719999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68.0290893562">
            <text:p>68.0290893562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69.14048944220001">
            <text:p>69.14048944220001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68.0023096549">
            <text:p>68.0023096549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67.96753451639999">
            <text:p>67.96753451639999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68.4271635823">
            <text:p>68.4271635823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66.7107539098">
            <text:p>66.7107539098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65.5654184424">
            <text:p>65.5654184424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67.07710152440001">
            <text:p>67.07710152440001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67.5116976305">
            <text:p>67.5116976305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65.3606781121">
            <text:p>65.3606781121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63.4819154208">
            <text:p>63.4819154208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63.8841918811">
            <text:p>63.8841918811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58.6739141405">
            <text:p>58.6739141405</text:p>
          </table:table-cell>
          <table:table-cell table:number-columns-repeated="1020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58.1952708482">
            <text:p>58.1952708482</text:p>
          </table:table-cell>
          <table:table-cell table:number-columns-repeated="1020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60.1567636618">
            <text:p>60.156763661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