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erCapitaFoodSupplyPerYear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indexes_Food supply and utiliz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3. Per capita food supply per ye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Year</text:p>
          </table:table-cell>
          <table:table-cell/>
          <table:table-cell/>
          <table:table-cell office:value-type="string">
            <text:p>Rice</text:p>
          </table:table-cell>
          <table:table-cell office:value-type="string">
            <text:p>Wheat</text:p>
          </table:table-cell>
          <table:table-cell office:value-type="string">
            <text:p>Vegetable</text:p>
          </table:table-cell>
          <table:table-cell office:value-type="string">
            <text:p>Fruit</text:p>
          </table:table-cell>
          <table:table-cell office:value-type="string">
            <text:p>Meat</text:p>
          </table:table-cell>
          <table:table-cell office:value-type="string">
            <text:p>Fish and sea food</text:p>
          </table:table-cell>
          <table:table-cell office:value-type="string">
            <text:p>Milk</text:p>
          </table:table-cell>
          <table:table-cell table:number-columns-repeated="1014"/>
        </table:table-row>
        <table:table-row>
          <table:table-cell/>
          <table:table-cell office:value-type="string">
            <text:p>1984</text:p>
          </table:table-cell>
          <table:table-cell/>
          <table:table-cell office:value-type="float" office:value="84.3950890511">
            <text:p>84.3950890511</text:p>
          </table:table-cell>
          <table:table-cell office:value-type="float" office:value="23.2460857268">
            <text:p>23.2460857268</text:p>
          </table:table-cell>
          <table:table-cell office:value-type="float" office:value="109.6209582877">
            <text:p>109.6209582877</text:p>
          </table:table-cell>
          <table:table-cell office:value-type="float" office:value="105.8347323982">
            <text:p>105.8347323982</text:p>
          </table:table-cell>
          <table:table-cell office:value-type="float" office:value="52.7599965912">
            <text:p>52.7599965912</text:p>
          </table:table-cell>
          <table:table-cell office:value-type="float" office:value="35.5576393976">
            <text:p>35.5576393976</text:p>
          </table:table-cell>
          <table:table-cell office:value-type="float" office:value="30.1382789181">
            <text:p>30.1382789181</text:p>
          </table:table-cell>
          <table:table-cell table:number-columns-repeated="1014"/>
        </table:table-row>
        <table:table-row>
          <table:table-cell/>
          <table:table-cell office:value-type="string">
            <text:p>1985</text:p>
          </table:table-cell>
          <table:table-cell/>
          <table:table-cell office:value-type="float" office:value="80.1836337189">
            <text:p>80.1836337189</text:p>
          </table:table-cell>
          <table:table-cell office:value-type="float" office:value="24.9367017011">
            <text:p>24.9367017011</text:p>
          </table:table-cell>
          <table:table-cell office:value-type="float" office:value="103.4247677445">
            <text:p>103.4247677445</text:p>
          </table:table-cell>
          <table:table-cell office:value-type="float" office:value="111.4951579237">
            <text:p>111.4951579237</text:p>
          </table:table-cell>
          <table:table-cell office:value-type="float" office:value="55.7513991301">
            <text:p>55.7513991301</text:p>
          </table:table-cell>
          <table:table-cell office:value-type="float" office:value="35.1273874549">
            <text:p>35.1273874549</text:p>
          </table:table-cell>
          <table:table-cell office:value-type="float" office:value="32.362009488">
            <text:p>32.362009488</text:p>
          </table:table-cell>
          <table:table-cell table:number-columns-repeated="1014"/>
        </table:table-row>
        <table:table-row>
          <table:table-cell/>
          <table:table-cell office:value-type="string">
            <text:p>1986</text:p>
          </table:table-cell>
          <table:table-cell/>
          <table:table-cell office:value-type="float" office:value="76.4625867861">
            <text:p>76.4625867861</text:p>
          </table:table-cell>
          <table:table-cell office:value-type="float" office:value="27.4766301698">
            <text:p>27.4766301698</text:p>
          </table:table-cell>
          <table:table-cell office:value-type="float" office:value="93.1360807409">
            <text:p>93.1360807409</text:p>
          </table:table-cell>
          <table:table-cell office:value-type="float" office:value="105.1305743258">
            <text:p>105.1305743258</text:p>
          </table:table-cell>
          <table:table-cell office:value-type="float" office:value="56.4651633378">
            <text:p>56.4651633378</text:p>
          </table:table-cell>
          <table:table-cell office:value-type="float" office:value="35.6390637441">
            <text:p>35.6390637441</text:p>
          </table:table-cell>
          <table:table-cell office:value-type="float" office:value="35.5061914624">
            <text:p>35.5061914624</text:p>
          </table:table-cell>
          <table:table-cell table:number-columns-repeated="1014"/>
        </table:table-row>
        <table:table-row>
          <table:table-cell/>
          <table:table-cell office:value-type="string">
            <text:p>1987</text:p>
          </table:table-cell>
          <table:table-cell/>
          <table:table-cell office:value-type="float" office:value="73.3310003535">
            <text:p>73.3310003535</text:p>
          </table:table-cell>
          <table:table-cell office:value-type="float" office:value="29.0270220725">
            <text:p>29.0270220725</text:p>
          </table:table-cell>
          <table:table-cell office:value-type="float" office:value="102.9304150445">
            <text:p>102.9304150445</text:p>
          </table:table-cell>
          <table:table-cell office:value-type="float" office:value="126.2991377205">
            <text:p>126.2991377205</text:p>
          </table:table-cell>
          <table:table-cell office:value-type="float" office:value="58.8909849005">
            <text:p>58.8909849005</text:p>
          </table:table-cell>
          <table:table-cell office:value-type="float" office:value="42.2724899815">
            <text:p>42.2724899815</text:p>
          </table:table-cell>
          <table:table-cell office:value-type="float" office:value="34.7080863547">
            <text:p>34.7080863547</text:p>
          </table:table-cell>
          <table:table-cell table:number-columns-repeated="1014"/>
        </table:table-row>
        <table:table-row>
          <table:table-cell/>
          <table:table-cell office:value-type="string">
            <text:p>1988</text:p>
          </table:table-cell>
          <table:table-cell/>
          <table:table-cell office:value-type="float" office:value="70.1396572548">
            <text:p>70.1396572548</text:p>
          </table:table-cell>
          <table:table-cell office:value-type="float" office:value="31.4876241124">
            <text:p>31.4876241124</text:p>
          </table:table-cell>
          <table:table-cell office:value-type="float" office:value="98.5409394239">
            <text:p>98.5409394239</text:p>
          </table:table-cell>
          <table:table-cell office:value-type="float" office:value="135.4771568043">
            <text:p>135.4771568043</text:p>
          </table:table-cell>
          <table:table-cell office:value-type="float" office:value="59.1600029351">
            <text:p>59.1600029351</text:p>
          </table:table-cell>
          <table:table-cell office:value-type="float" office:value="41.3363673282">
            <text:p>41.3363673282</text:p>
          </table:table-cell>
          <table:table-cell office:value-type="float" office:value="37.3138416955">
            <text:p>37.3138416955</text:p>
          </table:table-cell>
          <table:table-cell table:number-columns-repeated="1014"/>
        </table:table-row>
        <table:table-row>
          <table:table-cell/>
          <table:table-cell office:value-type="string">
            <text:p>1989</text:p>
          </table:table-cell>
          <table:table-cell/>
          <table:table-cell office:value-type="float" office:value="68.2638485698">
            <text:p>68.2638485698</text:p>
          </table:table-cell>
          <table:table-cell office:value-type="float" office:value="29.6774719313">
            <text:p>29.6774719313</text:p>
          </table:table-cell>
          <table:table-cell office:value-type="float" office:value="98.2873167778">
            <text:p>98.2873167778</text:p>
          </table:table-cell>
          <table:table-cell office:value-type="float" office:value="135.7131438926">
            <text:p>135.7131438926</text:p>
          </table:table-cell>
          <table:table-cell office:value-type="float" office:value="61.3459530501">
            <text:p>61.3459530501</text:p>
          </table:table-cell>
          <table:table-cell office:value-type="float" office:value="45.4865521329">
            <text:p>45.4865521329</text:p>
          </table:table-cell>
          <table:table-cell office:value-type="float" office:value="40.9455205247">
            <text:p>40.9455205247</text:p>
          </table:table-cell>
          <table:table-cell table:number-columns-repeated="1014"/>
        </table:table-row>
        <table:table-row>
          <table:table-cell/>
          <table:table-cell office:value-type="string">
            <text:p>1990</text:p>
          </table:table-cell>
          <table:table-cell/>
          <table:table-cell office:value-type="float" office:value="65.9408202403">
            <text:p>65.9408202403</text:p>
          </table:table-cell>
          <table:table-cell office:value-type="float" office:value="28.6180066062">
            <text:p>28.6180066062</text:p>
          </table:table-cell>
          <table:table-cell office:value-type="float" office:value="93.3185198389">
            <text:p>93.3185198389</text:p>
          </table:table-cell>
          <table:table-cell office:value-type="float" office:value="131.5038954379">
            <text:p>131.5038954379</text:p>
          </table:table-cell>
          <table:table-cell office:value-type="float" office:value="62.8890288446">
            <text:p>62.8890288446</text:p>
          </table:table-cell>
          <table:table-cell office:value-type="float" office:value="47.4692814501">
            <text:p>47.4692814501</text:p>
          </table:table-cell>
          <table:table-cell office:value-type="float" office:value="43.0034977896">
            <text:p>43.0034977896</text:p>
          </table:table-cell>
          <table:table-cell table:number-columns-repeated="1014"/>
        </table:table-row>
        <table:table-row>
          <table:table-cell/>
          <table:table-cell office:value-type="string">
            <text:p>1991</text:p>
          </table:table-cell>
          <table:table-cell/>
          <table:table-cell office:value-type="float" office:value="62.4958078205">
            <text:p>62.4958078205</text:p>
          </table:table-cell>
          <table:table-cell office:value-type="float" office:value="28.4604750475">
            <text:p>28.4604750475</text:p>
          </table:table-cell>
          <table:table-cell office:value-type="float" office:value="94.7382153443">
            <text:p>94.7382153443</text:p>
          </table:table-cell>
          <table:table-cell office:value-type="float" office:value="138.6901449159">
            <text:p>138.6901449159</text:p>
          </table:table-cell>
          <table:table-cell office:value-type="float" office:value="64.5047626069">
            <text:p>64.5047626069</text:p>
          </table:table-cell>
          <table:table-cell office:value-type="float" office:value="39.7074461948">
            <text:p>39.7074461948</text:p>
          </table:table-cell>
          <table:table-cell office:value-type="float" office:value="49.9799339076">
            <text:p>49.9799339076</text:p>
          </table:table-cell>
          <table:table-cell table:number-columns-repeated="1014"/>
        </table:table-row>
        <table:table-row>
          <table:table-cell/>
          <table:table-cell office:value-type="string">
            <text:p>1992</text:p>
          </table:table-cell>
          <table:table-cell/>
          <table:table-cell office:value-type="float" office:value="62.22944653">
            <text:p>62.22944653</text:p>
          </table:table-cell>
          <table:table-cell office:value-type="float" office:value="28.9683901579">
            <text:p>28.9683901579</text:p>
          </table:table-cell>
          <table:table-cell office:value-type="float" office:value="97.464921731">
            <text:p>97.464921731</text:p>
          </table:table-cell>
          <table:table-cell office:value-type="float" office:value="129.8137205594">
            <text:p>129.8137205594</text:p>
          </table:table-cell>
          <table:table-cell office:value-type="float" office:value="67.1812712426">
            <text:p>67.1812712426</text:p>
          </table:table-cell>
          <table:table-cell office:value-type="float" office:value="43.9560175937">
            <text:p>43.9560175937</text:p>
          </table:table-cell>
          <table:table-cell office:value-type="float" office:value="51.38603873979999">
            <text:p>51.38603873979999</text:p>
          </table:table-cell>
          <table:table-cell table:number-columns-repeated="1014"/>
        </table:table-row>
        <table:table-row>
          <table:table-cell/>
          <table:table-cell office:value-type="string">
            <text:p>1993</text:p>
          </table:table-cell>
          <table:table-cell/>
          <table:table-cell office:value-type="float" office:value="60.6947315164">
            <text:p>60.6947315164</text:p>
          </table:table-cell>
          <table:table-cell office:value-type="float" office:value="28.9059616075">
            <text:p>28.9059616075</text:p>
          </table:table-cell>
          <table:table-cell office:value-type="float" office:value="98.0882040459">
            <text:p>98.0882040459</text:p>
          </table:table-cell>
          <table:table-cell office:value-type="float" office:value="144.5839914621">
            <text:p>144.5839914621</text:p>
          </table:table-cell>
          <table:table-cell office:value-type="float" office:value="70.334921796">
            <text:p>70.334921796</text:p>
          </table:table-cell>
          <table:table-cell office:value-type="float" office:value="47.4553667574">
            <text:p>47.4553667574</text:p>
          </table:table-cell>
          <table:table-cell office:value-type="float" office:value="54.676350293">
            <text:p>54.676350293</text:p>
          </table:table-cell>
          <table:table-cell table:number-columns-repeated="1014"/>
        </table:table-row>
        <table:table-row>
          <table:table-cell/>
          <table:table-cell office:value-type="string">
            <text:p>1994</text:p>
          </table:table-cell>
          <table:table-cell/>
          <table:table-cell office:value-type="float" office:value="59.8917060926">
            <text:p>59.8917060926</text:p>
          </table:table-cell>
          <table:table-cell office:value-type="float" office:value="31.5382267195">
            <text:p>31.5382267195</text:p>
          </table:table-cell>
          <table:table-cell office:value-type="float" office:value="93.314724259">
            <text:p>93.314724259</text:p>
          </table:table-cell>
          <table:table-cell office:value-type="float" office:value="136.5440261919">
            <text:p>136.5440261919</text:p>
          </table:table-cell>
          <table:table-cell office:value-type="float" office:value="72.3835913514">
            <text:p>72.3835913514</text:p>
          </table:table-cell>
          <table:table-cell office:value-type="float" office:value="38.3645127081">
            <text:p>38.3645127081</text:p>
          </table:table-cell>
          <table:table-cell office:value-type="float" office:value="58.3324507523">
            <text:p>58.3324507523</text:p>
          </table:table-cell>
          <table:table-cell table:number-columns-repeated="1014"/>
        </table:table-row>
        <table:table-row>
          <table:table-cell/>
          <table:table-cell office:value-type="string">
            <text:p>1995</text:p>
          </table:table-cell>
          <table:table-cell/>
          <table:table-cell office:value-type="float" office:value="59.1032079466">
            <text:p>59.1032079466</text:p>
          </table:table-cell>
          <table:table-cell office:value-type="float" office:value="31.8519648104">
            <text:p>31.8519648104</text:p>
          </table:table-cell>
          <table:table-cell office:value-type="float" office:value="101.8505361328">
            <text:p>101.8505361328</text:p>
          </table:table-cell>
          <table:table-cell office:value-type="float" office:value="137.4746918299">
            <text:p>137.4746918299</text:p>
          </table:table-cell>
          <table:table-cell office:value-type="float" office:value="72.75275099940001">
            <text:p>72.75275099940001</text:p>
          </table:table-cell>
          <table:table-cell office:value-type="float" office:value="38.344826702">
            <text:p>38.344826702</text:p>
          </table:table-cell>
          <table:table-cell office:value-type="float" office:value="58.7884729793">
            <text:p>58.7884729793</text:p>
          </table:table-cell>
          <table:table-cell table:number-columns-repeated="1014"/>
        </table:table-row>
        <table:table-row>
          <table:table-cell/>
          <table:table-cell office:value-type="string">
            <text:p>1996</text:p>
          </table:table-cell>
          <table:table-cell/>
          <table:table-cell office:value-type="float" office:value="58.8355216589">
            <text:p>58.8355216589</text:p>
          </table:table-cell>
          <table:table-cell office:value-type="float" office:value="29.545164579">
            <text:p>29.545164579</text:p>
          </table:table-cell>
          <table:table-cell office:value-type="float" office:value="108.8290271821">
            <text:p>108.8290271821</text:p>
          </table:table-cell>
          <table:table-cell office:value-type="float" office:value="138.8730358852">
            <text:p>138.8730358852</text:p>
          </table:table-cell>
          <table:table-cell office:value-type="float" office:value="75.3474559229">
            <text:p>75.3474559229</text:p>
          </table:table-cell>
          <table:table-cell office:value-type="float" office:value="38.4184335801">
            <text:p>38.4184335801</text:p>
          </table:table-cell>
          <table:table-cell office:value-type="float" office:value="56.9279849298">
            <text:p>56.9279849298</text:p>
          </table:table-cell>
          <table:table-cell table:number-columns-repeated="1014"/>
        </table:table-row>
        <table:table-row>
          <table:table-cell/>
          <table:table-cell office:value-type="string">
            <text:p>1997</text:p>
          </table:table-cell>
          <table:table-cell/>
          <table:table-cell office:value-type="float" office:value="58.4015346918">
            <text:p>58.4015346918</text:p>
          </table:table-cell>
          <table:table-cell office:value-type="float" office:value="30.2707901489">
            <text:p>30.2707901489</text:p>
          </table:table-cell>
          <table:table-cell office:value-type="float" office:value="108.9484348008">
            <text:p>108.9484348008</text:p>
          </table:table-cell>
          <table:table-cell office:value-type="float" office:value="150.0646371279">
            <text:p>150.0646371279</text:p>
          </table:table-cell>
          <table:table-cell office:value-type="float" office:value="77.30415858089999">
            <text:p>77.30415858089999</text:p>
          </table:table-cell>
          <table:table-cell office:value-type="float" office:value="42.3027462275">
            <text:p>42.3027462275</text:p>
          </table:table-cell>
          <table:table-cell office:value-type="float" office:value="59.005141588">
            <text:p>59.005141588</text:p>
          </table:table-cell>
          <table:table-cell table:number-columns-repeated="1014"/>
        </table:table-row>
        <table:table-row>
          <table:table-cell/>
          <table:table-cell office:value-type="string">
            <text:p>1998</text:p>
          </table:table-cell>
          <table:table-cell/>
          <table:table-cell office:value-type="float" office:value="56.7448910667">
            <text:p>56.7448910667</text:p>
          </table:table-cell>
          <table:table-cell office:value-type="float" office:value="31.898280549">
            <text:p>31.898280549</text:p>
          </table:table-cell>
          <table:table-cell office:value-type="float" office:value="105.0089606989">
            <text:p>105.0089606989</text:p>
          </table:table-cell>
          <table:table-cell office:value-type="float" office:value="135.5317485858">
            <text:p>135.5317485858</text:p>
          </table:table-cell>
          <table:table-cell office:value-type="float" office:value="78.7702161941">
            <text:p>78.7702161941</text:p>
          </table:table-cell>
          <table:table-cell office:value-type="float" office:value="39.3986737258">
            <text:p>39.3986737258</text:p>
          </table:table-cell>
          <table:table-cell office:value-type="float" office:value="56.8218939751">
            <text:p>56.8218939751</text:p>
          </table:table-cell>
          <table:table-cell table:number-columns-repeated="1014"/>
        </table:table-row>
        <table:table-row>
          <table:table-cell/>
          <table:table-cell office:value-type="string">
            <text:p>1999</text:p>
          </table:table-cell>
          <table:table-cell/>
          <table:table-cell office:value-type="float" office:value="54.9002511509">
            <text:p>54.9002511509</text:p>
          </table:table-cell>
          <table:table-cell office:value-type="float" office:value="31.663720787">
            <text:p>31.663720787</text:p>
          </table:table-cell>
          <table:table-cell office:value-type="float" office:value="124.4226832442">
            <text:p>124.4226832442</text:p>
          </table:table-cell>
          <table:table-cell office:value-type="float" office:value="148.3357146885">
            <text:p>148.3357146885</text:p>
          </table:table-cell>
          <table:table-cell office:value-type="float" office:value="78.0934796308">
            <text:p>78.0934796308</text:p>
          </table:table-cell>
          <table:table-cell office:value-type="float" office:value="43.7156069704">
            <text:p>43.7156069704</text:p>
          </table:table-cell>
          <table:table-cell office:value-type="float" office:value="56.7493321717">
            <text:p>56.7493321717</text:p>
          </table:table-cell>
          <table:table-cell table:number-columns-repeated="1014"/>
        </table:table-row>
        <table:table-row>
          <table:table-cell/>
          <table:table-cell office:value-type="string">
            <text:p>2000</text:p>
          </table:table-cell>
          <table:table-cell/>
          <table:table-cell office:value-type="float" office:value="52.692250702">
            <text:p>52.692250702</text:p>
          </table:table-cell>
          <table:table-cell office:value-type="float" office:value="32.5960324415">
            <text:p>32.5960324415</text:p>
          </table:table-cell>
          <table:table-cell office:value-type="float" office:value="115.400888743">
            <text:p>115.400888743</text:p>
          </table:table-cell>
          <table:table-cell office:value-type="float" office:value="136.3011302741">
            <text:p>136.3011302741</text:p>
          </table:table-cell>
          <table:table-cell office:value-type="float" office:value="79.001474082">
            <text:p>79.001474082</text:p>
          </table:table-cell>
          <table:table-cell office:value-type="float" office:value="40.2175088287">
            <text:p>40.2175088287</text:p>
          </table:table-cell>
          <table:table-cell office:value-type="float" office:value="56.0395815703">
            <text:p>56.0395815703</text:p>
          </table:table-cell>
          <table:table-cell table:number-columns-repeated="1014"/>
        </table:table-row>
        <table:table-row>
          <table:table-cell/>
          <table:table-cell office:value-type="string">
            <text:p>2001</text:p>
          </table:table-cell>
          <table:table-cell/>
          <table:table-cell office:value-type="float" office:value="50.0958957484">
            <text:p>50.0958957484</text:p>
          </table:table-cell>
          <table:table-cell office:value-type="float" office:value="33.1811317577">
            <text:p>33.1811317577</text:p>
          </table:table-cell>
          <table:table-cell office:value-type="float" office:value="110.059415433">
            <text:p>110.059415433</text:p>
          </table:table-cell>
          <table:table-cell office:value-type="float" office:value="134.3842442769">
            <text:p>134.3842442769</text:p>
          </table:table-cell>
          <table:table-cell office:value-type="float" office:value="76.56753421809999">
            <text:p>76.56753421809999</text:p>
          </table:table-cell>
          <table:table-cell office:value-type="float" office:value="35.3878275869">
            <text:p>35.3878275869</text:p>
          </table:table-cell>
          <table:table-cell office:value-type="float" office:value="54.3735807981">
            <text:p>54.3735807981</text:p>
          </table:table-cell>
          <table:table-cell table:number-columns-repeated="1014"/>
        </table:table-row>
        <table:table-row>
          <table:table-cell/>
          <table:table-cell office:value-type="string">
            <text:p>2002</text:p>
          </table:table-cell>
          <table:table-cell/>
          <table:table-cell office:value-type="float" office:value="49.9626665612">
            <text:p>49.9626665612</text:p>
          </table:table-cell>
          <table:table-cell office:value-type="float" office:value="34.0835383422">
            <text:p>34.0835383422</text:p>
          </table:table-cell>
          <table:table-cell office:value-type="float" office:value="121.8237626336">
            <text:p>121.8237626336</text:p>
          </table:table-cell>
          <table:table-cell office:value-type="float" office:value="146.55689115">
            <text:p>146.55689115</text:p>
          </table:table-cell>
          <table:table-cell office:value-type="float" office:value="77.2318902148">
            <text:p>77.2318902148</text:p>
          </table:table-cell>
          <table:table-cell office:value-type="float" office:value="35.8078069625">
            <text:p>35.8078069625</text:p>
          </table:table-cell>
          <table:table-cell office:value-type="float" office:value="55.8763398843">
            <text:p>55.8763398843</text:p>
          </table:table-cell>
          <table:table-cell table:number-columns-repeated="1014"/>
        </table:table-row>
        <table:table-row>
          <table:table-cell/>
          <table:table-cell office:value-type="string">
            <text:p>2003</text:p>
          </table:table-cell>
          <table:table-cell/>
          <table:table-cell office:value-type="float" office:value="49.0525670558">
            <text:p>49.0525670558</text:p>
          </table:table-cell>
          <table:table-cell office:value-type="float" office:value="36.9271353409">
            <text:p>36.9271353409</text:p>
          </table:table-cell>
          <table:table-cell office:value-type="float" office:value="112.6067336246">
            <text:p>112.6067336246</text:p>
          </table:table-cell>
          <table:table-cell office:value-type="float" office:value="143.3446257278">
            <text:p>143.3446257278</text:p>
          </table:table-cell>
          <table:table-cell office:value-type="float" office:value="76.9112125084">
            <text:p>76.9112125084</text:p>
          </table:table-cell>
          <table:table-cell office:value-type="float" office:value="39.5382709803">
            <text:p>39.5382709803</text:p>
          </table:table-cell>
          <table:table-cell office:value-type="float" office:value="51.8616157476">
            <text:p>51.8616157476</text:p>
          </table:table-cell>
          <table:table-cell table:number-columns-repeated="1014"/>
        </table:table-row>
        <table:table-row>
          <table:table-cell/>
          <table:table-cell office:value-type="string">
            <text:p>2004</text:p>
          </table:table-cell>
          <table:table-cell/>
          <table:table-cell office:value-type="float" office:value="48.5626551263">
            <text:p>48.5626551263</text:p>
          </table:table-cell>
          <table:table-cell office:value-type="float" office:value="38.5521063801">
            <text:p>38.5521063801</text:p>
          </table:table-cell>
          <table:table-cell office:value-type="float" office:value="112.7388502179">
            <text:p>112.7388502179</text:p>
          </table:table-cell>
          <table:table-cell office:value-type="float" office:value="138.6209336352">
            <text:p>138.6209336352</text:p>
          </table:table-cell>
          <table:table-cell office:value-type="float" office:value="78.17711090189999">
            <text:p>78.17711090189999</text:p>
          </table:table-cell>
          <table:table-cell office:value-type="float" office:value="31.572094593">
            <text:p>31.572094593</text:p>
          </table:table-cell>
          <table:table-cell office:value-type="float" office:value="49.8871793041">
            <text:p>49.8871793041</text:p>
          </table:table-cell>
          <table:table-cell table:number-columns-repeated="1014"/>
        </table:table-row>
        <table:table-row>
          <table:table-cell/>
          <table:table-cell office:value-type="string">
            <text:p>2005</text:p>
          </table:table-cell>
          <table:table-cell/>
          <table:table-cell office:value-type="float" office:value="48.6040615657">
            <text:p>48.6040615657</text:p>
          </table:table-cell>
          <table:table-cell office:value-type="float" office:value="38.7270999402">
            <text:p>38.7270999402</text:p>
          </table:table-cell>
          <table:table-cell office:value-type="float" office:value="104.2740975241">
            <text:p>104.2740975241</text:p>
          </table:table-cell>
          <table:table-cell office:value-type="float" office:value="123.314928664">
            <text:p>123.314928664</text:p>
          </table:table-cell>
          <table:table-cell office:value-type="float" office:value="77.1204878942">
            <text:p>77.1204878942</text:p>
          </table:table-cell>
          <table:table-cell office:value-type="float" office:value="29.7119245989">
            <text:p>29.7119245989</text:p>
          </table:table-cell>
          <table:table-cell office:value-type="float" office:value="47.356020419">
            <text:p>47.356020419</text:p>
          </table:table-cell>
          <table:table-cell table:number-columns-repeated="1014"/>
        </table:table-row>
        <table:table-row>
          <table:table-cell/>
          <table:table-cell office:value-type="string">
            <text:p>2006</text:p>
          </table:table-cell>
          <table:table-cell/>
          <table:table-cell office:value-type="float" office:value="48.0393780128">
            <text:p>48.0393780128</text:p>
          </table:table-cell>
          <table:table-cell office:value-type="float" office:value="31.9755540478">
            <text:p>31.9755540478</text:p>
          </table:table-cell>
          <table:table-cell office:value-type="float" office:value="110.7184047528">
            <text:p>110.7184047528</text:p>
          </table:table-cell>
          <table:table-cell office:value-type="float" office:value="136.2013708802">
            <text:p>136.2013708802</text:p>
          </table:table-cell>
          <table:table-cell office:value-type="float" office:value="78.9466832511">
            <text:p>78.9466832511</text:p>
          </table:table-cell>
          <table:table-cell office:value-type="float" office:value="28.2197151298">
            <text:p>28.2197151298</text:p>
          </table:table-cell>
          <table:table-cell office:value-type="float" office:value="48.6704237139">
            <text:p>48.6704237139</text:p>
          </table:table-cell>
          <table:table-cell table:number-columns-repeated="1014"/>
        </table:table-row>
        <table:table-row>
          <table:table-cell/>
          <table:table-cell office:value-type="string">
            <text:p>2007</text:p>
          </table:table-cell>
          <table:table-cell/>
          <table:table-cell office:value-type="float" office:value="47.4749937578">
            <text:p>47.4749937578</text:p>
          </table:table-cell>
          <table:table-cell office:value-type="float" office:value="35.5207941925">
            <text:p>35.5207941925</text:p>
          </table:table-cell>
          <table:table-cell office:value-type="float" office:value="103.795631564">
            <text:p>103.795631564</text:p>
          </table:table-cell>
          <table:table-cell office:value-type="float" office:value="128.3924425626">
            <text:p>128.3924425626</text:p>
          </table:table-cell>
          <table:table-cell office:value-type="float" office:value="74.3807246799">
            <text:p>74.3807246799</text:p>
          </table:table-cell>
          <table:table-cell office:value-type="float" office:value="37.1577131886">
            <text:p>37.1577131886</text:p>
          </table:table-cell>
          <table:table-cell office:value-type="float" office:value="47.1856870151">
            <text:p>47.1856870151</text:p>
          </table:table-cell>
          <table:table-cell table:number-columns-repeated="1014"/>
        </table:table-row>
        <table:table-row>
          <table:table-cell/>
          <table:table-cell office:value-type="string">
            <text:p>2008</text:p>
          </table:table-cell>
          <table:table-cell/>
          <table:table-cell office:value-type="float" office:value="48.0349901882">
            <text:p>48.0349901882</text:p>
          </table:table-cell>
          <table:table-cell office:value-type="float" office:value="29.4883518885">
            <text:p>29.4883518885</text:p>
          </table:table-cell>
          <table:table-cell office:value-type="float" office:value="103.1554932993">
            <text:p>103.1554932993</text:p>
          </table:table-cell>
          <table:table-cell office:value-type="float" office:value="125.4512580398">
            <text:p>125.4512580398</text:p>
          </table:table-cell>
          <table:table-cell office:value-type="float" office:value="72.55394711610001">
            <text:p>72.55394711610001</text:p>
          </table:table-cell>
          <table:table-cell office:value-type="float" office:value="34.0353107334">
            <text:p>34.0353107334</text:p>
          </table:table-cell>
          <table:table-cell office:value-type="float" office:value="37.9220175942">
            <text:p>37.9220175942</text:p>
          </table:table-cell>
          <table:table-cell table:number-columns-repeated="1014"/>
        </table:table-row>
        <table:table-row>
          <table:table-cell/>
          <table:table-cell office:value-type="string">
            <text:p>2009</text:p>
          </table:table-cell>
          <table:table-cell/>
          <table:table-cell office:value-type="float" office:value="46.8461315476">
            <text:p>46.8461315476</text:p>
          </table:table-cell>
          <table:table-cell office:value-type="float" office:value="35.276745266">
            <text:p>35.276745266</text:p>
          </table:table-cell>
          <table:table-cell office:value-type="float" office:value="103.1650674947">
            <text:p>103.1650674947</text:p>
          </table:table-cell>
          <table:table-cell office:value-type="float" office:value="118.415525477">
            <text:p>118.415525477</text:p>
          </table:table-cell>
          <table:table-cell office:value-type="float" office:value="73.4305538035">
            <text:p>73.4305538035</text:p>
          </table:table-cell>
          <table:table-cell office:value-type="float" office:value="29.3601722422">
            <text:p>29.3601722422</text:p>
          </table:table-cell>
          <table:table-cell office:value-type="float" office:value="42.7461364501">
            <text:p>42.7461364501</text:p>
          </table:table-cell>
          <table:table-cell table:number-columns-repeated="1014"/>
        </table:table-row>
        <table:table-row>
          <table:table-cell/>
          <table:table-cell office:value-type="string">
            <text:p>2010</text:p>
          </table:table-cell>
          <table:table-cell/>
          <table:table-cell office:value-type="float" office:value="45.972488249">
            <text:p>45.972488249</text:p>
          </table:table-cell>
          <table:table-cell office:value-type="float" office:value="34.1804014011">
            <text:p>34.1804014011</text:p>
          </table:table-cell>
          <table:table-cell office:value-type="float" office:value="104.4647377584">
            <text:p>104.4647377584</text:p>
          </table:table-cell>
          <table:table-cell office:value-type="float" office:value="126.7328972218">
            <text:p>126.7328972218</text:p>
          </table:table-cell>
          <table:table-cell office:value-type="float" office:value="75.688220035">
            <text:p>75.688220035</text:p>
          </table:table-cell>
          <table:table-cell office:value-type="float" office:value="32.7877123591">
            <text:p>32.7877123591</text:p>
          </table:table-cell>
          <table:table-cell office:value-type="float" office:value="42.1471282487">
            <text:p>42.1471282487</text:p>
          </table:table-cell>
          <table:table-cell table:number-columns-repeated="1014"/>
        </table:table-row>
        <table:table-row>
          <table:table-cell/>
          <table:table-cell office:value-type="string">
            <text:p>2011</text:p>
          </table:table-cell>
          <table:table-cell/>
          <table:table-cell office:value-type="float" office:value="44.857886932">
            <text:p>44.857886932</text:p>
          </table:table-cell>
          <table:table-cell office:value-type="float" office:value="35.6091583194">
            <text:p>35.6091583194</text:p>
          </table:table-cell>
          <table:table-cell office:value-type="float" office:value="106.8696270441">
            <text:p>106.8696270441</text:p>
          </table:table-cell>
          <table:table-cell office:value-type="float" office:value="131.4130828665">
            <text:p>131.4130828665</text:p>
          </table:table-cell>
          <table:table-cell office:value-type="float" office:value="77.1164559902">
            <text:p>77.1164559902</text:p>
          </table:table-cell>
          <table:table-cell office:value-type="float" office:value="35.0649122755">
            <text:p>35.0649122755</text:p>
          </table:table-cell>
          <table:table-cell office:value-type="float" office:value="43.8864663185">
            <text:p>43.8864663185</text:p>
          </table:table-cell>
          <table:table-cell table:number-columns-repeated="1014"/>
        </table:table-row>
        <table:table-row>
          <table:table-cell/>
          <table:table-cell office:value-type="string">
            <text:p>2012</text:p>
          </table:table-cell>
          <table:table-cell/>
          <table:table-cell office:value-type="float" office:value="45.6382546953">
            <text:p>45.6382546953</text:p>
          </table:table-cell>
          <table:table-cell office:value-type="float" office:value="35.9160715232">
            <text:p>35.9160715232</text:p>
          </table:table-cell>
          <table:table-cell office:value-type="float" office:value="103.0830016819">
            <text:p>103.0830016819</text:p>
          </table:table-cell>
          <table:table-cell office:value-type="float" office:value="125.7405716377">
            <text:p>125.7405716377</text:p>
          </table:table-cell>
          <table:table-cell office:value-type="float" office:value="75.3053664775">
            <text:p>75.3053664775</text:p>
          </table:table-cell>
          <table:table-cell office:value-type="float" office:value="36.606047554">
            <text:p>36.606047554</text:p>
          </table:table-cell>
          <table:table-cell office:value-type="float" office:value="41.67239017599999">
            <text:p>41.67239017599999</text:p>
          </table:table-cell>
          <table:table-cell table:number-columns-repeated="1014"/>
        </table:table-row>
        <table:table-row>
          <table:table-cell/>
          <table:table-cell office:value-type="string">
            <text:p>2013</text:p>
          </table:table-cell>
          <table:table-cell/>
          <table:table-cell office:value-type="float" office:value="44.9574889686">
            <text:p>44.9574889686</text:p>
          </table:table-cell>
          <table:table-cell office:value-type="float" office:value="36.4669449062">
            <text:p>36.4669449062</text:p>
          </table:table-cell>
          <table:table-cell office:value-type="float" office:value="104.1763853676">
            <text:p>104.1763853676</text:p>
          </table:table-cell>
          <table:table-cell office:value-type="float" office:value="124.422636242">
            <text:p>124.422636242</text:p>
          </table:table-cell>
          <table:table-cell office:value-type="float" office:value="71.6270735362">
            <text:p>71.6270735362</text:p>
          </table:table-cell>
          <table:table-cell office:value-type="float" office:value="35.2330586886">
            <text:p>35.2330586886</text:p>
          </table:table-cell>
          <table:table-cell office:value-type="float" office:value="43.4252386388">
            <text:p>43.4252386388</text:p>
          </table:table-cell>
          <table:table-cell table:number-columns-repeated="1014"/>
        </table:table-row>
        <table:table-row>
          <table:table-cell/>
          <table:table-cell office:value-type="string">
            <text:p>2014</text:p>
          </table:table-cell>
          <table:table-cell/>
          <table:table-cell office:value-type="float" office:value="45.6976267148">
            <text:p>45.6976267148</text:p>
          </table:table-cell>
          <table:table-cell office:value-type="float" office:value="36.7059256753">
            <text:p>36.7059256753</text:p>
          </table:table-cell>
          <table:table-cell office:value-type="float" office:value="105.8684121676">
            <text:p>105.8684121676</text:p>
          </table:table-cell>
          <table:table-cell office:value-type="float" office:value="125.9893263247">
            <text:p>125.9893263247</text:p>
          </table:table-cell>
          <table:table-cell office:value-type="float" office:value="75.6761850159">
            <text:p>75.6761850159</text:p>
          </table:table-cell>
          <table:table-cell office:value-type="float" office:value="35.5187842604">
            <text:p>35.5187842604</text:p>
          </table:table-cell>
          <table:table-cell office:value-type="float" office:value="44.25793500620001">
            <text:p>44.25793500620001</text:p>
          </table:table-cell>
          <table:table-cell table:number-columns-repeated="1014"/>
        </table:table-row>
        <table:table-row>
          <table:table-cell/>
          <table:table-cell office:value-type="string">
            <text:p>2015</text:p>
          </table:table-cell>
          <table:table-cell/>
          <table:table-cell office:value-type="float" office:value="45.6746277977">
            <text:p>45.6746277977</text:p>
          </table:table-cell>
          <table:table-cell office:value-type="float" office:value="37.1567122319">
            <text:p>37.1567122319</text:p>
          </table:table-cell>
          <table:table-cell office:value-type="float" office:value="102.6269523811">
            <text:p>102.6269523811</text:p>
          </table:table-cell>
          <table:table-cell office:value-type="float" office:value="121.6337094617">
            <text:p>121.6337094617</text:p>
          </table:table-cell>
          <table:table-cell office:value-type="float" office:value="78.15738323559999">
            <text:p>78.15738323559999</text:p>
          </table:table-cell>
          <table:table-cell office:value-type="float" office:value="28.713829984">
            <text:p>28.713829984</text:p>
          </table:table-cell>
          <table:table-cell office:value-type="float" office:value="46.6878817412">
            <text:p>46.6878817412</text:p>
          </table:table-cell>
          <table:table-cell table:number-columns-repeated="1014"/>
        </table:table-row>
        <table:table-row>
          <table:table-cell/>
          <table:table-cell office:value-type="string">
            <text:p>2016</text:p>
          </table:table-cell>
          <table:table-cell/>
          <table:table-cell office:value-type="float" office:value="44.4766347259">
            <text:p>44.4766347259</text:p>
          </table:table-cell>
          <table:table-cell office:value-type="float" office:value="37.9204725907">
            <text:p>37.9204725907</text:p>
          </table:table-cell>
          <table:table-cell office:value-type="float" office:value="110.120461202">
            <text:p>110.120461202</text:p>
          </table:table-cell>
          <table:table-cell office:value-type="float" office:value="115.0595225793">
            <text:p>115.0595225793</text:p>
          </table:table-cell>
          <table:table-cell office:value-type="float" office:value="77.0807206811">
            <text:p>77.0807206811</text:p>
          </table:table-cell>
          <table:table-cell office:value-type="float" office:value="23.8350771708">
            <text:p>23.8350771708</text:p>
          </table:table-cell>
          <table:table-cell office:value-type="float" office:value="45.74287067989999">
            <text:p>45.74287067989999</text:p>
          </table:table-cell>
          <table:table-cell table:number-columns-repeated="1014"/>
        </table:table-row>
        <table:table-row>
          <table:table-cell/>
          <table:table-cell office:value-type="string">
            <text:p>2017</text:p>
          </table:table-cell>
          <table:table-cell/>
          <table:table-cell office:value-type="float" office:value="45.4274998448">
            <text:p>45.4274998448</text:p>
          </table:table-cell>
          <table:table-cell office:value-type="float" office:value="38.1650795713">
            <text:p>38.1650795713</text:p>
          </table:table-cell>
          <table:table-cell office:value-type="float" office:value="113.1518817626">
            <text:p>113.1518817626</text:p>
          </table:table-cell>
          <table:table-cell office:value-type="float" office:value="129.6036514283">
            <text:p>129.6036514283</text:p>
          </table:table-cell>
          <table:table-cell office:value-type="float" office:value="77.76080459790001">
            <text:p>77.76080459790001</text:p>
          </table:table-cell>
          <table:table-cell office:value-type="float" office:value="24.6090189266">
            <text:p>24.6090189266</text:p>
          </table:table-cell>
          <table:table-cell office:value-type="float" office:value="47.6044641429">
            <text:p>47.6044641429</text:p>
          </table:table-cell>
          <table:table-cell table:number-columns-repeated="1014"/>
        </table:table-row>
        <table:table-row>
          <table:table-cell/>
          <table:table-cell office:value-type="string">
            <text:p>2018</text:p>
          </table:table-cell>
          <table:table-cell/>
          <table:table-cell office:value-type="float" office:value="45.5162930745">
            <text:p>45.5162930745</text:p>
          </table:table-cell>
          <table:table-cell office:value-type="float" office:value="37.7410666967">
            <text:p>37.7410666967</text:p>
          </table:table-cell>
          <table:table-cell office:value-type="float" office:value="112.5131983098">
            <text:p>112.5131983098</text:p>
          </table:table-cell>
          <table:table-cell office:value-type="float" office:value="123.9896011676">
            <text:p>123.9896011676</text:p>
          </table:table-cell>
          <table:table-cell office:value-type="float" office:value="83.49909708600001">
            <text:p>83.49909708600001</text:p>
          </table:table-cell>
          <table:table-cell office:value-type="float" office:value="28.7945148808">
            <text:p>28.7945148808</text:p>
          </table:table-cell>
          <table:table-cell office:value-type="float" office:value="48.1657665237">
            <text:p>48.1657665237</text:p>
          </table:table-cell>
          <table:table-cell table:number-columns-repeated="1014"/>
        </table:table-row>
        <table:table-row>
          <table:table-cell/>
          <table:table-cell office:value-type="string">
            <text:p>2019</text:p>
          </table:table-cell>
          <table:table-cell/>
          <table:table-cell office:value-type="float" office:value="45.4288590194">
            <text:p>45.4288590194</text:p>
          </table:table-cell>
          <table:table-cell office:value-type="float" office:value="37.0909142738">
            <text:p>37.0909142738</text:p>
          </table:table-cell>
          <table:table-cell office:value-type="float" office:value="111.1827278296">
            <text:p>111.1827278296</text:p>
          </table:table-cell>
          <table:table-cell office:value-type="float" office:value="113.5686683017">
            <text:p>113.5686683017</text:p>
          </table:table-cell>
          <table:table-cell office:value-type="float" office:value="84.9432336591">
            <text:p>84.9432336591</text:p>
          </table:table-cell>
          <table:table-cell office:value-type="float" office:value="24.9271714747">
            <text:p>24.9271714747</text:p>
          </table:table-cell>
          <table:table-cell office:value-type="float" office:value="48.3698669202">
            <text:p>48.3698669202</text:p>
          </table:table-cell>
          <table:table-cell table:number-columns-repeated="1014"/>
        </table:table-row>
        <table:table-row>
          <table:table-cell/>
          <table:table-cell office:value-type="string">
            <text:p>2020</text:p>
          </table:table-cell>
          <table:table-cell/>
          <table:table-cell office:value-type="float" office:value="44.1401134306">
            <text:p>44.1401134306</text:p>
          </table:table-cell>
          <table:table-cell office:value-type="float" office:value="38.2535594521">
            <text:p>38.2535594521</text:p>
          </table:table-cell>
          <table:table-cell office:value-type="float" office:value="107.5042953495">
            <text:p>107.5042953495</text:p>
          </table:table-cell>
          <table:table-cell office:value-type="float" office:value="119.5302080567">
            <text:p>119.5302080567</text:p>
          </table:table-cell>
          <table:table-cell office:value-type="float" office:value="86.6524081327">
            <text:p>86.6524081327</text:p>
          </table:table-cell>
          <table:table-cell office:value-type="float" office:value="27.5101441114">
            <text:p>27.5101441114</text:p>
          </table:table-cell>
          <table:table-cell office:value-type="float" office:value="49.9443921455">
            <text:p>49.9443921455</text:p>
          </table:table-cell>
          <table:table-cell table:number-columns-repeated="1014"/>
        </table:table-row>
        <table:table-row>
          <table:table-cell/>
          <table:table-cell office:value-type="string">
            <text:p>2021</text:p>
          </table:table-cell>
          <table:table-cell/>
          <table:table-cell office:value-type="float" office:value="43.0285484553">
            <text:p>43.0285484553</text:p>
          </table:table-cell>
          <table:table-cell office:value-type="float" office:value="38.7876999186">
            <text:p>38.7876999186</text:p>
          </table:table-cell>
          <table:table-cell office:value-type="float" office:value="106.7923658812">
            <text:p>106.7923658812</text:p>
          </table:table-cell>
          <table:table-cell office:value-type="float" office:value="116.1123944218">
            <text:p>116.1123944218</text:p>
          </table:table-cell>
          <table:table-cell office:value-type="float" office:value="84.0066139999">
            <text:p>84.0066139999</text:p>
          </table:table-cell>
          <table:table-cell office:value-type="float" office:value="27.5149349238">
            <text:p>27.5149349238</text:p>
          </table:table-cell>
          <table:table-cell office:value-type="float" office:value="49.4222017307">
            <text:p>49.4222017307</text:p>
          </table:table-cell>
          <table:table-cell table:number-columns-repeated="1014"/>
        </table:table-row>
        <table:table-row>
          <table:table-cell/>
          <table:table-cell office:value-type="string">
            <text:p>2022</text:p>
          </table:table-cell>
          <table:table-cell/>
          <table:table-cell office:value-type="float" office:value="42.9851599324">
            <text:p>42.9851599324</text:p>
          </table:table-cell>
          <table:table-cell office:value-type="float" office:value="38.2669068187">
            <text:p>38.2669068187</text:p>
          </table:table-cell>
          <table:table-cell office:value-type="float" office:value="105.8657107862">
            <text:p>105.8657107862</text:p>
          </table:table-cell>
          <table:table-cell office:value-type="float" office:value="115.2149496805">
            <text:p>115.2149496805</text:p>
          </table:table-cell>
          <table:table-cell office:value-type="float" office:value="87.61926244279999">
            <text:p>87.61926244279999</text:p>
          </table:table-cell>
          <table:table-cell office:value-type="float" office:value="31.0415916771">
            <text:p>31.0415916771</text:p>
          </table:table-cell>
          <table:table-cell office:value-type="float" office:value="48.982801089">
            <text:p>48.982801089</text:p>
          </table:table-cell>
          <table:table-cell table:number-columns-repeated="1014"/>
        </table:table-row>
        <table:table-row>
          <table:table-cell/>
          <table:table-cell office:value-type="string">
            <text:p>2023</text:p>
          </table:table-cell>
          <table:table-cell/>
          <table:table-cell office:value-type="float" office:value="42.0819811561">
            <text:p>42.0819811561</text:p>
          </table:table-cell>
          <table:table-cell office:value-type="float" office:value="36.2075805189">
            <text:p>36.2075805189</text:p>
          </table:table-cell>
          <table:table-cell office:value-type="float" office:value="104.8019257371">
            <text:p>104.8019257371</text:p>
          </table:table-cell>
          <table:table-cell office:value-type="float" office:value="115.6663368264">
            <text:p>115.6663368264</text:p>
          </table:table-cell>
          <table:table-cell office:value-type="float" office:value="87.22163309690001">
            <text:p>87.22163309690001</text:p>
          </table:table-cell>
          <table:table-cell office:value-type="float" office:value="31.6450604935">
            <text:p>31.6450604935</text:p>
          </table:table-cell>
          <table:table-cell office:value-type="float" office:value="50.9080835207">
            <text:p>50.9080835207</text:p>
          </table:table-cell>
          <table:table-cell table:number-columns-repeated="1014"/>
        </table:table-row>
        <table:table-row>
          <table:table-cell/>
          <table:table-cell office:value-type="string">
            <text:p>2024</text:p>
          </table:table-cell>
          <table:table-cell/>
          <table:table-cell office:value-type="float" office:value="42.4165097829">
            <text:p>42.4165097829</text:p>
          </table:table-cell>
          <table:table-cell office:value-type="float" office:value="36.9772620693">
            <text:p>36.9772620693</text:p>
          </table:table-cell>
          <table:table-cell office:value-type="float" office:value="108.811635844">
            <text:p>108.811635844</text:p>
          </table:table-cell>
          <table:table-cell office:value-type="float" office:value="104.278606687">
            <text:p>104.278606687</text:p>
          </table:table-cell>
          <table:table-cell office:value-type="float" office:value="86.7530619586">
            <text:p>86.7530619586</text:p>
          </table:table-cell>
          <table:table-cell office:value-type="float" office:value="33.5404036376">
            <text:p>33.5404036376</text:p>
          </table:table-cell>
          <table:table-cell office:value-type="float" office:value="48.990075769">
            <text:p>48.990075769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Source: Ministry of Agriculture.</text:p>
          </table:table-cell>
          <table:table-cell table:number-columns-repeated="102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邱郁筑</meta:initial-creator>
    <dc:creator>調查統計科邱郁筑</dc:creator>
    <meta:creation-date>2017-11-07T10:56:51+08:00</meta:creation-date>
    <dc:date>2017-11-07T10:56:51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