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NumberofFarmersHouseholdsin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arming households and agricultural labor force</text:p>
          </table:table-cell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1024"/>
        </table:table-row>
        <table:table-row>
          <table:table-cell table:number-columns-repeated="3"/>
          <table:table-cell office:value-type="string">
            <text:p>Total number of households nationwide</text:p>
          </table:table-cell>
          <table:table-cell office:value-type="string">
            <text:p>Number of farmers' households in Taiwan Area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Total households (10,000 households)</text:p>
          </table:table-cell>
          <table:table-cell office:value-type="string">
            <text:p>Agricultural households (10,000 households)</text:p>
          </table:table-cell>
          <table:table-cell office:value-type="string">
            <text:p>Agricultural households in proportion to total households (%)</text:p>
          </table:table-cell>
          <table:table-cell table:number-columns-repeated="1018"/>
        </table:table-row>
        <table:table-row>
          <table:table-cell/>
          <table:table-cell office:value-type="string">
            <text:p>1952</text:p>
          </table:table-cell>
          <table:table-cell/>
          <table:table-cell table:formula="of:=1492476/10000" office:value-type="float" office:value="149.2476">
            <text:p>149.2476</text:p>
          </table:table-cell>
          <table:table-cell office:value-type="float" office:value="67.97499999999999">
            <text:p>67.97499999999999</text:p>
          </table:table-cell>
          <table:table-cell office:value-type="float" office:value="45.54512099357041">
            <text:p>45.54512099357041</text:p>
          </table:table-cell>
          <table:table-cell table:number-columns-repeated="1018"/>
        </table:table-row>
        <table:table-row>
          <table:table-cell/>
          <table:table-cell office:value-type="string">
            <text:p>1953</text:p>
          </table:table-cell>
          <table:table-cell/>
          <table:table-cell table:formula="of:=1552922/10000" office:value-type="float" office:value="155.2922">
            <text:p>155.2922</text:p>
          </table:table-cell>
          <table:table-cell office:value-type="float" office:value="70.2325">
            <text:p>70.2325</text:p>
          </table:table-cell>
          <table:table-cell office:value-type="float" office:value="45.22603195781888">
            <text:p>45.22603195781888</text:p>
          </table:table-cell>
          <table:table-cell table:number-columns-repeated="1018"/>
        </table:table-row>
        <table:table-row>
          <table:table-cell/>
          <table:table-cell office:value-type="string">
            <text:p>1954</text:p>
          </table:table-cell>
          <table:table-cell/>
          <table:table-cell table:formula="of:=1568042/10000" office:value-type="float" office:value="156.8042">
            <text:p>156.8042</text:p>
          </table:table-cell>
          <table:table-cell office:value-type="float" office:value="71.65819999999999">
            <text:p>71.65819999999999</text:p>
          </table:table-cell>
          <table:table-cell office:value-type="float" office:value="45.69915856845671">
            <text:p>45.69915856845671</text:p>
          </table:table-cell>
          <table:table-cell table:number-columns-repeated="1018"/>
        </table:table-row>
        <table:table-row>
          <table:table-cell/>
          <table:table-cell office:value-type="string">
            <text:p>1955</text:p>
          </table:table-cell>
          <table:table-cell/>
          <table:table-cell table:formula="of:=1629257/10000" office:value-type="float" office:value="162.9257">
            <text:p>162.9257</text:p>
          </table:table-cell>
          <table:table-cell office:value-type="float" office:value="73.2555">
            <text:p>73.2555</text:p>
          </table:table-cell>
          <table:table-cell office:value-type="float" office:value="44.962519725249">
            <text:p>44.962519725249</text:p>
          </table:table-cell>
          <table:table-cell table:number-columns-repeated="1018"/>
        </table:table-row>
        <table:table-row>
          <table:table-cell/>
          <table:table-cell office:value-type="string">
            <text:p>1956</text:p>
          </table:table-cell>
          <table:table-cell/>
          <table:table-cell table:formula="of:=1695432/10000" office:value-type="float" office:value="169.5432">
            <text:p>169.5432</text:p>
          </table:table-cell>
          <table:table-cell office:value-type="float" office:value="74.6318">
            <text:p>74.6318</text:p>
          </table:table-cell>
          <table:table-cell office:value-type="float" office:value="44.01934138319909">
            <text:p>44.01934138319909</text:p>
          </table:table-cell>
          <table:table-cell table:number-columns-repeated="1018"/>
        </table:table-row>
        <table:table-row>
          <table:table-cell/>
          <table:table-cell office:value-type="string">
            <text:p>1957</text:p>
          </table:table-cell>
          <table:table-cell/>
          <table:table-cell table:formula="of:=1746020/10000" office:value-type="float" office:value="174.602">
            <text:p>174.602</text:p>
          </table:table-cell>
          <table:table-cell office:value-type="float" office:value="75.9234">
            <text:p>75.9234</text:p>
          </table:table-cell>
          <table:table-cell office:value-type="float" office:value="43.48369434485286">
            <text:p>43.48369434485286</text:p>
          </table:table-cell>
          <table:table-cell table:number-columns-repeated="1018"/>
        </table:table-row>
        <table:table-row>
          <table:table-cell/>
          <table:table-cell office:value-type="string">
            <text:p>1958</text:p>
          </table:table-cell>
          <table:table-cell/>
          <table:table-cell table:formula="of:=1803820/10000" office:value-type="float" office:value="180.382">
            <text:p>180.382</text:p>
          </table:table-cell>
          <table:table-cell office:value-type="float" office:value="76.99250000000001">
            <text:p>76.99250000000001</text:p>
          </table:table-cell>
          <table:table-cell office:value-type="float" office:value="42.6830282400683">
            <text:p>42.6830282400683</text:p>
          </table:table-cell>
          <table:table-cell table:number-columns-repeated="1018"/>
        </table:table-row>
        <table:table-row>
          <table:table-cell/>
          <table:table-cell office:value-type="string">
            <text:p>1959</text:p>
          </table:table-cell>
          <table:table-cell/>
          <table:table-cell table:formula="of:=1868577/10000" office:value-type="float" office:value="186.8577">
            <text:p>186.8577</text:p>
          </table:table-cell>
          <table:table-cell office:value-type="float" office:value="78.0402">
            <text:p>78.0402</text:p>
          </table:table-cell>
          <table:table-cell office:value-type="float" office:value="41.76450850031869">
            <text:p>41.76450850031869</text:p>
          </table:table-cell>
          <table:table-cell table:number-columns-repeated="1018"/>
        </table:table-row>
        <table:table-row>
          <table:table-cell/>
          <table:table-cell office:value-type="string">
            <text:p>1960</text:p>
          </table:table-cell>
          <table:table-cell/>
          <table:table-cell table:formula="of:=1939733/10000" office:value-type="float" office:value="193.9733">
            <text:p>193.9733</text:p>
          </table:table-cell>
          <table:table-cell office:value-type="float" office:value="78.5592">
            <text:p>78.5592</text:p>
          </table:table-cell>
          <table:table-cell office:value-type="float" office:value="40.50000695972075">
            <text:p>40.50000695972075</text:p>
          </table:table-cell>
          <table:table-cell table:number-columns-repeated="1018"/>
        </table:table-row>
        <table:table-row>
          <table:table-cell/>
          <table:table-cell office:value-type="string">
            <text:p>1961</text:p>
          </table:table-cell>
          <table:table-cell/>
          <table:table-cell table:formula="of:=2002493/10000" office:value-type="float" office:value="200.2493">
            <text:p>200.2493</text:p>
          </table:table-cell>
          <table:table-cell office:value-type="float" office:value="80.0835">
            <text:p>80.0835</text:p>
          </table:table-cell>
          <table:table-cell office:value-type="float" office:value="39.99190009652968">
            <text:p>39.99190009652968</text:p>
          </table:table-cell>
          <table:table-cell table:number-columns-repeated="1018"/>
        </table:table-row>
        <table:table-row>
          <table:table-cell/>
          <table:table-cell office:value-type="string">
            <text:p>1962</text:p>
          </table:table-cell>
          <table:table-cell/>
          <table:table-cell table:formula="of:=2060500/10000" office:value-type="float" office:value="206.05">
            <text:p>206.05</text:p>
          </table:table-cell>
          <table:table-cell office:value-type="float" office:value="80.99169999999999">
            <text:p>80.99169999999999</text:p>
          </table:table-cell>
          <table:table-cell office:value-type="float" office:value="39.30681873331716">
            <text:p>39.30681873331716</text:p>
          </table:table-cell>
          <table:table-cell table:number-columns-repeated="1018"/>
        </table:table-row>
        <table:table-row>
          <table:table-cell/>
          <table:table-cell office:value-type="string">
            <text:p>1963</text:p>
          </table:table-cell>
          <table:table-cell/>
          <table:table-cell table:formula="of:=2118281/10000" office:value-type="float" office:value="211.8281">
            <text:p>211.8281</text:p>
          </table:table-cell>
          <table:table-cell office:value-type="float" office:value="82.456">
            <text:p>82.456</text:p>
          </table:table-cell>
          <table:table-cell office:value-type="float" office:value="38.92590265408602">
            <text:p>38.92590265408602</text:p>
          </table:table-cell>
          <table:table-cell table:number-columns-repeated="1018"/>
        </table:table-row>
        <table:table-row>
          <table:table-cell/>
          <table:table-cell office:value-type="string">
            <text:p>1964</text:p>
          </table:table-cell>
          <table:table-cell/>
          <table:table-cell table:formula="of:=2187612/10000" office:value-type="float" office:value="218.7612">
            <text:p>218.7612</text:p>
          </table:table-cell>
          <table:table-cell office:value-type="float" office:value="83.48269999999999">
            <text:p>83.48269999999999</text:p>
          </table:table-cell>
          <table:table-cell office:value-type="float" office:value="38.16156612781425">
            <text:p>38.16156612781425</text:p>
          </table:table-cell>
          <table:table-cell table:number-columns-repeated="1018"/>
        </table:table-row>
        <table:table-row>
          <table:table-cell/>
          <table:table-cell office:value-type="string">
            <text:p>1965</text:p>
          </table:table-cell>
          <table:table-cell/>
          <table:table-cell table:formula="of:=2257031/10000" office:value-type="float" office:value="225.7031">
            <text:p>225.7031</text:p>
          </table:table-cell>
          <table:table-cell office:value-type="float" office:value="84.7242">
            <text:p>84.7242</text:p>
          </table:table-cell>
          <table:table-cell office:value-type="float" office:value="37.53789823888108">
            <text:p>37.53789823888108</text:p>
          </table:table-cell>
          <table:table-cell table:number-columns-repeated="1018"/>
        </table:table-row>
        <table:table-row>
          <table:table-cell/>
          <table:table-cell office:value-type="string">
            <text:p>1966</text:p>
          </table:table-cell>
          <table:table-cell/>
          <table:table-cell table:formula="of:=2321596/10000" office:value-type="float" office:value="232.1596">
            <text:p>232.1596</text:p>
          </table:table-cell>
          <table:table-cell office:value-type="float" office:value="85.4203">
            <text:p>85.4203</text:p>
          </table:table-cell>
          <table:table-cell office:value-type="float" office:value="36.79378324221786">
            <text:p>36.79378324221786</text:p>
          </table:table-cell>
          <table:table-cell table:number-columns-repeated="1018"/>
        </table:table-row>
        <table:table-row>
          <table:table-cell/>
          <table:table-cell office:value-type="string">
            <text:p>1967</text:p>
          </table:table-cell>
          <table:table-cell/>
          <table:table-cell table:formula="of:=2388152/10000" office:value-type="float" office:value="238.8152">
            <text:p>238.8152</text:p>
          </table:table-cell>
          <table:table-cell office:value-type="float" office:value="86.87309999999999">
            <text:p>86.87309999999999</text:p>
          </table:table-cell>
          <table:table-cell office:value-type="float" office:value="36.37670466536468">
            <text:p>36.37670466536468</text:p>
          </table:table-cell>
          <table:table-cell table:number-columns-repeated="1018"/>
        </table:table-row>
        <table:table-row>
          <table:table-cell/>
          <table:table-cell office:value-type="string">
            <text:p>1968</text:p>
          </table:table-cell>
          <table:table-cell/>
          <table:table-cell table:formula="of:=2465965/10000" office:value-type="float" office:value="246.5965">
            <text:p>246.5965</text:p>
          </table:table-cell>
          <table:table-cell office:value-type="float" office:value="87.7114">
            <text:p>87.7114</text:p>
          </table:table-cell>
          <table:table-cell office:value-type="float" office:value="35.56879355546409">
            <text:p>35.56879355546409</text:p>
          </table:table-cell>
          <table:table-cell table:number-columns-repeated="1018"/>
        </table:table-row>
        <table:table-row>
          <table:table-cell/>
          <table:table-cell office:value-type="string">
            <text:p>1969</text:p>
          </table:table-cell>
          <table:table-cell/>
          <table:table-cell table:formula="of:=2541867/10000" office:value-type="float" office:value="254.1867">
            <text:p>254.1867</text:p>
          </table:table-cell>
          <table:table-cell office:value-type="float" office:value="88.71120000000001">
            <text:p>88.71120000000001</text:p>
          </table:table-cell>
          <table:table-cell office:value-type="float" office:value="34.90001640526432">
            <text:p>34.90001640526432</text:p>
          </table:table-cell>
          <table:table-cell table:number-columns-repeated="1018"/>
        </table:table-row>
        <table:table-row>
          <table:table-cell/>
          <table:table-cell office:value-type="string">
            <text:p>1970</text:p>
          </table:table-cell>
          <table:table-cell/>
          <table:table-cell table:formula="of:=2620105/10000" office:value-type="float" office:value="262.0105">
            <text:p>262.0105</text:p>
          </table:table-cell>
          <table:table-cell office:value-type="float" office:value="88.0274">
            <text:p>88.0274</text:p>
          </table:table-cell>
          <table:table-cell office:value-type="float" office:value="33.5968978342471">
            <text:p>33.5968978342471</text:p>
          </table:table-cell>
          <table:table-cell table:number-columns-repeated="1018"/>
        </table:table-row>
        <table:table-row>
          <table:table-cell/>
          <table:table-cell office:value-type="string">
            <text:p>1971</text:p>
          </table:table-cell>
          <table:table-cell/>
          <table:table-cell table:formula="of:=2702792/10000" office:value-type="float" office:value="270.2792">
            <text:p>270.2792</text:p>
          </table:table-cell>
          <table:table-cell office:value-type="float" office:value="87.90049999999999">
            <text:p>87.90049999999999</text:p>
          </table:table-cell>
          <table:table-cell office:value-type="float" office:value="32.52211046947009">
            <text:p>32.52211046947009</text:p>
          </table:table-cell>
          <table:table-cell table:number-columns-repeated="1018"/>
        </table:table-row>
        <table:table-row>
          <table:table-cell/>
          <table:table-cell office:value-type="string">
            <text:p>1972</text:p>
          </table:table-cell>
          <table:table-cell/>
          <table:table-cell table:formula="of:=2781325/10000" office:value-type="float" office:value="278.1325">
            <text:p>278.1325</text:p>
          </table:table-cell>
          <table:table-cell office:value-type="float" office:value="92.55370000000001">
            <text:p>92.55370000000001</text:p>
          </table:table-cell>
          <table:table-cell office:value-type="float" office:value="33.2768374785399">
            <text:p>33.2768374785399</text:p>
          </table:table-cell>
          <table:table-cell table:number-columns-repeated="1018"/>
        </table:table-row>
        <table:table-row>
          <table:table-cell/>
          <table:table-cell office:value-type="string">
            <text:p>1973</text:p>
          </table:table-cell>
          <table:table-cell/>
          <table:table-cell table:formula="of:=2865801/10000" office:value-type="float" office:value="286.5801">
            <text:p>286.5801</text:p>
          </table:table-cell>
          <table:table-cell office:value-type="float" office:value="91.73990000000001">
            <text:p>91.73990000000001</text:p>
          </table:table-cell>
          <table:table-cell office:value-type="float" office:value="32.01195756439474">
            <text:p>32.01195756439474</text:p>
          </table:table-cell>
          <table:table-cell table:number-columns-repeated="1018"/>
        </table:table-row>
        <table:table-row>
          <table:table-cell/>
          <table:table-cell office:value-type="string">
            <text:p>1974</text:p>
          </table:table-cell>
          <table:table-cell/>
          <table:table-cell table:formula="of:=2958843/10000" office:value-type="float" office:value="295.8843">
            <text:p>295.8843</text:p>
          </table:table-cell>
          <table:table-cell office:value-type="float" office:value="91.6202">
            <text:p>91.6202</text:p>
          </table:table-cell>
          <table:table-cell office:value-type="float" office:value="30.96487376991615">
            <text:p>30.96487376991615</text:p>
          </table:table-cell>
          <table:table-cell table:number-columns-repeated="1018"/>
        </table:table-row>
        <table:table-row>
          <table:table-cell/>
          <table:table-cell office:value-type="string">
            <text:p>1975</text:p>
          </table:table-cell>
          <table:table-cell/>
          <table:table-cell table:formula="of:=3066611/10000" office:value-type="float" office:value="306.6611">
            <text:p>306.6611</text:p>
          </table:table-cell>
          <table:table-cell office:value-type="float" office:value="89.7739">
            <text:p>89.7739</text:p>
          </table:table-cell>
          <table:table-cell office:value-type="float" office:value="29.27462922424787">
            <text:p>29.27462922424787</text:p>
          </table:table-cell>
          <table:table-cell table:number-columns-repeated="1018"/>
        </table:table-row>
        <table:table-row>
          <table:table-cell/>
          <table:table-cell office:value-type="string">
            <text:p>1976</text:p>
          </table:table-cell>
          <table:table-cell/>
          <table:table-cell table:formula="of:=3182646/10000" office:value-type="float" office:value="318.2646">
            <text:p>318.2646</text:p>
          </table:table-cell>
          <table:table-cell office:value-type="float" office:value="90.2503">
            <text:p>90.2503</text:p>
          </table:table-cell>
          <table:table-cell office:value-type="float" office:value="28.35700231819687">
            <text:p>28.35700231819687</text:p>
          </table:table-cell>
          <table:table-cell table:number-columns-repeated="1018"/>
        </table:table-row>
        <table:table-row>
          <table:table-cell/>
          <table:table-cell office:value-type="string">
            <text:p>1977</text:p>
          </table:table-cell>
          <table:table-cell/>
          <table:table-cell table:formula="of:=3307224/10000" office:value-type="float" office:value="330.7224">
            <text:p>330.7224</text:p>
          </table:table-cell>
          <table:table-cell office:value-type="float" office:value="90.09869999999999">
            <text:p>90.09869999999999</text:p>
          </table:table-cell>
          <table:table-cell office:value-type="float" office:value="27.24299896227168">
            <text:p>27.24299896227168</text:p>
          </table:table-cell>
          <table:table-cell table:number-columns-repeated="1018"/>
        </table:table-row>
        <table:table-row>
          <table:table-cell/>
          <table:table-cell office:value-type="string">
            <text:p>1978</text:p>
          </table:table-cell>
          <table:table-cell/>
          <table:table-cell table:formula="of:=3437392/10000" office:value-type="float" office:value="343.7392">
            <text:p>343.7392</text:p>
          </table:table-cell>
          <table:table-cell office:value-type="float" office:value="90.8502">
            <text:p>90.8502</text:p>
          </table:table-cell>
          <table:table-cell office:value-type="float" office:value="26.42997947280962">
            <text:p>26.42997947280962</text:p>
          </table:table-cell>
          <table:table-cell table:number-columns-repeated="1018"/>
        </table:table-row>
        <table:table-row>
          <table:table-cell/>
          <table:table-cell office:value-type="string">
            <text:p>1979</text:p>
          </table:table-cell>
          <table:table-cell/>
          <table:table-cell table:formula="of:=3593052/10000" office:value-type="float" office:value="359.3052">
            <text:p>359.3052</text:p>
          </table:table-cell>
          <table:table-cell office:value-type="float" office:value="91.8152">
            <text:p>91.8152</text:p>
          </table:table-cell>
          <table:table-cell office:value-type="float" office:value="25.55354055549433">
            <text:p>25.55354055549433</text:p>
          </table:table-cell>
          <table:table-cell table:number-columns-repeated="1018"/>
        </table:table-row>
        <table:table-row>
          <table:table-cell/>
          <table:table-cell office:value-type="string">
            <text:p>1980</text:p>
          </table:table-cell>
          <table:table-cell/>
          <table:table-cell table:formula="of:=3744024/10000" office:value-type="float" office:value="374.4024">
            <text:p>374.4024</text:p>
          </table:table-cell>
          <table:table-cell office:value-type="float" office:value="89.11150000000001">
            <text:p>89.11150000000001</text:p>
          </table:table-cell>
          <table:table-cell office:value-type="float" office:value="23.80099593378675">
            <text:p>23.80099593378675</text:p>
          </table:table-cell>
          <table:table-cell table:number-columns-repeated="1018"/>
        </table:table-row>
        <table:table-row>
          <table:table-cell/>
          <table:table-cell office:value-type="string">
            <text:p>1981</text:p>
          </table:table-cell>
          <table:table-cell/>
          <table:table-cell table:formula="of:=3895196/10000" office:value-type="float" office:value="389.5196">
            <text:p>389.5196</text:p>
          </table:table-cell>
          <table:table-cell office:value-type="float" office:value="84.7997">
            <text:p>84.7997</text:p>
          </table:table-cell>
          <table:table-cell office:value-type="float" office:value="21.77032940062579">
            <text:p>21.77032940062579</text:p>
          </table:table-cell>
          <table:table-cell table:number-columns-repeated="1018"/>
        </table:table-row>
        <table:table-row>
          <table:table-cell/>
          <table:table-cell office:value-type="string">
            <text:p>1982</text:p>
          </table:table-cell>
          <table:table-cell/>
          <table:table-cell table:formula="of:=4031820/10000" office:value-type="float" office:value="403.182">
            <text:p>403.182</text:p>
          </table:table-cell>
          <table:table-cell office:value-type="float" office:value="82.8751">
            <text:p>82.8751</text:p>
          </table:table-cell>
          <table:table-cell office:value-type="float" office:value="20.55525792322078">
            <text:p>20.55525792322078</text:p>
          </table:table-cell>
          <table:table-cell table:number-columns-repeated="1018"/>
        </table:table-row>
        <table:table-row>
          <table:table-cell/>
          <table:table-cell office:value-type="string">
            <text:p>1983</text:p>
          </table:table-cell>
          <table:table-cell/>
          <table:table-cell table:formula="of:=4144312/10000" office:value-type="float" office:value="414.4312">
            <text:p>414.4312</text:p>
          </table:table-cell>
          <table:table-cell office:value-type="float" office:value="81.5883">
            <text:p>81.5883</text:p>
          </table:table-cell>
          <table:table-cell office:value-type="float" office:value="19.68681412017242">
            <text:p>19.68681412017242</text:p>
          </table:table-cell>
          <table:table-cell table:number-columns-repeated="1018"/>
        </table:table-row>
        <table:table-row>
          <table:table-cell/>
          <table:table-cell office:value-type="string">
            <text:p>1984</text:p>
          </table:table-cell>
          <table:table-cell/>
          <table:table-cell table:formula="of:=4246587/10000" office:value-type="float" office:value="424.6587">
            <text:p>424.6587</text:p>
          </table:table-cell>
          <table:table-cell office:value-type="float" office:value="80.383">
            <text:p>80.383</text:p>
          </table:table-cell>
          <table:table-cell office:value-type="float" office:value="18.9288480372591">
            <text:p>18.9288480372591</text:p>
          </table:table-cell>
          <table:table-cell table:number-columns-repeated="1018"/>
        </table:table-row>
        <table:table-row>
          <table:table-cell/>
          <table:table-cell office:value-type="string">
            <text:p>1985</text:p>
          </table:table-cell>
          <table:table-cell/>
          <table:table-cell table:formula="of:=4360647/10000" office:value-type="float" office:value="436.0647">
            <text:p>436.0647</text:p>
          </table:table-cell>
          <table:table-cell office:value-type="float" office:value="77.9897">
            <text:p>77.9897</text:p>
          </table:table-cell>
          <table:table-cell office:value-type="float" office:value="17.88489185205773">
            <text:p>17.88489185205773</text:p>
          </table:table-cell>
          <table:table-cell table:number-columns-repeated="1018"/>
        </table:table-row>
        <table:table-row>
          <table:table-cell/>
          <table:table-cell office:value-type="string">
            <text:p>1986</text:p>
          </table:table-cell>
          <table:table-cell/>
          <table:table-cell table:formula="of:=4489300/10000" office:value-type="float" office:value="448.93">
            <text:p>448.93</text:p>
          </table:table-cell>
          <table:table-cell office:value-type="float" office:value="76.9366">
            <text:p>76.9366</text:p>
          </table:table-cell>
          <table:table-cell office:value-type="float" office:value="17.1377720357294">
            <text:p>17.1377720357294</text:p>
          </table:table-cell>
          <table:table-cell table:number-columns-repeated="1018"/>
        </table:table-row>
        <table:table-row>
          <table:table-cell/>
          <table:table-cell office:value-type="string">
            <text:p>1987</text:p>
          </table:table-cell>
          <table:table-cell/>
          <table:table-cell table:formula="of:=4644839/10000" office:value-type="float" office:value="464.4839">
            <text:p>464.4839</text:p>
          </table:table-cell>
          <table:table-cell office:value-type="float" office:value="75.67449999999999">
            <text:p>75.67449999999999</text:p>
          </table:table-cell>
          <table:table-cell office:value-type="float" office:value="16.29216857677952">
            <text:p>16.29216857677952</text:p>
          </table:table-cell>
          <table:table-cell table:number-columns-repeated="1018"/>
        </table:table-row>
        <table:table-row>
          <table:table-cell/>
          <table:table-cell office:value-type="string">
            <text:p>1988</text:p>
          </table:table-cell>
          <table:table-cell/>
          <table:table-cell table:formula="of:=4807714/10000" office:value-type="float" office:value="480.7714">
            <text:p>480.7714</text:p>
          </table:table-cell>
          <table:table-cell office:value-type="float" office:value="73.8742">
            <text:p>73.8742</text:p>
          </table:table-cell>
          <table:table-cell office:value-type="float" office:value="15.36576426967161">
            <text:p>15.36576426967161</text:p>
          </table:table-cell>
          <table:table-cell table:number-columns-repeated="1018"/>
        </table:table-row>
        <table:table-row>
          <table:table-cell/>
          <table:table-cell office:value-type="string">
            <text:p>1989</text:p>
          </table:table-cell>
          <table:table-cell/>
          <table:table-cell table:formula="of:=4954075/10000" office:value-type="float" office:value="495.4075">
            <text:p>495.4075</text:p>
          </table:table-cell>
          <table:table-cell office:value-type="float" office:value="72.31910000000001">
            <text:p>72.31910000000001</text:p>
          </table:table-cell>
          <table:table-cell office:value-type="float" office:value="14.59790172736585">
            <text:p>14.59790172736585</text:p>
          </table:table-cell>
          <table:table-cell table:number-columns-repeated="1018"/>
        </table:table-row>
        <table:table-row>
          <table:table-cell/>
          <table:table-cell office:value-type="string">
            <text:p>1990</text:p>
          </table:table-cell>
          <table:table-cell/>
          <table:table-cell table:formula="of:=5093098/10000" office:value-type="float" office:value="509.3098">
            <text:p>509.3098</text:p>
          </table:table-cell>
          <table:table-cell office:value-type="float" office:value="85.9772">
            <text:p>85.9772</text:p>
          </table:table-cell>
          <table:table-cell office:value-type="float" office:value="16.88112029259991">
            <text:p>16.88112029259991</text:p>
          </table:table-cell>
          <table:table-cell table:number-columns-repeated="1018"/>
        </table:table-row>
        <table:table-row>
          <table:table-cell/>
          <table:table-cell office:value-type="string">
            <text:p>1991</text:p>
          </table:table-cell>
          <table:table-cell/>
          <table:table-cell table:formula="of:=5227185/10000" office:value-type="float" office:value="522.7184999999999">
            <text:p>522.7184999999999</text:p>
          </table:table-cell>
          <table:table-cell office:value-type="float" office:value="82.4256">
            <text:p>82.4256</text:p>
          </table:table-cell>
          <table:table-cell office:value-type="float" office:value="15.76864029109358">
            <text:p>15.76864029109358</text:p>
          </table:table-cell>
          <table:table-cell table:number-columns-repeated="1018"/>
        </table:table-row>
        <table:table-row>
          <table:table-cell/>
          <table:table-cell office:value-type="string">
            <text:p>1992</text:p>
          </table:table-cell>
          <table:table-cell/>
          <table:table-cell table:formula="of:=5355277/10000" office:value-type="float" office:value="535.5277">
            <text:p>535.5277</text:p>
          </table:table-cell>
          <table:table-cell office:value-type="float" office:value="79.7745">
            <text:p>79.7745</text:p>
          </table:table-cell>
          <table:table-cell office:value-type="float" office:value="14.89642832667666">
            <text:p>14.89642832667666</text:p>
          </table:table-cell>
          <table:table-cell table:number-columns-repeated="1018"/>
        </table:table-row>
        <table:table-row>
          <table:table-cell/>
          <table:table-cell office:value-type="string">
            <text:p>1993</text:p>
          </table:table-cell>
          <table:table-cell/>
          <table:table-cell table:formula="of:=5495888/10000" office:value-type="float" office:value="549.5888">
            <text:p>549.5888</text:p>
          </table:table-cell>
          <table:table-cell office:value-type="float" office:value="82.23950000000001">
            <text:p>82.23950000000001</text:p>
          </table:table-cell>
          <table:table-cell office:value-type="float" office:value="14.96382386249502">
            <text:p>14.96382386249502</text:p>
          </table:table-cell>
          <table:table-cell table:number-columns-repeated="1018"/>
        </table:table-row>
        <table:table-row>
          <table:table-cell/>
          <table:table-cell office:value-type="string">
            <text:p>1994</text:p>
          </table:table-cell>
          <table:table-cell/>
          <table:table-cell table:formula="of:=5648562/10000" office:value-type="float" office:value="564.8561999999999">
            <text:p>564.8561999999999</text:p>
          </table:table-cell>
          <table:table-cell office:value-type="float" office:value="80.7791">
            <text:p>80.7791</text:p>
          </table:table-cell>
          <table:table-cell office:value-type="float" office:value="14.30082559065475">
            <text:p>14.30082559065475</text:p>
          </table:table-cell>
          <table:table-cell table:number-columns-repeated="1018"/>
        </table:table-row>
        <table:table-row>
          <table:table-cell/>
          <table:table-cell office:value-type="string">
            <text:p>1995</text:p>
          </table:table-cell>
          <table:table-cell/>
          <table:table-cell table:formula="of:=5819155/10000" office:value-type="float" office:value="581.9155">
            <text:p>581.9155</text:p>
          </table:table-cell>
          <table:table-cell office:value-type="float" office:value="79.212">
            <text:p>79.212</text:p>
          </table:table-cell>
          <table:table-cell office:value-type="float" office:value="13.612285632536">
            <text:p>13.612285632536</text:p>
          </table:table-cell>
          <table:table-cell table:number-columns-repeated="1018"/>
        </table:table-row>
        <table:table-row>
          <table:table-cell/>
          <table:table-cell office:value-type="string">
            <text:p>1996</text:p>
          </table:table-cell>
          <table:table-cell/>
          <table:table-cell table:formula="of:=6021783/10000" office:value-type="float" office:value="602.1783">
            <text:p>602.1783</text:p>
          </table:table-cell>
          <table:table-cell office:value-type="float" office:value="77.9427">
            <text:p>77.9427</text:p>
          </table:table-cell>
          <table:table-cell office:value-type="float" office:value="12.9434587729249">
            <text:p>12.9434587729249</text:p>
          </table:table-cell>
          <table:table-cell table:number-columns-repeated="1018"/>
        </table:table-row>
        <table:table-row>
          <table:table-cell/>
          <table:table-cell office:value-type="string">
            <text:p>1997</text:p>
          </table:table-cell>
          <table:table-cell/>
          <table:table-cell table:formula="of:=6204343/10000" office:value-type="float" office:value="620.4343">
            <text:p>620.4343</text:p>
          </table:table-cell>
          <table:table-cell office:value-type="float" office:value="78.02460000000001">
            <text:p>78.02460000000001</text:p>
          </table:table-cell>
          <table:table-cell office:value-type="float" office:value="12.5758037555306">
            <text:p>12.5758037555306</text:p>
          </table:table-cell>
          <table:table-cell table:number-columns-repeated="1018"/>
        </table:table-row>
        <table:table-row>
          <table:table-cell/>
          <table:table-cell office:value-type="string">
            <text:p>1998</text:p>
          </table:table-cell>
          <table:table-cell/>
          <table:table-cell table:formula="of:=6369768/10000" office:value-type="float" office:value="636.9768">
            <text:p>636.9768</text:p>
          </table:table-cell>
          <table:table-cell office:value-type="float" office:value="78.2136">
            <text:p>78.2136</text:p>
          </table:table-cell>
          <table:table-cell office:value-type="float" office:value="12.27887734686727">
            <text:p>12.27887734686727</text:p>
          </table:table-cell>
          <table:table-cell table:number-columns-repeated="1018"/>
        </table:table-row>
        <table:table-row>
          <table:table-cell/>
          <table:table-cell office:value-type="string">
            <text:p>1999</text:p>
          </table:table-cell>
          <table:table-cell/>
          <table:table-cell table:formula="of:=6532466/10000" office:value-type="float" office:value="653.2465999999999">
            <text:p>653.2465999999999</text:p>
          </table:table-cell>
          <table:table-cell office:value-type="float" office:value="78.7407">
            <text:p>78.7407</text:p>
          </table:table-cell>
          <table:table-cell office:value-type="float" office:value="12.05374815575006">
            <text:p>12.05374815575006</text:p>
          </table:table-cell>
          <table:table-cell table:number-columns-repeated="1018"/>
        </table:table-row>
        <table:table-row>
          <table:table-cell/>
          <table:table-cell office:value-type="string">
            <text:p>2000</text:p>
          </table:table-cell>
          <table:table-cell/>
          <table:table-cell table:formula="of:=6681685/10000" office:value-type="float" office:value="668.1685">
            <text:p>668.1685</text:p>
          </table:table-cell>
          <table:table-cell office:value-type="float" office:value="72.1161">
            <text:p>72.1161</text:p>
          </table:table-cell>
          <table:table-cell office:value-type="float" office:value="10.79310084207801">
            <text:p>10.79310084207801</text:p>
          </table:table-cell>
          <table:table-cell table:number-columns-repeated="1018"/>
        </table:table-row>
        <table:table-row>
          <table:table-cell/>
          <table:table-cell office:value-type="string">
            <text:p>2001</text:p>
          </table:table-cell>
          <table:table-cell/>
          <table:table-cell table:formula="of:=6802281/10000" office:value-type="float" office:value="680.2281">
            <text:p>680.2281</text:p>
          </table:table-cell>
          <table:table-cell office:value-type="float" office:value="74.5812">
            <text:p>74.5812</text:p>
          </table:table-cell>
          <table:table-cell office:value-type="float" office:value="10.964145703478">
            <text:p>10.964145703478</text:p>
          </table:table-cell>
          <table:table-cell table:number-columns-repeated="1018"/>
        </table:table-row>
        <table:table-row>
          <table:table-cell/>
          <table:table-cell office:value-type="string">
            <text:p>2002</text:p>
          </table:table-cell>
          <table:table-cell/>
          <table:table-cell table:formula="of:=6925019/10000" office:value-type="float" office:value="692.5019">
            <text:p>692.5019</text:p>
          </table:table-cell>
          <table:table-cell office:value-type="float" office:value="74.8317">
            <text:p>74.8317</text:p>
          </table:table-cell>
          <table:table-cell office:value-type="float" office:value="10.80599201244069">
            <text:p>10.80599201244069</text:p>
          </table:table-cell>
          <table:table-cell table:number-columns-repeated="1018"/>
        </table:table-row>
        <table:table-row>
          <table:table-cell/>
          <table:table-cell office:value-type="string">
            <text:p>2003</text:p>
          </table:table-cell>
          <table:table-cell/>
          <table:table-cell table:formula="of:=7047168/10000" office:value-type="float" office:value="704.7168">
            <text:p>704.7168</text:p>
          </table:table-cell>
          <table:table-cell office:value-type="float" office:value="75.5454">
            <text:p>75.5454</text:p>
          </table:table-cell>
          <table:table-cell office:value-type="float" office:value="10.71996580754141">
            <text:p>10.71996580754141</text:p>
          </table:table-cell>
          <table:table-cell table:number-columns-repeated="1018"/>
        </table:table-row>
        <table:table-row>
          <table:table-cell/>
          <table:table-cell office:value-type="string">
            <text:p>2004</text:p>
          </table:table-cell>
          <table:table-cell/>
          <table:table-cell table:formula="of:=7179943/10000" office:value-type="float" office:value="717.9943">
            <text:p>717.9943</text:p>
          </table:table-cell>
          <table:table-cell office:value-type="float" office:value="75.9716">
            <text:p>75.9716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>
          <table:table-cell/>
          <table:table-cell office:value-type="string">
            <text:p>2005</text:p>
          </table:table-cell>
          <table:table-cell/>
          <table:table-cell table:formula="of:=7292879/10000" office:value-type="float" office:value="729.2879">
            <text:p>729.2879</text:p>
          </table:table-cell>
          <table:table-cell office:value-type="float" office:value="76.7316">
            <text:p>76.7316</text:p>
          </table:table-cell>
          <table:table-cell office:value-type="float" office:value="10.52144153221245">
            <text:p>10.52144153221245</text:p>
          </table:table-cell>
          <table:table-cell table:number-columns-repeated="1018"/>
        </table:table-row>
        <table:table-row>
          <table:table-cell/>
          <table:table-cell office:value-type="string">
            <text:p>2006</text:p>
          </table:table-cell>
          <table:table-cell/>
          <table:table-cell table:formula="of:=7394758/10000" office:value-type="float" office:value="739.4758">
            <text:p>739.4758</text:p>
          </table:table-cell>
          <table:table-cell office:value-type="float" office:value="77.223">
            <text:p>77.223</text:p>
          </table:table-cell>
          <table:table-cell office:value-type="float" office:value="10.44293809209172">
            <text:p>10.44293809209172</text:p>
          </table:table-cell>
          <table:table-cell table:number-columns-repeated="1018"/>
        </table:table-row>
        <table:table-row>
          <table:table-cell/>
          <table:table-cell office:value-type="string">
            <text:p>2007</text:p>
          </table:table-cell>
          <table:table-cell/>
          <table:table-cell table:formula="of:=7512449/10000" office:value-type="float" office:value="751.2449">
            <text:p>751.2449</text:p>
          </table:table-cell>
          <table:table-cell office:value-type="float" office:value="77.29770000000001">
            <text:p>77.29770000000001</text:p>
          </table:table-cell>
          <table:table-cell office:value-type="float" office:value="10.28928116516997">
            <text:p>10.28928116516997</text:p>
          </table:table-cell>
          <table:table-cell table:number-columns-repeated="1018"/>
        </table:table-row>
        <table:table-row>
          <table:table-cell/>
          <table:table-cell office:value-type="string">
            <text:p>2008</text:p>
          </table:table-cell>
          <table:table-cell/>
          <table:table-cell table:formula="of:=7655772/10000" office:value-type="float" office:value="765.5771999999999">
            <text:p>765.5771999999999</text:p>
          </table:table-cell>
          <table:table-cell office:value-type="float" office:value="77.2794999999999">
            <text:p>77.2794999999999</text:p>
          </table:table-cell>
          <table:table-cell office:value-type="float" office:value="10.09427919222254">
            <text:p>10.09427919222254</text:p>
          </table:table-cell>
          <table:table-cell table:number-columns-repeated="1018"/>
        </table:table-row>
        <table:table-row>
          <table:table-cell/>
          <table:table-cell office:value-type="string">
            <text:p>2009</text:p>
          </table:table-cell>
          <table:table-cell/>
          <table:table-cell table:formula="of:=7805834/10000" office:value-type="float" office:value="780.5834">
            <text:p>780.5834</text:p>
          </table:table-cell>
          <table:table-cell office:value-type="float" office:value="77.5815999999999">
            <text:p>77.5815999999999</text:p>
          </table:table-cell>
          <table:table-cell office:value-type="float" office:value="9.938925168021751">
            <text:p>9.938925168021751</text:p>
          </table:table-cell>
          <table:table-cell table:number-columns-repeated="1018"/>
        </table:table-row>
        <table:table-row>
          <table:table-cell/>
          <table:table-cell office:value-type="string">
            <text:p>2010</text:p>
          </table:table-cell>
          <table:table-cell/>
          <table:table-cell table:formula="of:=7937024/10000" office:value-type="float" office:value="793.7024">
            <text:p>793.7024</text:p>
          </table:table-cell>
          <table:table-cell office:value-type="float" office:value="77.6724">
            <text:p>77.6724</text:p>
          </table:table-cell>
          <table:table-cell office:value-type="float" office:value="9.786086069539413">
            <text:p>9.786086069539413</text:p>
          </table:table-cell>
          <table:table-cell table:number-columns-repeated="1018"/>
        </table:table-row>
        <table:table-row>
          <table:table-cell/>
          <table:table-cell office:value-type="string">
            <text:p>2011</text:p>
          </table:table-cell>
          <table:table-cell/>
          <table:table-cell table:formula="of:=8057761/10000" office:value-type="float" office:value="805.7761">
            <text:p>805.7761</text:p>
          </table:table-cell>
          <table:table-cell office:value-type="float" office:value="77.549606495606">
            <text:p>77.549606495606</text:p>
          </table:table-cell>
          <table:table-cell office:value-type="float" office:value="9.624212792561854">
            <text:p>9.624212792561854</text:p>
          </table:table-cell>
          <table:table-cell table:number-columns-repeated="1018"/>
        </table:table-row>
        <table:table-row>
          <table:table-cell/>
          <table:table-cell office:value-type="string">
            <text:p>2012</text:p>
          </table:table-cell>
          <table:table-cell/>
          <table:table-cell table:formula="of:=8186432/10000" office:value-type="float" office:value="818.6432">
            <text:p>818.6432</text:p>
          </table:table-cell>
          <table:table-cell office:value-type="float" office:value="77.5455053476756">
            <text:p>77.5455053476756</text:p>
          </table:table-cell>
          <table:table-cell office:value-type="float" office:value="9.472442371435516">
            <text:p>9.472442371435516</text:p>
          </table:table-cell>
          <table:table-cell table:number-columns-repeated="1018"/>
        </table:table-row>
        <table:table-row>
          <table:table-cell/>
          <table:table-cell office:value-type="string">
            <text:p>2013</text:p>
          </table:table-cell>
          <table:table-cell/>
          <table:table-cell table:formula="of:=8286260/10000" office:value-type="float" office:value="828.626">
            <text:p>828.626</text:p>
          </table:table-cell>
          <table:table-cell office:value-type="float" office:value="77.4962915725111">
            <text:p>77.4962915725111</text:p>
          </table:table-cell>
          <table:table-cell office:value-type="float" office:value="9.35238473961849">
            <text:p>9.35238473961849</text:p>
          </table:table-cell>
          <table:table-cell table:number-columns-repeated="1018"/>
        </table:table-row>
        <table:table-row>
          <table:table-cell/>
          <table:table-cell office:value-type="string">
            <text:p>2014</text:p>
          </table:table-cell>
          <table:table-cell/>
          <table:table-cell table:formula="of:=8382699/10000" office:value-type="float" office:value="838.2699">
            <text:p>838.2699</text:p>
          </table:table-cell>
          <table:table-cell office:value-type="float" office:value="77.4236712457438">
            <text:p>77.4236712457438</text:p>
          </table:table-cell>
          <table:table-cell office:value-type="float" office:value="9.236126842410041">
            <text:p>9.236126842410041</text:p>
          </table:table-cell>
          <table:table-cell table:number-columns-repeated="1018"/>
        </table:table-row>
        <table:table-row>
          <table:table-cell/>
          <table:table-cell office:value-type="string">
            <text:p>2015</text:p>
          </table:table-cell>
          <table:table-cell/>
          <table:table-cell table:formula="of:=8468978/10000" office:value-type="float" office:value="846.8978">
            <text:p>846.8978</text:p>
          </table:table-cell>
          <table:table-cell office:value-type="float" office:value="77.5258">
            <text:p>77.5258</text:p>
          </table:table-cell>
          <table:table-cell office:value-type="float" office:value="9.154091556265703">
            <text:p>9.154091556265703</text:p>
          </table:table-cell>
          <table:table-cell table:number-columns-repeated="1018"/>
        </table:table-row>
        <table:table-row>
          <table:table-cell/>
          <table:table-cell office:value-type="float" office:value="2016">
            <text:p>2016</text:p>
          </table:table-cell>
          <table:table-cell/>
          <table:table-cell office:value-type="float" office:value="856.1383">
            <text:p>856.1383</text:p>
          </table:table-cell>
          <table:table-cell office:value-type="float" office:value="77.5472">
            <text:p>77.5472</text:p>
          </table:table-cell>
          <table:table-cell office:value-type="float" office:value="9.057788910973846">
            <text:p>9.057788910973846</text:p>
          </table:table-cell>
          <table:table-cell table:number-columns-repeated="1018"/>
        </table:table-row>
        <table:table-row>
          <table:table-cell/>
          <table:table-cell office:value-type="float" office:value="2017">
            <text:p>2017</text:p>
          </table:table-cell>
          <table:table-cell/>
          <table:table-cell table:formula="of:=8649000/10000" office:value-type="float" office:value="864.9">
            <text:p>864.9</text:p>
          </table:table-cell>
          <table:table-cell office:value-type="float" office:value="77.53100000000001">
            <text:p>77.53100000000001</text:p>
          </table:table-cell>
          <table:table-cell office:value-type="float" office:value="8.964157706093189">
            <text:p>8.964157706093189</text:p>
          </table:table-cell>
          <table:table-cell table:number-columns-repeated="1018"/>
        </table:table-row>
        <table:table-row>
          <table:table-cell/>
          <table:table-cell office:value-type="float" office:value="2018">
            <text:p>2018</text:p>
          </table:table-cell>
          <table:table-cell/>
          <table:table-cell office:value-type="float" office:value="873.4477000000001">
            <text:p>873.4477000000001</text:p>
          </table:table-cell>
          <table:table-cell office:value-type="float" office:value="77.50700000000001">
            <text:p>77.50700000000001</text:p>
          </table:table-cell>
          <table:table-cell office:value-type="float" office:value="8.873685281900681">
            <text:p>8.873685281900681</text:p>
          </table:table-cell>
          <table:table-cell table:number-columns-repeated="1018"/>
        </table:table-row>
        <table:table-row>
          <table:table-cell/>
          <table:table-cell office:value-type="float" office:value="2019">
            <text:p>2019</text:p>
          </table:table-cell>
          <table:table-cell/>
          <table:table-cell office:value-type="float" office:value="883.2745">
            <text:p>883.2745</text:p>
          </table:table-cell>
          <table:table-cell office:value-type="float" office:value="77.52500000000001">
            <text:p>77.52500000000001</text:p>
          </table:table-cell>
          <table:table-cell office:value-type="float" office:value="8.776999675638773">
            <text:p>8.776999675638773</text:p>
          </table:table-cell>
          <table:table-cell table:number-columns-repeated="1018"/>
        </table:table-row>
        <table:table-row>
          <table:table-cell/>
          <table:table-cell office:value-type="float" office:value="2020">
            <text:p>2020</text:p>
          </table:table-cell>
          <table:table-cell/>
          <table:table-cell office:value-type="float" office:value="893.3814">
            <text:p>893.3814</text:p>
          </table:table-cell>
          <table:table-cell office:value-type="float" office:value="75.82729999999999">
            <text:p>75.82729999999999</text:p>
          </table:table-cell>
          <table:table-cell office:value-type="float" office:value="8.487673909485915">
            <text:p>8.487673909485915</text:p>
          </table:table-cell>
          <table:table-cell table:number-columns-repeated="1018"/>
        </table:table-row>
        <table:table-row>
          <table:table-cell/>
          <table:table-cell office:value-type="float" office:value="2021">
            <text:p>2021</text:p>
          </table:table-cell>
          <table:table-cell/>
          <table:table-cell office:value-type="float" office:value="900.658">
            <text:p>900.658</text:p>
          </table:table-cell>
          <table:table-cell office:value-type="float" office:value="75.9472">
            <text:p>75.9472</text:p>
          </table:table-cell>
          <table:table-cell office:value-type="float" office:value="8.43241274712488">
            <text:p>8.43241274712488</text:p>
          </table:table-cell>
          <table:table-cell table:number-columns-repeated="1018"/>
        </table:table-row>
        <table:table-row>
          <table:table-cell/>
          <table:table-cell office:value-type="float" office:value="2022">
            <text:p>2022</text:p>
          </table:table-cell>
          <table:table-cell/>
          <table:table-cell office:value-type="float" office:value="908.9450000000001">
            <text:p>908.9450000000001</text:p>
          </table:table-cell>
          <table:table-cell office:value-type="float" office:value="75.97839999999999">
            <text:p>75.97839999999999</text:p>
          </table:table-cell>
          <table:table-cell office:value-type="float" office:value="8.358965613981043">
            <text:p>8.358965613981043</text:p>
          </table:table-cell>
          <table:table-cell table:number-columns-repeated="1018"/>
        </table:table-row>
        <table:table-row>
          <table:table-cell/>
          <table:table-cell office:value-type="float" office:value="2023">
            <text:p>2023</text:p>
          </table:table-cell>
          <table:table-cell/>
          <table:table-cell office:value-type="float" office:value="924.0823">
            <text:p>924.0823</text:p>
          </table:table-cell>
          <table:table-cell office:value-type="float" office:value="75.9272">
            <text:p>75.9272</text:p>
          </table:table-cell>
          <table:table-cell office:value-type="float" office:value="8.216497599834993">
            <text:p>8.216497599834993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 office:value-type="string">
            <text:p>Source: Agriculture and Food Agency, and Directorate General of Budget, Accounting and Statistics of the Executive Yuan</text:p>
          </table:table-cell>
          <table:table-cell table:number-columns-repeated="1023"/>
        </table:table-row>
        <table:table-row>
          <table:table-cell table:number-columns-repeated="1024"/>
        </table:table-row>
        <table:table-row>
          <table:table-cell/>
          <table:table-cell table:number-columns-repeated="3"/>
          <table:table-cell/>
          <table:table-cell/>
          <table:table-cell table:number-columns-repeated="1018"/>
        </table:table-row>
        <table:table-row>
          <table:table-cell/>
          <table:table-cell table:number-columns-repeated="3"/>
          <table:table-cell/>
          <table:table-cell/>
          <table:table-cell table:number-columns-repeated="1018"/>
        </table:table-row>
        <table:table-row>
          <table:table-cell/>
          <table:table-cell table:number-columns-repeated="3"/>
          <table:table-cell/>
          <table:table-cell/>
          <table:table-cell table:number-columns-repeated="1018"/>
        </table:table-row>
        <table:table-row>
          <table:table-cell/>
          <table:table-cell table:number-columns-repeated="3"/>
          <table:table-cell/>
          <table:table-cell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1:05:49+08:00</meta:creation-date>
    <dc:date>2017-11-07T11:05:4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