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AgricultureEmployedPersonsb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Farming households and agricultural labor for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  <table:table-row>
          <table:table-cell table:number-columns-repeated="1024"/>
        </table:table-row>
        <table:table-row>
          <table:table-cell table:number-columns-repeated="3"/>
          <table:table-cell office:value-type="string">
            <text:p>Agriculture employed persons by gender</text:p>
          </table:table-cell>
          <table:table-cell/>
          <table:table-cell/>
          <table:table-cell/>
          <table:table-cell office:value-type="string">
            <text:p>Agriculture employed persons by gender and ag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griculture demographics by gender and occup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0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Agriculture employed persons: Male
(1,000 persons)</text:p>
          </table:table-cell>
          <table:table-cell office:value-type="string">
            <text:p>Agriculture employed persons: Female
(1,000 persons)</text:p>
          </table:table-cell>
          <table:table-cell office:value-type="string">
            <text:p>Agriculture employed persons structural ratio:
Male(%)</text:p>
          </table:table-cell>
          <table:table-cell office:value-type="string">
            <text:p>Agriculture employed persons structural ratio:
Female(%)</text:p>
          </table:table-cell>
          <table:table-cell office:value-type="string">
            <text:p>Agriculture employed persons: Male-aged under 39 (1,000 persons)</text:p>
          </table:table-cell>
          <table:table-cell office:value-type="string">
            <text:p>Agriculture employed persons: Male-aged 40 to 49 (1,000 persons)</text:p>
          </table:table-cell>
          <table:table-cell office:value-type="string">
            <text:p>Agriculture employed persons: Male-aged 50 to 64 (1,000 persons)</text:p>
          </table:table-cell>
          <table:table-cell office:value-type="string">
            <text:p>Agriculture employed persons: Male-aged over 65 (1,000 persons)</text:p>
          </table:table-cell>
          <table:table-cell office:value-type="string">
            <text:p>Agriculture employed persons: Female-aged under 39 (1,000 persons)</text:p>
          </table:table-cell>
          <table:table-cell office:value-type="string">
            <text:p>Agriculture employed persons: Female-aged 40 to 49 (1,000 persons)</text:p>
          </table:table-cell>
          <table:table-cell office:value-type="string">
            <text:p>Agriculture employed persons: Female-aged 50 to 64 (1,000 persons)</text:p>
          </table:table-cell>
          <table:table-cell office:value-type="string">
            <text:p>Agriculture employed persons: Female-aged over 65 (1,000 persons)</text:p>
          </table:table-cell>
          <table:table-cell office:value-type="string">
            <text:p>Agriculture employed persons: Male - employers(1,000 persons)</text:p>
          </table:table-cell>
          <table:table-cell office:value-type="string">
            <text:p>Agriculture employed persons: Male - Own-account workers(1,000 persons)</text:p>
          </table:table-cell>
          <table:table-cell office:value-type="string">
            <text:p>Agriculture employed persons: Male - unpaid family workers(1,000 persons)</text:p>
          </table:table-cell>
          <table:table-cell office:value-type="string">
            <text:p>Agriculture employed persons: Male - paid employees
(1,000 persons)</text:p>
          </table:table-cell>
          <table:table-cell office:value-type="string">
            <text:p>Agriculture employed persons: Female - employers(1,000 persons)</text:p>
          </table:table-cell>
          <table:table-cell office:value-type="string">
            <text:p>Agriculture employed persons: Female- Own-account workers(1,000 persons)</text:p>
          </table:table-cell>
          <table:table-cell office:value-type="string">
            <text:p>Agriculture employed persons: Female- unpaid family workers(1,000 persons)</text:p>
          </table:table-cell>
          <table:table-cell office:value-type="string">
            <text:p>Agriculture employed persons: Female - paid employees
(1,000 persons)</text:p>
          </table:table-cell>
          <table:table-cell table:number-columns-repeated="1001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377.5833333333">
            <text:p>377.5833333333</text:p>
          </table:table-cell>
          <table:table-cell office:value-type="float" office:value="165.25">
            <text:p>165.25</text:p>
          </table:table-cell>
          <table:table-cell table:formula="of:=377.5833333333/543.0833333332999*100" office:value-type="float" office:value="69.52585545496208">
            <text:p>69.52585545496208</text:p>
          </table:table-cell>
          <table:table-cell table:formula="of:=165.25/543.0833333332999*100" office:value-type="float" office:value="30.42811109406355">
            <text:p>30.42811109406355</text:p>
          </table:table-cell>
          <table:table-cell table:formula="of:=38.8333333333+25.8333333333" office:value-type="float" office:value="64.66666666659999">
            <text:p>64.66666666659999</text:p>
          </table:table-cell>
          <table:table-cell table:formula="of:=38.25+44.25" office:value-type="float" office:value="82.5">
            <text:p>82.5</text:p>
          </table:table-cell>
          <table:table-cell table:formula="of:=53.5+58.6666666667+47.75" office:value-type="float" office:value="159.9166666667">
            <text:p>159.9166666667</text:p>
          </table:table-cell>
          <table:table-cell office:value-type="float" office:value="70.75">
            <text:p>70.75</text:p>
          </table:table-cell>
          <table:table-cell table:formula="of:=13.5+11" office:value-type="float" office:value="24.5">
            <text:p>24.5</text:p>
          </table:table-cell>
          <table:table-cell table:formula="of:=17+22.25" office:value-type="float" office:value="39.25">
            <text:p>39.25</text:p>
          </table:table-cell>
          <table:table-cell table:formula="of:=26.5833333333+28.8333333333+20.75" office:value-type="float" office:value="76.16666666660001">
            <text:p>76.16666666660001</text:p>
          </table:table-cell>
          <table:table-cell office:value-type="float" office:value="25.4166666667">
            <text:p>25.4166666667</text:p>
          </table:table-cell>
          <table:table-cell office:value-type="float" office:value="6.8333333333">
            <text:p>6.8333333333</text:p>
          </table:table-cell>
          <table:table-cell office:value-type="float" office:value="292.3333333333">
            <text:p>292.3333333333</text:p>
          </table:table-cell>
          <table:table-cell office:value-type="float" office:value="33.8333333333">
            <text:p>33.8333333333</text:p>
          </table:table-cell>
          <table:table-cell office:value-type="float" office:value="44.6666666667">
            <text:p>44.6666666667</text:p>
          </table:table-cell>
          <table:table-cell office:value-type="float" office:value="0.5">
            <text:p>0.5</text:p>
          </table:table-cell>
          <table:table-cell office:value-type="float" office:value="37.3333333333">
            <text:p>37.3333333333</text:p>
          </table:table-cell>
          <table:table-cell office:value-type="float" office:value="98.5833333333">
            <text:p>98.5833333333</text:p>
          </table:table-cell>
          <table:table-cell office:value-type="float" office:value="28.6666666667">
            <text:p>28.6666666667</text:p>
          </table:table-cell>
          <table:table-cell table:number-columns-repeated="1001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373.6666666667">
            <text:p>373.6666666667</text:p>
          </table:table-cell>
          <table:table-cell office:value-type="float" office:value="161.75">
            <text:p>161.75</text:p>
          </table:table-cell>
          <table:table-cell table:formula="of:=373.6666666667/535.25*100" office:value-type="float" office:value="69.81161451035965">
            <text:p>69.81161451035965</text:p>
          </table:table-cell>
          <table:table-cell table:formula="of:=161.75/535.25*100" office:value-type="float" office:value="30.21952358710883">
            <text:p>30.21952358710883</text:p>
          </table:table-cell>
          <table:table-cell table:formula="of:=38.3333333333+25.6666666667" office:value-type="float" office:value="64">
            <text:p>64</text:p>
          </table:table-cell>
          <table:table-cell table:formula="of:=38.6666666667+46.1666666667" office:value-type="float" office:value="84.83333333340001">
            <text:p>84.83333333340001</text:p>
          </table:table-cell>
          <table:table-cell table:formula="of:=52.8333333333+62.25+43.4166666667" office:value-type="float" office:value="158.5">
            <text:p>158.5</text:p>
          </table:table-cell>
          <table:table-cell office:value-type="float" office:value="66.25">
            <text:p>66.25</text:p>
          </table:table-cell>
          <table:table-cell table:formula="of:=14.0833333333+9.583333333300001" office:value-type="float" office:value="23.6666666666">
            <text:p>23.6666666666</text:p>
          </table:table-cell>
          <table:table-cell table:formula="of:=14.8333333333+23.3333333333" office:value-type="float" office:value="38.1666666666">
            <text:p>38.1666666666</text:p>
          </table:table-cell>
          <table:table-cell table:formula="of:=26.1666666667+28.5+20.25" office:value-type="float" office:value="74.9166666667">
            <text:p>74.9166666667</text:p>
          </table:table-cell>
          <table:table-cell office:value-type="float" office:value="24.9166666667">
            <text:p>24.9166666667</text:p>
          </table:table-cell>
          <table:table-cell office:value-type="float" office:value="8">
            <text:p>8</text:p>
          </table:table-cell>
          <table:table-cell office:value-type="float" office:value="281.6666666667">
            <text:p>281.6666666667</text:p>
          </table:table-cell>
          <table:table-cell office:value-type="float" office:value="34.4166666667">
            <text:p>34.4166666667</text:p>
          </table:table-cell>
          <table:table-cell office:value-type="float" office:value="49.5">
            <text:p>49.5</text:p>
          </table:table-cell>
          <table:table-cell office:value-type="float" office:value="0.75">
            <text:p>0.75</text:p>
          </table:table-cell>
          <table:table-cell office:value-type="float" office:value="37.25">
            <text:p>37.25</text:p>
          </table:table-cell>
          <table:table-cell office:value-type="float" office:value="92.0833333333">
            <text:p>92.0833333333</text:p>
          </table:table-cell>
          <table:table-cell office:value-type="float" office:value="31.5">
            <text:p>31.5</text:p>
          </table:table-cell>
          <table:table-cell table:number-columns-repeated="1001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380">
            <text:p>380</text:p>
          </table:table-cell>
          <table:table-cell office:value-type="float" office:value="162.75">
            <text:p>162.75</text:p>
          </table:table-cell>
          <table:table-cell table:formula="of:=380/542.6666666667001*100" office:value-type="float" office:value="70.02457002456572">
            <text:p>70.02457002456572</text:p>
          </table:table-cell>
          <table:table-cell table:formula="of:=162.75/542.6666666667001*100" office:value-type="float" office:value="29.9907862407844">
            <text:p>29.9907862407844</text:p>
          </table:table-cell>
          <table:table-cell table:formula="of:=40.0833333333+28.8333333333" office:value-type="float" office:value="68.91666666659999">
            <text:p>68.91666666659999</text:p>
          </table:table-cell>
          <table:table-cell table:formula="of:=38.5+45.5833333333" office:value-type="float" office:value="84.0833333333">
            <text:p>84.0833333333</text:p>
          </table:table-cell>
          <table:table-cell table:formula="of:=52.5833333333+60.0833333333+45.8333333333" office:value-type="float" office:value="158.4999999999">
            <text:p>158.4999999999</text:p>
          </table:table-cell>
          <table:table-cell office:value-type="float" office:value="68.0833333333">
            <text:p>68.0833333333</text:p>
          </table:table-cell>
          <table:table-cell table:formula="of:=15.1666666667+11.3333333333" office:value-type="float" office:value="26.5">
            <text:p>26.5</text:p>
          </table:table-cell>
          <table:table-cell table:formula="of:=13.75+21.8333333333" office:value-type="float" office:value="35.5833333333">
            <text:p>35.5833333333</text:p>
          </table:table-cell>
          <table:table-cell table:formula="of:=26.1666666667+30.3333333333+20.4166666667" office:value-type="float" office:value="76.9166666667">
            <text:p>76.9166666667</text:p>
          </table:table-cell>
          <table:table-cell office:value-type="float" office:value="24.3333333333">
            <text:p>24.3333333333</text:p>
          </table:table-cell>
          <table:table-cell office:value-type="float" office:value="7.5833333333">
            <text:p>7.5833333333</text:p>
          </table:table-cell>
          <table:table-cell office:value-type="float" office:value="289.25">
            <text:p>289.25</text:p>
          </table:table-cell>
          <table:table-cell office:value-type="float" office:value="33.0833333333">
            <text:p>33.0833333333</text:p>
          </table:table-cell>
          <table:table-cell office:value-type="float" office:value="50.25">
            <text:p>50.25</text:p>
          </table:table-cell>
          <table:table-cell office:value-type="float" office:value="0.9166666667">
            <text:p>0.9166666667</text:p>
          </table:table-cell>
          <table:table-cell office:value-type="float" office:value="33.75">
            <text:p>33.75</text:p>
          </table:table-cell>
          <table:table-cell office:value-type="float" office:value="94">
            <text:p>94</text:p>
          </table:table-cell>
          <table:table-cell office:value-type="float" office:value="34">
            <text:p>34</text:p>
          </table:table-cell>
          <table:table-cell table:number-columns-repeated="1001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384">
            <text:p>384</text:p>
          </table:table-cell>
          <table:table-cell office:value-type="float" office:value="165.6666666667">
            <text:p>165.6666666667</text:p>
          </table:table-cell>
          <table:table-cell table:formula="of:=384/550*100" office:value-type="float" office:value="69.81818181818183">
            <text:p>69.81818181818183</text:p>
          </table:table-cell>
          <table:table-cell table:formula="of:=165.6666666667/550*100" office:value-type="float" office:value="30.12121212121818">
            <text:p>30.12121212121818</text:p>
          </table:table-cell>
          <table:table-cell table:formula="of:=42.4166666667+28.1666666667" office:value-type="float" office:value="70.58333333340001">
            <text:p>70.58333333340001</text:p>
          </table:table-cell>
          <table:table-cell table:formula="of:=39.0833333333+46.75" office:value-type="float" office:value="85.8333333333">
            <text:p>85.8333333333</text:p>
          </table:table-cell>
          <table:table-cell table:formula="of:=49.6666666667+59.3333333333+49.8333333333" office:value-type="float" office:value="158.8333333333">
            <text:p>158.8333333333</text:p>
          </table:table-cell>
          <table:table-cell office:value-type="float" office:value="68.75">
            <text:p>68.75</text:p>
          </table:table-cell>
          <table:table-cell table:formula="of:=15.6666666667+12" office:value-type="float" office:value="27.6666666667">
            <text:p>27.6666666667</text:p>
          </table:table-cell>
          <table:table-cell table:formula="of:=14.5833333333+21" office:value-type="float" office:value="35.5833333333">
            <text:p>35.5833333333</text:p>
          </table:table-cell>
          <table:table-cell table:formula="of:=24.3333333333+31.75+22.25" office:value-type="float" office:value="78.3333333333">
            <text:p>78.3333333333</text:p>
          </table:table-cell>
          <table:table-cell office:value-type="float" office:value="24.25">
            <text:p>24.25</text:p>
          </table:table-cell>
          <table:table-cell office:value-type="float" office:value="9">
            <text:p>9</text:p>
          </table:table-cell>
          <table:table-cell office:value-type="float" office:value="289.3333333333">
            <text:p>289.3333333333</text:p>
          </table:table-cell>
          <table:table-cell office:value-type="float" office:value="35.1666666667">
            <text:p>35.1666666667</text:p>
          </table:table-cell>
          <table:table-cell office:value-type="float" office:value="50.6666666667">
            <text:p>50.6666666667</text:p>
          </table:table-cell>
          <table:table-cell office:value-type="float" office:value="0.75">
            <text:p>0.75</text:p>
          </table:table-cell>
          <table:table-cell office:value-type="float" office:value="35.4166666667">
            <text:p>35.4166666667</text:p>
          </table:table-cell>
          <table:table-cell office:value-type="float" office:value="96.6666666667">
            <text:p>96.6666666667</text:p>
          </table:table-cell>
          <table:table-cell office:value-type="float" office:value="32.8333333333">
            <text:p>32.8333333333</text:p>
          </table:table-cell>
          <table:table-cell table:number-columns-repeated="1001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386.4166666667">
            <text:p>386.4166666667</text:p>
          </table:table-cell>
          <table:table-cell office:value-type="float" office:value="155.5">
            <text:p>155.5</text:p>
          </table:table-cell>
          <table:table-cell table:formula="of:=386.4166666667/541.9166666667001*100" office:value-type="float" office:value="71.30555128402452">
            <text:p>71.30555128402452</text:p>
          </table:table-cell>
          <table:table-cell table:formula="of:=155.5/541.9166666667001*100" office:value-type="float" office:value="28.69444871597547">
            <text:p>28.69444871597547</text:p>
          </table:table-cell>
          <table:table-cell table:formula="of:=41.1666666667+26.4166666667" office:value-type="float" office:value="67.58333333340001">
            <text:p>67.58333333340001</text:p>
          </table:table-cell>
          <table:table-cell table:formula="of:=36.5833333333+48.8333333333" office:value-type="float" office:value="85.41666666659999">
            <text:p>85.41666666659999</text:p>
          </table:table-cell>
          <table:table-cell table:formula="of:=51.25+59.75+53.1666666667" office:value-type="float" office:value="164.1666666667">
            <text:p>164.1666666667</text:p>
          </table:table-cell>
          <table:table-cell office:value-type="float" office:value="69.0833333333">
            <text:p>69.0833333333</text:p>
          </table:table-cell>
          <table:table-cell table:formula="of:=14.0833333333+10.9166666667" office:value-type="float" office:value="25">
            <text:p>25</text:p>
          </table:table-cell>
          <table:table-cell table:formula="of:=14.5+17.8333333333" office:value-type="float" office:value="32.3333333333">
            <text:p>32.3333333333</text:p>
          </table:table-cell>
          <table:table-cell table:formula="of:=22.9166666667+30.25+21.5833333333" office:value-type="float" office:value="74.75">
            <text:p>74.75</text:p>
          </table:table-cell>
          <table:table-cell office:value-type="float" office:value="23.0833333333">
            <text:p>23.0833333333</text:p>
          </table:table-cell>
          <table:table-cell office:value-type="float" office:value="8.833333333300001">
            <text:p>8.833333333300001</text:p>
          </table:table-cell>
          <table:table-cell office:value-type="float" office:value="288">
            <text:p>288</text:p>
          </table:table-cell>
          <table:table-cell office:value-type="float" office:value="35.8333333333">
            <text:p>35.8333333333</text:p>
          </table:table-cell>
          <table:table-cell office:value-type="float" office:value="53.8333333333">
            <text:p>53.8333333333</text:p>
          </table:table-cell>
          <table:table-cell office:value-type="float" office:value="0.3333333333">
            <text:p>0.3333333333</text:p>
          </table:table-cell>
          <table:table-cell office:value-type="float" office:value="35.3333333333">
            <text:p>35.3333333333</text:p>
          </table:table-cell>
          <table:table-cell office:value-type="float" office:value="89.8333333333">
            <text:p>89.8333333333</text:p>
          </table:table-cell>
          <table:table-cell office:value-type="float" office:value="30.0833333333">
            <text:p>30.0833333333</text:p>
          </table:table-cell>
          <table:table-cell table:number-columns-repeated="1001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394.5">
            <text:p>394.5</text:p>
          </table:table-cell>
          <table:table-cell office:value-type="float" office:value="149.5">
            <text:p>149.5</text:p>
          </table:table-cell>
          <table:table-cell table:formula="of:=394.5/544.25*100" office:value-type="float" office:value="72.48507119889757">
            <text:p>72.48507119889757</text:p>
          </table:table-cell>
          <table:table-cell table:formula="of:=149.5/544.25*100" office:value-type="float" office:value="27.46899402847956">
            <text:p>27.46899402847956</text:p>
          </table:table-cell>
          <table:table-cell table:formula="of:=42.1666666667+25.3333333333" office:value-type="float" office:value="67.5">
            <text:p>67.5</text:p>
          </table:table-cell>
          <table:table-cell table:formula="of:=37.5833333333+49.4166666667" office:value-type="float" office:value="87">
            <text:p>87</text:p>
          </table:table-cell>
          <table:table-cell table:formula="of:=51.4166666667+59.8333333333+58.25" office:value-type="float" office:value="169.5">
            <text:p>169.5</text:p>
          </table:table-cell>
          <table:table-cell office:value-type="float" office:value="70.9166666667">
            <text:p>70.9166666667</text:p>
          </table:table-cell>
          <table:table-cell table:formula="of:=14.75+10.0833333333" office:value-type="float" office:value="24.8333333333">
            <text:p>24.8333333333</text:p>
          </table:table-cell>
          <table:table-cell table:formula="of:=14.8333333333+16.25" office:value-type="float" office:value="31.0833333333">
            <text:p>31.0833333333</text:p>
          </table:table-cell>
          <table:table-cell table:formula="of:=21.5+27.5+22.5833333333" office:value-type="float" office:value="71.5833333333">
            <text:p>71.5833333333</text:p>
          </table:table-cell>
          <table:table-cell office:value-type="float" office:value="22.25">
            <text:p>22.25</text:p>
          </table:table-cell>
          <table:table-cell office:value-type="float" office:value="8.333333333300001">
            <text:p>8.333333333300001</text:p>
          </table:table-cell>
          <table:table-cell office:value-type="float" office:value="293.75">
            <text:p>293.75</text:p>
          </table:table-cell>
          <table:table-cell office:value-type="float" office:value="37.75">
            <text:p>37.75</text:p>
          </table:table-cell>
          <table:table-cell office:value-type="float" office:value="54.6666666667">
            <text:p>54.6666666667</text:p>
          </table:table-cell>
          <table:table-cell office:value-type="float" office:value="0.4166666667">
            <text:p>0.4166666667</text:p>
          </table:table-cell>
          <table:table-cell office:value-type="float" office:value="31.8333333333">
            <text:p>31.8333333333</text:p>
          </table:table-cell>
          <table:table-cell office:value-type="float" office:value="86.8333333333">
            <text:p>86.8333333333</text:p>
          </table:table-cell>
          <table:table-cell office:value-type="float" office:value="30.3333333333">
            <text:p>30.3333333333</text:p>
          </table:table-cell>
          <table:table-cell table:number-columns-repeated="1001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391.3333333333">
            <text:p>391.3333333333</text:p>
          </table:table-cell>
          <table:table-cell office:value-type="float" office:value="152.3333333333">
            <text:p>152.3333333333</text:p>
          </table:table-cell>
          <table:table-cell table:formula="of:=391.3333333333/543.9166666667001*100" office:value-type="float" office:value="71.94729584800538">
            <text:p>71.94729584800538</text:p>
          </table:table-cell>
          <table:table-cell table:formula="of:=152.3333333333/543.9166666667001*100" office:value-type="float" office:value="28.0067412287343">
            <text:p>28.0067412287343</text:p>
          </table:table-cell>
          <table:table-cell table:formula="of:=42+24.5833333333" office:value-type="float" office:value="66.5833333333">
            <text:p>66.5833333333</text:p>
          </table:table-cell>
          <table:table-cell table:formula="of:=36.75+47.1666666667" office:value-type="float" office:value="83.9166666667">
            <text:p>83.9166666667</text:p>
          </table:table-cell>
          <table:table-cell table:formula="of:=54.5833333333+58.4166666667+58.3333333333" office:value-type="float" office:value="171.3333333333">
            <text:p>171.3333333333</text:p>
          </table:table-cell>
          <table:table-cell office:value-type="float" office:value="69.6666666667">
            <text:p>69.6666666667</text:p>
          </table:table-cell>
          <table:table-cell table:formula="of:=16.25+10" office:value-type="float" office:value="26.25">
            <text:p>26.25</text:p>
          </table:table-cell>
          <table:table-cell table:formula="of:=13.0833333333+17.4166666667" office:value-type="float" office:value="30.5">
            <text:p>30.5</text:p>
          </table:table-cell>
          <table:table-cell table:formula="of:=23.25+26.5+21.9166666667" office:value-type="float" office:value="71.6666666667">
            <text:p>71.6666666667</text:p>
          </table:table-cell>
          <table:table-cell office:value-type="float" office:value="23.75">
            <text:p>23.75</text:p>
          </table:table-cell>
          <table:table-cell office:value-type="float" office:value="8.666666666699999">
            <text:p>8.666666666699999</text:p>
          </table:table-cell>
          <table:table-cell office:value-type="float" office:value="292.25">
            <text:p>292.25</text:p>
          </table:table-cell>
          <table:table-cell office:value-type="float" office:value="36.3333333333">
            <text:p>36.3333333333</text:p>
          </table:table-cell>
          <table:table-cell office:value-type="float" office:value="54.3333333333">
            <text:p>54.3333333333</text:p>
          </table:table-cell>
          <table:table-cell office:value-type="float" office:value="0.4166666667">
            <text:p>0.4166666667</text:p>
          </table:table-cell>
          <table:table-cell office:value-type="float" office:value="33.6666666667">
            <text:p>33.6666666667</text:p>
          </table:table-cell>
          <table:table-cell office:value-type="float" office:value="84.9166666667">
            <text:p>84.9166666667</text:p>
          </table:table-cell>
          <table:table-cell office:value-type="float" office:value="33.4166666667">
            <text:p>33.4166666667</text:p>
          </table:table-cell>
          <table:table-cell table:number-columns-repeated="1001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391.5833333333">
            <text:p>391.5833333333</text:p>
          </table:table-cell>
          <table:table-cell office:value-type="float" office:value="156.5">
            <text:p>156.5</text:p>
          </table:table-cell>
          <table:table-cell table:formula="of:=391.5833333333/548.1666666667001*100" office:value-type="float" office:value="71.43508665246753">
            <text:p>71.43508665246753</text:p>
          </table:table-cell>
          <table:table-cell table:formula="of:=156.5/548.1666666667001*100" office:value-type="float" office:value="28.54971115840507">
            <text:p>28.54971115840507</text:p>
          </table:table-cell>
          <table:table-cell table:formula="of:=40.75+25" office:value-type="float" office:value="65.75">
            <text:p>65.75</text:p>
          </table:table-cell>
          <table:table-cell table:formula="of:=32.75+47" office:value-type="float" office:value="79.75">
            <text:p>79.75</text:p>
          </table:table-cell>
          <table:table-cell table:formula="of:=57.3333333333+58.3333333333+57.3333333333" office:value-type="float" office:value="172.9999999999">
            <text:p>172.9999999999</text:p>
          </table:table-cell>
          <table:table-cell office:value-type="float" office:value="72.5833333333">
            <text:p>72.5833333333</text:p>
          </table:table-cell>
          <table:table-cell table:formula="of:=16+10.4166666667" office:value-type="float" office:value="26.4166666667">
            <text:p>26.4166666667</text:p>
          </table:table-cell>
          <table:table-cell table:formula="of:=12.4166666667+17.9166666667" office:value-type="float" office:value="30.3333333334">
            <text:p>30.3333333334</text:p>
          </table:table-cell>
          <table:table-cell table:formula="of:=24.75+26.4166666667+25" office:value-type="float" office:value="76.1666666667">
            <text:p>76.1666666667</text:p>
          </table:table-cell>
          <table:table-cell office:value-type="float" office:value="23.9166666667">
            <text:p>23.9166666667</text:p>
          </table:table-cell>
          <table:table-cell office:value-type="float" office:value="8">
            <text:p>8</text:p>
          </table:table-cell>
          <table:table-cell office:value-type="float" office:value="288">
            <text:p>288</text:p>
          </table:table-cell>
          <table:table-cell office:value-type="float" office:value="39.1666666667">
            <text:p>39.1666666667</text:p>
          </table:table-cell>
          <table:table-cell office:value-type="float" office:value="56.5">
            <text:p>56.5</text:p>
          </table:table-cell>
          <table:table-cell office:value-type="float" office:value="0.75">
            <text:p>0.75</text:p>
          </table:table-cell>
          <table:table-cell office:value-type="float" office:value="35.25">
            <text:p>35.25</text:p>
          </table:table-cell>
          <table:table-cell office:value-type="float" office:value="87.1666666667">
            <text:p>87.1666666667</text:p>
          </table:table-cell>
          <table:table-cell office:value-type="float" office:value="33.4166666667">
            <text:p>33.4166666667</text:p>
          </table:table-cell>
          <table:table-cell table:number-columns-repeated="1001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402.8333333333">
            <text:p>402.8333333333</text:p>
          </table:table-cell>
          <table:table-cell office:value-type="float" office:value="151.8333333333">
            <text:p>151.8333333333</text:p>
          </table:table-cell>
          <table:table-cell table:formula="of:=402.8333333333/554.75*100" office:value-type="float" office:value="72.61529217364578">
            <text:p>72.61529217364578</text:p>
          </table:table-cell>
          <table:table-cell table:formula="of:=151.8333333333/554.75*100" office:value-type="float" office:value="27.3696860447589">
            <text:p>27.3696860447589</text:p>
          </table:table-cell>
          <table:table-cell table:formula="of:=43.8333333333+27.8333333333" office:value-type="float" office:value="71.66666666659999">
            <text:p>71.66666666659999</text:p>
          </table:table-cell>
          <table:table-cell table:formula="of:=31.9166666667+45" office:value-type="float" office:value="76.9166666667">
            <text:p>76.9166666667</text:p>
          </table:table-cell>
          <table:table-cell table:formula="of:=58.3333333333+60.5833333333+62.4166666667" office:value-type="float" office:value="181.3333333333">
            <text:p>181.3333333333</text:p>
          </table:table-cell>
          <table:table-cell office:value-type="float" office:value="73.1666666667">
            <text:p>73.1666666667</text:p>
          </table:table-cell>
          <table:table-cell table:formula="of:=16.0833333333+10" office:value-type="float" office:value="26.0833333333">
            <text:p>26.0833333333</text:p>
          </table:table-cell>
          <table:table-cell table:formula="of:=11.5+16.5833333333" office:value-type="float" office:value="28.0833333333">
            <text:p>28.0833333333</text:p>
          </table:table-cell>
          <table:table-cell table:formula="of:=23.25+26.5833333333+24.1666666667" office:value-type="float" office:value="74">
            <text:p>74</text:p>
          </table:table-cell>
          <table:table-cell office:value-type="float" office:value="23.1666666667">
            <text:p>23.1666666667</text:p>
          </table:table-cell>
          <table:table-cell office:value-type="float" office:value="7.8333333333">
            <text:p>7.8333333333</text:p>
          </table:table-cell>
          <table:table-cell office:value-type="float" office:value="294.8333333333">
            <text:p>294.8333333333</text:p>
          </table:table-cell>
          <table:table-cell office:value-type="float" office:value="41.3333333333">
            <text:p>41.3333333333</text:p>
          </table:table-cell>
          <table:table-cell office:value-type="float" office:value="58.6666666667">
            <text:p>58.6666666667</text:p>
          </table:table-cell>
          <table:table-cell office:value-type="float" office:value="1.0833333333">
            <text:p>1.0833333333</text:p>
          </table:table-cell>
          <table:table-cell office:value-type="float" office:value="31.75">
            <text:p>31.75</text:p>
          </table:table-cell>
          <table:table-cell office:value-type="float" office:value="85.5">
            <text:p>85.5</text:p>
          </table:table-cell>
          <table:table-cell office:value-type="float" office:value="33.0833333333">
            <text:p>33.0833333333</text:p>
          </table:table-cell>
          <table:table-cell table:number-columns-repeated="1001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404.8333333333">
            <text:p>404.8333333333</text:p>
          </table:table-cell>
          <table:table-cell office:value-type="float" office:value="152.5833333333">
            <text:p>152.5833333333</text:p>
          </table:table-cell>
          <table:table-cell table:formula="of:=404.8333333333/557.3333333332999*100" office:value-type="float" office:value="72.6375598086108">
            <text:p>72.6375598086108</text:p>
          </table:table-cell>
          <table:table-cell table:formula="of:=152.5833333333/557.3333333332999*100" office:value-type="float" office:value="27.37739234449327">
            <text:p>27.37739234449327</text:p>
          </table:table-cell>
          <table:table-cell table:formula="of:=47.5+29.9166666667" office:value-type="float" office:value="77.4166666667">
            <text:p>77.4166666667</text:p>
          </table:table-cell>
          <table:table-cell table:formula="of:=34.1666666667+43.25" office:value-type="float" office:value="77.4166666667">
            <text:p>77.4166666667</text:p>
          </table:table-cell>
          <table:table-cell table:formula="of:=56.0833333333+58.25+62.0833333333" office:value-type="float" office:value="176.4166666666">
            <text:p>176.4166666666</text:p>
          </table:table-cell>
          <table:table-cell office:value-type="float" office:value="73.3333333333">
            <text:p>73.3333333333</text:p>
          </table:table-cell>
          <table:table-cell table:formula="of:=15.75+11.9166666667" office:value-type="float" office:value="27.6666666667">
            <text:p>27.6666666667</text:p>
          </table:table-cell>
          <table:table-cell table:formula="of:=13.6666666667+16.75" office:value-type="float" office:value="30.4166666667">
            <text:p>30.4166666667</text:p>
          </table:table-cell>
          <table:table-cell table:formula="of:=23.6666666667+25.5833333333+23.5833333333" office:value-type="float" office:value="72.8333333333">
            <text:p>72.8333333333</text:p>
          </table:table-cell>
          <table:table-cell office:value-type="float" office:value="21.5">
            <text:p>21.5</text:p>
          </table:table-cell>
          <table:table-cell office:value-type="float" office:value="8.25">
            <text:p>8.25</text:p>
          </table:table-cell>
          <table:table-cell office:value-type="float" office:value="296.75">
            <text:p>296.75</text:p>
          </table:table-cell>
          <table:table-cell office:value-type="float" office:value="44.1666666667">
            <text:p>44.1666666667</text:p>
          </table:table-cell>
          <table:table-cell office:value-type="float" office:value="55.4166666667">
            <text:p>55.4166666667</text:p>
          </table:table-cell>
          <table:table-cell office:value-type="float" office:value="0.75">
            <text:p>0.75</text:p>
          </table:table-cell>
          <table:table-cell office:value-type="float" office:value="30.9166666667">
            <text:p>30.9166666667</text:p>
          </table:table-cell>
          <table:table-cell office:value-type="float" office:value="86.5833333333">
            <text:p>86.5833333333</text:p>
          </table:table-cell>
          <table:table-cell office:value-type="float" office:value="34.0833333333">
            <text:p>34.0833333333</text:p>
          </table:table-cell>
          <table:table-cell table:number-columns-repeated="1001"/>
        </table:table-row>
        <table:table-row>
          <table:table-cell/>
          <table:table-cell office:value-type="float" office:value="2017">
            <text:p>2017</text:p>
          </table:table-cell>
          <table:table-cell/>
          <table:table-cell office:value-type="float" office:value="405.6666666667">
            <text:p>405.6666666667</text:p>
          </table:table-cell>
          <table:table-cell office:value-type="float" office:value="150.8333333333">
            <text:p>150.8333333333</text:p>
          </table:table-cell>
          <table:table-cell table:formula="of:=405.6666666667/556.5*100" office:value-type="float" office:value="72.89607666966756">
            <text:p>72.89607666966756</text:p>
          </table:table-cell>
          <table:table-cell table:formula="of:=150.8333333333/556.5*100" office:value-type="float" office:value="27.10392333033244">
            <text:p>27.10392333033244</text:p>
          </table:table-cell>
          <table:table-cell table:formula="of:=43.75+30.1666666667" office:value-type="float" office:value="73.9166666667">
            <text:p>73.9166666667</text:p>
          </table:table-cell>
          <table:table-cell table:formula="of:=33.9166666667+44.1666666667" office:value-type="float" office:value="78.08333333340001">
            <text:p>78.08333333340001</text:p>
          </table:table-cell>
          <table:table-cell table:formula="of:=59+61.0833333333+58.1666666667" office:value-type="float" office:value="178.25">
            <text:p>178.25</text:p>
          </table:table-cell>
          <table:table-cell office:value-type="float" office:value="74.75">
            <text:p>74.75</text:p>
          </table:table-cell>
          <table:table-cell table:formula="of:=14.8333333333+13.1666666667" office:value-type="float" office:value="28">
            <text:p>28</text:p>
          </table:table-cell>
          <table:table-cell table:formula="of:=13.8333333333+17.6666666667" office:value-type="float" office:value="31.5">
            <text:p>31.5</text:p>
          </table:table-cell>
          <table:table-cell table:formula="of:=22.0833333333+24.0833333333+23.5" office:value-type="float" office:value="69.66666666660001">
            <text:p>69.66666666660001</text:p>
          </table:table-cell>
          <table:table-cell office:value-type="float" office:value="21.5">
            <text:p>21.5</text:p>
          </table:table-cell>
          <table:table-cell office:value-type="float" office:value="8.25">
            <text:p>8.25</text:p>
          </table:table-cell>
          <table:table-cell office:value-type="float" office:value="293.25">
            <text:p>293.25</text:p>
          </table:table-cell>
          <table:table-cell office:value-type="float" office:value="45">
            <text:p>45</text:p>
          </table:table-cell>
          <table:table-cell office:value-type="float" office:value="59.75">
            <text:p>59.75</text:p>
          </table:table-cell>
          <table:table-cell office:value-type="float" office:value="1.0833333333">
            <text:p>1.0833333333</text:p>
          </table:table-cell>
          <table:table-cell office:value-type="float" office:value="31.9166666667">
            <text:p>31.9166666667</text:p>
          </table:table-cell>
          <table:table-cell office:value-type="float" office:value="84.75">
            <text:p>84.75</text:p>
          </table:table-cell>
          <table:table-cell office:value-type="float" office:value="32.9166666667">
            <text:p>32.9166666667</text:p>
          </table:table-cell>
          <table:table-cell table:number-columns-repeated="1001"/>
        </table:table-row>
        <table:table-row>
          <table:table-cell/>
          <table:table-cell office:value-type="float" office:value="2018">
            <text:p>2018</text:p>
          </table:table-cell>
          <table:table-cell/>
          <table:table-cell office:value-type="float" office:value="414.6666666667">
            <text:p>414.6666666667</text:p>
          </table:table-cell>
          <table:table-cell office:value-type="float" office:value="146">
            <text:p>146</text:p>
          </table:table-cell>
          <table:table-cell office:value-type="float" office:value="73.9815640796967">
            <text:p>73.9815640796967</text:p>
          </table:table-cell>
          <table:table-cell office:value-type="float" office:value="26.04817127564674">
            <text:p>26.04817127564674</text:p>
          </table:table-cell>
          <table:table-cell office:value-type="float" office:value="72">
            <text:p>72</text:p>
          </table:table-cell>
          <table:table-cell office:value-type="float" office:value="78.75">
            <text:p>78.75</text:p>
          </table:table-cell>
          <table:table-cell office:value-type="float" office:value="184.9166666667">
            <text:p>184.9166666667</text:p>
          </table:table-cell>
          <table:table-cell office:value-type="float" office:value="79.4166666667">
            <text:p>79.4166666667</text:p>
          </table:table-cell>
          <table:table-cell office:value-type="float" office:value="25.5833333334">
            <text:p>25.5833333334</text:p>
          </table:table-cell>
          <table:table-cell office:value-type="float" office:value="31.0833333333">
            <text:p>31.0833333333</text:p>
          </table:table-cell>
          <table:table-cell office:value-type="float" office:value="66.0833333333">
            <text:p>66.0833333333</text:p>
          </table:table-cell>
          <table:table-cell office:value-type="float" office:value="23">
            <text:p>23</text:p>
          </table:table-cell>
          <table:table-cell office:value-type="float" office:value="8.666666666699999">
            <text:p>8.666666666699999</text:p>
          </table:table-cell>
          <table:table-cell office:value-type="float" office:value="301.3333333333">
            <text:p>301.3333333333</text:p>
          </table:table-cell>
          <table:table-cell office:value-type="float" office:value="46.8333333333">
            <text:p>46.8333333333</text:p>
          </table:table-cell>
          <table:table-cell office:value-type="float" office:value="58.0833333333">
            <text:p>58.0833333333</text:p>
          </table:table-cell>
          <table:table-cell office:value-type="float" office:value="0.75">
            <text:p>0.75</text:p>
          </table:table-cell>
          <table:table-cell office:value-type="float" office:value="30.5833333333">
            <text:p>30.5833333333</text:p>
          </table:table-cell>
          <table:table-cell office:value-type="float" office:value="80.4166666667">
            <text:p>80.4166666667</text:p>
          </table:table-cell>
          <table:table-cell office:value-type="float" office:value="34">
            <text:p>34</text:p>
          </table:table-cell>
          <table:table-cell table:number-columns-repeated="1001"/>
        </table:table-row>
        <table:table-row>
          <table:table-cell/>
          <table:table-cell office:value-type="float" office:value="2019">
            <text:p>2019</text:p>
          </table:table-cell>
          <table:table-cell/>
          <table:table-cell office:value-type="float" office:value="421">
            <text:p>421</text:p>
          </table:table-cell>
          <table:table-cell office:value-type="float" office:value="139">
            <text:p>139</text:p>
          </table:table-cell>
          <table:table-cell office:value-type="float" office:value="75.31305903398928">
            <text:p>75.31305903398928</text:p>
          </table:table-cell>
          <table:table-cell office:value-type="float" office:value="24.86583184257603">
            <text:p>24.86583184257603</text:p>
          </table:table-cell>
          <table:table-cell office:value-type="float" office:value="77">
            <text:p>77</text:p>
          </table:table-cell>
          <table:table-cell office:value-type="float" office:value="79">
            <text:p>79</text:p>
          </table:table-cell>
          <table:table-cell office:value-type="float" office:value="189">
            <text:p>189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65">
            <text:p>65</text:p>
          </table:table-cell>
          <table:table-cell office:value-type="float" office:value="23">
            <text:p>23</text:p>
          </table:table-cell>
          <table:table-cell office:value-type="float" office:value="11.4166666667">
            <text:p>11.4166666667</text:p>
          </table:table-cell>
          <table:table-cell office:value-type="float" office:value="297.75">
            <text:p>297.75</text:p>
          </table:table-cell>
          <table:table-cell office:value-type="float" office:value="50.1666666667">
            <text:p>50.1666666667</text:p>
          </table:table-cell>
          <table:table-cell office:value-type="float" office:value="61.5833333333">
            <text:p>61.5833333333</text:p>
          </table:table-cell>
          <table:table-cell office:value-type="float" office:value="0.5">
            <text:p>0.5</text:p>
          </table:table-cell>
          <table:table-cell office:value-type="float" office:value="28.3333333333">
            <text:p>28.3333333333</text:p>
          </table:table-cell>
          <table:table-cell office:value-type="float" office:value="77.1666666667">
            <text:p>77.1666666667</text:p>
          </table:table-cell>
          <table:table-cell office:value-type="float" office:value="32.3333333333">
            <text:p>32.3333333333</text:p>
          </table:table-cell>
          <table:table-cell table:number-columns-repeated="1001"/>
        </table:table-row>
        <table:table-row>
          <table:table-cell/>
          <table:table-cell office:value-type="float" office:value="2020">
            <text:p>2020</text:p>
          </table:table-cell>
          <table:table-cell/>
          <table:table-cell office:value-type="float" office:value="406.0833333333">
            <text:p>406.0833333333</text:p>
          </table:table-cell>
          <table:table-cell office:value-type="float" office:value="142.3333333333">
            <text:p>142.3333333333</text:p>
          </table:table-cell>
          <table:table-cell office:value-type="float" office:value="74.05775075987685">
            <text:p>74.05775075987685</text:p>
          </table:table-cell>
          <table:table-cell office:value-type="float" office:value="25.95744680850614">
            <text:p>25.95744680850614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 office:value-type="float" office:value="182">
            <text:p>182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office:value-type="float" office:value="24">
            <text:p>24</text:p>
          </table:table-cell>
          <table:table-cell office:value-type="float" office:value="9.416666666699999">
            <text:p>9.416666666699999</text:p>
          </table:table-cell>
          <table:table-cell office:value-type="float" office:value="286.75">
            <text:p>286.75</text:p>
          </table:table-cell>
          <table:table-cell office:value-type="float" office:value="47.5">
            <text:p>47.5</text:p>
          </table:table-cell>
          <table:table-cell office:value-type="float" office:value="62.25">
            <text:p>62.25</text:p>
          </table:table-cell>
          <table:table-cell office:value-type="float" office:value="0.1666666667">
            <text:p>0.1666666667</text:p>
          </table:table-cell>
          <table:table-cell office:value-type="float" office:value="30.1666666667">
            <text:p>30.1666666667</text:p>
          </table:table-cell>
          <table:table-cell office:value-type="float" office:value="78.6666666667">
            <text:p>78.6666666667</text:p>
          </table:table-cell>
          <table:table-cell office:value-type="float" office:value="33">
            <text:p>33</text:p>
          </table:table-cell>
          <table:table-cell table:number-columns-repeated="1001"/>
        </table:table-row>
        <table:table-row>
          <table:table-cell/>
          <table:table-cell office:value-type="float" office:value="2021">
            <text:p>2021</text:p>
          </table:table-cell>
          <table:table-cell/>
          <table:table-cell office:value-type="float" office:value="393.25">
            <text:p>393.25</text:p>
          </table:table-cell>
          <table:table-cell office:value-type="float" office:value="148.8333333333">
            <text:p>148.8333333333</text:p>
          </table:table-cell>
          <table:table-cell office:value-type="float" office:value="72.53304641868597">
            <text:p>72.53304641868597</text:p>
          </table:table-cell>
          <table:table-cell office:value-type="float" office:value="27.45158315400385">
            <text:p>27.45158315400385</text:p>
          </table:table-cell>
          <table:table-cell office:value-type="float" office:value="69.1666666667">
            <text:p>69.1666666667</text:p>
          </table:table-cell>
          <table:table-cell office:value-type="float" office:value="69.5">
            <text:p>69.5</text:p>
          </table:table-cell>
          <table:table-cell office:value-type="float" office:value="174.4166666667">
            <text:p>174.4166666667</text:p>
          </table:table-cell>
          <table:table-cell office:value-type="float" office:value="80.0833333333">
            <text:p>80.0833333333</text:p>
          </table:table-cell>
          <table:table-cell office:value-type="float" office:value="23.1666666667">
            <text:p>23.1666666667</text:p>
          </table:table-cell>
          <table:table-cell office:value-type="float" office:value="30.9166666667">
            <text:p>30.9166666667</text:p>
          </table:table-cell>
          <table:table-cell office:value-type="float" office:value="65.5">
            <text:p>65.5</text:p>
          </table:table-cell>
          <table:table-cell office:value-type="float" office:value="28.9166666667">
            <text:p>28.9166666667</text:p>
          </table:table-cell>
          <table:table-cell office:value-type="float" office:value="8.083333333300001">
            <text:p>8.083333333300001</text:p>
          </table:table-cell>
          <table:table-cell office:value-type="float" office:value="281.0833333333">
            <text:p>281.0833333333</text:p>
          </table:table-cell>
          <table:table-cell office:value-type="float" office:value="43.8333333333">
            <text:p>43.8333333333</text:p>
          </table:table-cell>
          <table:table-cell office:value-type="float" office:value="60.1666666667">
            <text:p>60.1666666667</text:p>
          </table:table-cell>
          <table:table-cell office:value-type="float" office:value="0.25">
            <text:p>0.25</text:p>
          </table:table-cell>
          <table:table-cell office:value-type="float" office:value="33.0833333333">
            <text:p>33.0833333333</text:p>
          </table:table-cell>
          <table:table-cell office:value-type="float" office:value="82.6666666667">
            <text:p>82.6666666667</text:p>
          </table:table-cell>
          <table:table-cell office:value-type="float" office:value="32.8333333333">
            <text:p>32.8333333333</text:p>
          </table:table-cell>
          <table:table-cell table:number-columns-repeated="1001"/>
        </table:table-row>
        <table:table-row>
          <table:table-cell/>
          <table:table-cell office:value-type="float" office:value="2022">
            <text:p>2022</text:p>
          </table:table-cell>
          <table:table-cell/>
          <table:table-cell office:value-type="float" office:value="376.25">
            <text:p>376.25</text:p>
          </table:table-cell>
          <table:table-cell office:value-type="float" office:value="153.4166666667">
            <text:p>153.4166666667</text:p>
          </table:table-cell>
          <table:table-cell office:value-type="float" office:value="71.01289713746908">
            <text:p>71.01289713746908</text:p>
          </table:table-cell>
          <table:table-cell office:value-type="float" office:value="28.95564642970299">
            <text:p>28.95564642970299</text:p>
          </table:table-cell>
          <table:table-cell office:value-type="float" office:value="64">
            <text:p>64</text:p>
          </table:table-cell>
          <table:table-cell office:value-type="float" office:value="68.25">
            <text:p>68.25</text:p>
          </table:table-cell>
          <table:table-cell office:value-type="float" office:value="162.5">
            <text:p>162.5</text:p>
          </table:table-cell>
          <table:table-cell office:value-type="float" office:value="81.4166666667">
            <text:p>81.4166666667</text:p>
          </table:table-cell>
          <table:table-cell office:value-type="float" office:value="21.5">
            <text:p>21.5</text:p>
          </table:table-cell>
          <table:table-cell office:value-type="float" office:value="31.5">
            <text:p>31.5</text:p>
          </table:table-cell>
          <table:table-cell office:value-type="float" office:value="68.8333333333">
            <text:p>68.8333333333</text:p>
          </table:table-cell>
          <table:table-cell office:value-type="float" office:value="31.8333333333">
            <text:p>31.8333333333</text:p>
          </table:table-cell>
          <table:table-cell office:value-type="float" office:value="9">
            <text:p>9</text:p>
          </table:table-cell>
          <table:table-cell office:value-type="float" office:value="266.8333333333">
            <text:p>266.8333333333</text:p>
          </table:table-cell>
          <table:table-cell office:value-type="float" office:value="41.1666666667">
            <text:p>41.1666666667</text:p>
          </table:table-cell>
          <table:table-cell office:value-type="float" office:value="59.25">
            <text:p>59.25</text:p>
          </table:table-cell>
          <table:table-cell office:value-type="float" office:value="0.5833333333">
            <text:p>0.5833333333</text:p>
          </table:table-cell>
          <table:table-cell office:value-type="float" office:value="32.6666666667">
            <text:p>32.6666666667</text:p>
          </table:table-cell>
          <table:table-cell office:value-type="float" office:value="83.6666666667">
            <text:p>83.6666666667</text:p>
          </table:table-cell>
          <table:table-cell office:value-type="float" office:value="36.5833333333">
            <text:p>36.5833333333</text:p>
          </table:table-cell>
          <table:table-cell table:number-columns-repeated="1001"/>
        </table:table-row>
        <table:table-row>
          <table:table-cell/>
          <table:table-cell office:value-type="float" office:value="2023">
            <text:p>2023</text:p>
          </table:table-cell>
          <table:table-cell/>
          <table:table-cell office:value-type="float" office:value="359.25">
            <text:p>359.25</text:p>
          </table:table-cell>
          <table:table-cell office:value-type="float" office:value="149.8333333333">
            <text:p>149.8333333333</text:p>
          </table:table-cell>
          <table:table-cell office:value-type="float" office:value="70.55646481177934">
            <text:p>70.55646481177934</text:p>
          </table:table-cell>
          <table:table-cell office:value-type="float" office:value="29.42716857609627">
            <text:p>29.42716857609627</text:p>
          </table:table-cell>
          <table:table-cell office:value-type="float" office:value="58.5833333333">
            <text:p>58.5833333333</text:p>
          </table:table-cell>
          <table:table-cell office:value-type="float" office:value="63.1666666667">
            <text:p>63.1666666667</text:p>
          </table:table-cell>
          <table:table-cell office:value-type="float" office:value="159.25">
            <text:p>159.25</text:p>
          </table:table-cell>
          <table:table-cell office:value-type="float" office:value="78.3333333333">
            <text:p>78.3333333333</text:p>
          </table:table-cell>
          <table:table-cell office:value-type="float" office:value="23">
            <text:p>23</text:p>
          </table:table-cell>
          <table:table-cell office:value-type="float" office:value="32.5">
            <text:p>32.5</text:p>
          </table:table-cell>
          <table:table-cell office:value-type="float" office:value="62.8333333333">
            <text:p>62.8333333333</text:p>
          </table:table-cell>
          <table:table-cell office:value-type="float" office:value="31.25">
            <text:p>31.25</text:p>
          </table:table-cell>
          <table:table-cell office:value-type="float" office:value="9.083333333300001">
            <text:p>9.083333333300001</text:p>
          </table:table-cell>
          <table:table-cell office:value-type="float" office:value="255.5833333333">
            <text:p>255.5833333333</text:p>
          </table:table-cell>
          <table:table-cell office:value-type="float" office:value="37.4166666667">
            <text:p>37.4166666667</text:p>
          </table:table-cell>
          <table:table-cell office:value-type="float" office:value="57.25">
            <text:p>57.25</text:p>
          </table:table-cell>
          <table:table-cell office:value-type="float" office:value="0.9166666667">
            <text:p>0.9166666667</text:p>
          </table:table-cell>
          <table:table-cell office:value-type="float" office:value="34.1666666667">
            <text:p>34.1666666667</text:p>
          </table:table-cell>
          <table:table-cell office:value-type="float" office:value="75.25">
            <text:p>75.25</text:p>
          </table:table-cell>
          <table:table-cell office:value-type="float" office:value="39.5">
            <text:p>39.5</text:p>
          </table:table-cell>
          <table:table-cell table:number-columns-repeated="1001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  <table:table-row>
          <table:table-cell office:value-type="string">
            <text:p>Source: Agriculture and Food Agency, and Directorate General of Budget, Accounting and Statistics of the Executive Yuan</text:p>
          </table:table-cell>
          <table:table-cell table:number-columns-repeated="1023"/>
        </table:table-row>
        <table:table-row>
          <table:table-cell table:number-columns-repeated="1024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  <table:table-row>
          <table:table-cell/>
          <table:table-cell table:number-columns-repeated="2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邱郁筑</meta:initial-creator>
    <dc:creator>調查統計科邱郁筑</dc:creator>
    <meta:creation-date>2017-11-07T11:05:49+08:00</meta:creation-date>
    <dc:date>2017-11-07T11:05:4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