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DemographicsbyGe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Agriculture employed persons by gender</text:p>
          </table:table-cell>
          <table:table-cell/>
          <table:table-cell/>
          <table:table-cell/>
          <table:table-cell office:value-type="string">
            <text:p>Agriculture employed persons by gender and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demographics by gender and occup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e employed persons: Male
(1,000 persons)</text:p>
          </table:table-cell>
          <table:table-cell office:value-type="string">
            <text:p>Agriculture employed persons: Female
(1,000 persons)</text:p>
          </table:table-cell>
          <table:table-cell office:value-type="string">
            <text:p>Agriculture employed persons structural ratio:
Male(%)</text:p>
          </table:table-cell>
          <table:table-cell office:value-type="string">
            <text:p>Agriculture employed persons structural ratio:
Female(%)</text:p>
          </table:table-cell>
          <table:table-cell office:value-type="string">
            <text:p>Agriculture employed persons: Male-aged under 39 (1,000 persons)</text:p>
          </table:table-cell>
          <table:table-cell office:value-type="string">
            <text:p>Agriculture employed persons: Male-aged 40 to 49 (1,000 persons)</text:p>
          </table:table-cell>
          <table:table-cell office:value-type="string">
            <text:p>Agriculture employed persons: Male-aged 50 to 64 (1,000 persons)</text:p>
          </table:table-cell>
          <table:table-cell office:value-type="string">
            <text:p>Agriculture employed persons: Male-aged over 65 (1,000 persons)</text:p>
          </table:table-cell>
          <table:table-cell office:value-type="string">
            <text:p>Agriculture employed persons: Female-aged under 39 (1,000 persons)</text:p>
          </table:table-cell>
          <table:table-cell office:value-type="string">
            <text:p>Agriculture employed persons: Female-aged 40 to 49 (1,000 persons)</text:p>
          </table:table-cell>
          <table:table-cell office:value-type="string">
            <text:p>Agriculture employed persons: Female-aged 50 to 64 (1,000 persons)</text:p>
          </table:table-cell>
          <table:table-cell office:value-type="string">
            <text:p>Agriculture employed persons: Female-aged over 65 (1,000 persons)</text:p>
          </table:table-cell>
          <table:table-cell office:value-type="string">
            <text:p>Agriculture employed persons: Male - employers(1,000 persons)</text:p>
          </table:table-cell>
          <table:table-cell office:value-type="string">
            <text:p>Agriculture employed persons: Male - Own-account workers(1,000 persons)</text:p>
          </table:table-cell>
          <table:table-cell office:value-type="string">
            <text:p>Agriculture employed persons: Male - unpaid family workers(1,000 persons)</text:p>
          </table:table-cell>
          <table:table-cell office:value-type="string">
            <text:p>Agriculture employed persons: Male - paid employees
(1,000 persons)</text:p>
          </table:table-cell>
          <table:table-cell office:value-type="string">
            <text:p>Agriculture employed persons: Female - employers(1,000 persons)</text:p>
          </table:table-cell>
          <table:table-cell office:value-type="string">
            <text:p>Agriculture employed persons: Female- Own-account workers(1,000 persons)</text:p>
          </table:table-cell>
          <table:table-cell office:value-type="string">
            <text:p>Agriculture employed persons: Female- unpaid family workers(1,000 persons)</text:p>
          </table:table-cell>
          <table:table-cell office:value-type="string">
            <text:p>Agriculture employed persons: Female - paid employees
(1,000 persons)</text:p>
          </table:table-cell>
          <table:table-cell table:number-columns-repeated="1001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77.5833333333">
            <text:p>377.5833333333</text:p>
          </table:table-cell>
          <table:table-cell office:value-type="float" office:value="165.25">
            <text:p>165.25</text:p>
          </table:table-cell>
          <table:table-cell office:value-type="float" office:value="69.52585545496208">
            <text:p>69.52585545496208</text:p>
          </table:table-cell>
          <table:table-cell office:value-type="float" office:value="30.42811109406355">
            <text:p>30.42811109406355</text:p>
          </table:table-cell>
          <table:table-cell office:value-type="float" office:value="64.66666666659999">
            <text:p>64.66666666659999</text:p>
          </table:table-cell>
          <table:table-cell office:value-type="float" office:value="82.5">
            <text:p>82.5</text:p>
          </table:table-cell>
          <table:table-cell office:value-type="float" office:value="159.9166666667">
            <text:p>159.9166666667</text:p>
          </table:table-cell>
          <table:table-cell office:value-type="float" office:value="70.75">
            <text:p>70.75</text:p>
          </table:table-cell>
          <table:table-cell office:value-type="float" office:value="24.5">
            <text:p>24.5</text:p>
          </table:table-cell>
          <table:table-cell office:value-type="float" office:value="39.25">
            <text:p>39.25</text:p>
          </table:table-cell>
          <table:table-cell office:value-type="float" office:value="76.16666666660001">
            <text:p>76.16666666660001</text:p>
          </table:table-cell>
          <table:table-cell office:value-type="float" office:value="25.4166666667">
            <text:p>25.4166666667</text:p>
          </table:table-cell>
          <table:table-cell office:value-type="float" office:value="6.8333333333">
            <text:p>6.8333333333</text:p>
          </table:table-cell>
          <table:table-cell office:value-type="float" office:value="292.3333333333">
            <text:p>292.3333333333</text:p>
          </table:table-cell>
          <table:table-cell office:value-type="float" office:value="33.8333333333">
            <text:p>33.8333333333</text:p>
          </table:table-cell>
          <table:table-cell office:value-type="float" office:value="44.6666666667">
            <text:p>44.6666666667</text:p>
          </table:table-cell>
          <table:table-cell office:value-type="float" office:value="0.5">
            <text:p>0.5</text:p>
          </table:table-cell>
          <table:table-cell office:value-type="float" office:value="37.3333333333">
            <text:p>37.3333333333</text:p>
          </table:table-cell>
          <table:table-cell office:value-type="float" office:value="98.5833333333">
            <text:p>98.5833333333</text:p>
          </table:table-cell>
          <table:table-cell office:value-type="float" office:value="28.6666666667">
            <text:p>28.6666666667</text:p>
          </table:table-cell>
          <table:table-cell table:number-columns-repeated="1001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73.6666666667">
            <text:p>373.6666666667</text:p>
          </table:table-cell>
          <table:table-cell office:value-type="float" office:value="161.75">
            <text:p>161.75</text:p>
          </table:table-cell>
          <table:table-cell office:value-type="float" office:value="69.81161451035965">
            <text:p>69.81161451035965</text:p>
          </table:table-cell>
          <table:table-cell office:value-type="float" office:value="30.21952358710883">
            <text:p>30.21952358710883</text:p>
          </table:table-cell>
          <table:table-cell office:value-type="float" office:value="64">
            <text:p>64</text:p>
          </table:table-cell>
          <table:table-cell office:value-type="float" office:value="84.83333333340001">
            <text:p>84.83333333340001</text:p>
          </table:table-cell>
          <table:table-cell office:value-type="float" office:value="158.5">
            <text:p>158.5</text:p>
          </table:table-cell>
          <table:table-cell office:value-type="float" office:value="66.25">
            <text:p>66.25</text:p>
          </table:table-cell>
          <table:table-cell office:value-type="float" office:value="23.6666666666">
            <text:p>23.6666666666</text:p>
          </table:table-cell>
          <table:table-cell office:value-type="float" office:value="38.1666666666">
            <text:p>38.1666666666</text:p>
          </table:table-cell>
          <table:table-cell office:value-type="float" office:value="74.9166666667">
            <text:p>74.9166666667</text:p>
          </table:table-cell>
          <table:table-cell office:value-type="float" office:value="24.9166666667">
            <text:p>24.9166666667</text:p>
          </table:table-cell>
          <table:table-cell office:value-type="float" office:value="8">
            <text:p>8</text:p>
          </table:table-cell>
          <table:table-cell office:value-type="float" office:value="281.6666666667">
            <text:p>281.6666666667</text:p>
          </table:table-cell>
          <table:table-cell office:value-type="float" office:value="34.4166666667">
            <text:p>34.4166666667</text:p>
          </table:table-cell>
          <table:table-cell office:value-type="float" office:value="49.5">
            <text:p>49.5</text:p>
          </table:table-cell>
          <table:table-cell office:value-type="float" office:value="0.75">
            <text:p>0.75</text:p>
          </table:table-cell>
          <table:table-cell office:value-type="float" office:value="37.25">
            <text:p>37.25</text:p>
          </table:table-cell>
          <table:table-cell office:value-type="float" office:value="92.0833333333">
            <text:p>92.0833333333</text:p>
          </table:table-cell>
          <table:table-cell office:value-type="float" office:value="31.5">
            <text:p>31.5</text:p>
          </table:table-cell>
          <table:table-cell table:number-columns-repeated="1001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80">
            <text:p>380</text:p>
          </table:table-cell>
          <table:table-cell office:value-type="float" office:value="162.75">
            <text:p>162.75</text:p>
          </table:table-cell>
          <table:table-cell office:value-type="float" office:value="70.02457002456572">
            <text:p>70.02457002456572</text:p>
          </table:table-cell>
          <table:table-cell office:value-type="float" office:value="29.9907862407844">
            <text:p>29.9907862407844</text:p>
          </table:table-cell>
          <table:table-cell office:value-type="float" office:value="68.91666666659999">
            <text:p>68.91666666659999</text:p>
          </table:table-cell>
          <table:table-cell office:value-type="float" office:value="84.0833333333">
            <text:p>84.0833333333</text:p>
          </table:table-cell>
          <table:table-cell office:value-type="float" office:value="158.4999999999">
            <text:p>158.4999999999</text:p>
          </table:table-cell>
          <table:table-cell office:value-type="float" office:value="68.0833333333">
            <text:p>68.0833333333</text:p>
          </table:table-cell>
          <table:table-cell office:value-type="float" office:value="26.5">
            <text:p>26.5</text:p>
          </table:table-cell>
          <table:table-cell office:value-type="float" office:value="35.5833333333">
            <text:p>35.5833333333</text:p>
          </table:table-cell>
          <table:table-cell office:value-type="float" office:value="76.9166666667">
            <text:p>76.9166666667</text:p>
          </table:table-cell>
          <table:table-cell office:value-type="float" office:value="24.3333333333">
            <text:p>24.3333333333</text:p>
          </table:table-cell>
          <table:table-cell office:value-type="float" office:value="7.5833333333">
            <text:p>7.5833333333</text:p>
          </table:table-cell>
          <table:table-cell office:value-type="float" office:value="289.25">
            <text:p>289.25</text:p>
          </table:table-cell>
          <table:table-cell office:value-type="float" office:value="33.0833333333">
            <text:p>33.0833333333</text:p>
          </table:table-cell>
          <table:table-cell office:value-type="float" office:value="50.25">
            <text:p>50.25</text:p>
          </table:table-cell>
          <table:table-cell office:value-type="float" office:value="0.9166666667">
            <text:p>0.9166666667</text:p>
          </table:table-cell>
          <table:table-cell office:value-type="float" office:value="33.75">
            <text:p>33.75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84">
            <text:p>384</text:p>
          </table:table-cell>
          <table:table-cell office:value-type="float" office:value="165.6666666667">
            <text:p>165.6666666667</text:p>
          </table:table-cell>
          <table:table-cell office:value-type="float" office:value="69.81818181818183">
            <text:p>69.81818181818183</text:p>
          </table:table-cell>
          <table:table-cell office:value-type="float" office:value="30.12121212121818">
            <text:p>30.12121212121818</text:p>
          </table:table-cell>
          <table:table-cell office:value-type="float" office:value="70.58333333340001">
            <text:p>70.58333333340001</text:p>
          </table:table-cell>
          <table:table-cell office:value-type="float" office:value="85.8333333333">
            <text:p>85.8333333333</text:p>
          </table:table-cell>
          <table:table-cell office:value-type="float" office:value="158.8333333333">
            <text:p>158.8333333333</text:p>
          </table:table-cell>
          <table:table-cell office:value-type="float" office:value="68.75">
            <text:p>68.75</text:p>
          </table:table-cell>
          <table:table-cell office:value-type="float" office:value="27.6666666667">
            <text:p>27.6666666667</text:p>
          </table:table-cell>
          <table:table-cell office:value-type="float" office:value="35.5833333333">
            <text:p>35.5833333333</text:p>
          </table:table-cell>
          <table:table-cell office:value-type="float" office:value="78.3333333333">
            <text:p>78.3333333333</text:p>
          </table:table-cell>
          <table:table-cell office:value-type="float" office:value="24.25">
            <text:p>24.25</text:p>
          </table:table-cell>
          <table:table-cell office:value-type="float" office:value="9">
            <text:p>9</text:p>
          </table:table-cell>
          <table:table-cell office:value-type="float" office:value="289.3333333333">
            <text:p>289.3333333333</text:p>
          </table:table-cell>
          <table:table-cell office:value-type="float" office:value="35.1666666667">
            <text:p>35.1666666667</text:p>
          </table:table-cell>
          <table:table-cell office:value-type="float" office:value="50.6666666667">
            <text:p>50.6666666667</text:p>
          </table:table-cell>
          <table:table-cell office:value-type="float" office:value="0.75">
            <text:p>0.75</text:p>
          </table:table-cell>
          <table:table-cell office:value-type="float" office:value="35.4166666667">
            <text:p>35.4166666667</text:p>
          </table:table-cell>
          <table:table-cell office:value-type="float" office:value="96.6666666667">
            <text:p>96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86.4166666667">
            <text:p>386.4166666667</text:p>
          </table:table-cell>
          <table:table-cell office:value-type="float" office:value="155.5">
            <text:p>155.5</text:p>
          </table:table-cell>
          <table:table-cell office:value-type="float" office:value="71.30555128402452">
            <text:p>71.30555128402452</text:p>
          </table:table-cell>
          <table:table-cell office:value-type="float" office:value="28.69444871597547">
            <text:p>28.69444871597547</text:p>
          </table:table-cell>
          <table:table-cell office:value-type="float" office:value="67.58333333340001">
            <text:p>67.58333333340001</text:p>
          </table:table-cell>
          <table:table-cell office:value-type="float" office:value="85.41666666659999">
            <text:p>85.41666666659999</text:p>
          </table:table-cell>
          <table:table-cell office:value-type="float" office:value="164.1666666667">
            <text:p>164.1666666667</text:p>
          </table:table-cell>
          <table:table-cell office:value-type="float" office:value="69.0833333333">
            <text:p>69.0833333333</text:p>
          </table:table-cell>
          <table:table-cell office:value-type="float" office:value="25">
            <text:p>25</text:p>
          </table:table-cell>
          <table:table-cell office:value-type="float" office:value="32.3333333333">
            <text:p>32.3333333333</text:p>
          </table:table-cell>
          <table:table-cell office:value-type="float" office:value="74.75">
            <text:p>74.75</text:p>
          </table:table-cell>
          <table:table-cell office:value-type="float" office:value="23.0833333333">
            <text:p>23.0833333333</text:p>
          </table:table-cell>
          <table:table-cell office:value-type="float" office:value="8.833333333300001">
            <text:p>8.833333333300001</text:p>
          </table:table-cell>
          <table:table-cell office:value-type="float" office:value="288">
            <text:p>288</text:p>
          </table:table-cell>
          <table:table-cell office:value-type="float" office:value="35.8333333333">
            <text:p>35.8333333333</text:p>
          </table:table-cell>
          <table:table-cell office:value-type="float" office:value="53.8333333333">
            <text:p>53.8333333333</text:p>
          </table:table-cell>
          <table:table-cell office:value-type="float" office:value="0.3333333333">
            <text:p>0.3333333333</text:p>
          </table:table-cell>
          <table:table-cell office:value-type="float" office:value="35.3333333333">
            <text:p>35.3333333333</text:p>
          </table:table-cell>
          <table:table-cell office:value-type="float" office:value="89.8333333333">
            <text:p>89.8333333333</text:p>
          </table:table-cell>
          <table:table-cell office:value-type="float" office:value="30.0833333333">
            <text:p>30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94.5">
            <text:p>394.5</text:p>
          </table:table-cell>
          <table:table-cell office:value-type="float" office:value="149.5">
            <text:p>149.5</text:p>
          </table:table-cell>
          <table:table-cell office:value-type="float" office:value="72.48507119889757">
            <text:p>72.48507119889757</text:p>
          </table:table-cell>
          <table:table-cell office:value-type="float" office:value="27.46899402847956">
            <text:p>27.46899402847956</text:p>
          </table:table-cell>
          <table:table-cell office:value-type="float" office:value="67.5">
            <text:p>67.5</text:p>
          </table:table-cell>
          <table:table-cell office:value-type="float" office:value="87">
            <text:p>87</text:p>
          </table:table-cell>
          <table:table-cell office:value-type="float" office:value="169.5">
            <text:p>169.5</text:p>
          </table:table-cell>
          <table:table-cell office:value-type="float" office:value="70.9166666667">
            <text:p>70.9166666667</text:p>
          </table:table-cell>
          <table:table-cell office:value-type="float" office:value="24.8333333333">
            <text:p>24.8333333333</text:p>
          </table:table-cell>
          <table:table-cell office:value-type="float" office:value="31.0833333333">
            <text:p>31.0833333333</text:p>
          </table:table-cell>
          <table:table-cell office:value-type="float" office:value="71.5833333333">
            <text:p>71.5833333333</text:p>
          </table:table-cell>
          <table:table-cell office:value-type="float" office:value="22.25">
            <text:p>22.25</text:p>
          </table:table-cell>
          <table:table-cell office:value-type="float" office:value="8.333333333300001">
            <text:p>8.333333333300001</text:p>
          </table:table-cell>
          <table:table-cell office:value-type="float" office:value="293.75">
            <text:p>293.75</text:p>
          </table:table-cell>
          <table:table-cell office:value-type="float" office:value="37.75">
            <text:p>37.75</text:p>
          </table:table-cell>
          <table:table-cell office:value-type="float" office:value="54.6666666667">
            <text:p>54.6666666667</text:p>
          </table:table-cell>
          <table:table-cell office:value-type="float" office:value="0.4166666667">
            <text:p>0.4166666667</text:p>
          </table:table-cell>
          <table:table-cell office:value-type="float" office:value="31.8333333333">
            <text:p>31.8333333333</text:p>
          </table:table-cell>
          <table:table-cell office:value-type="float" office:value="86.8333333333">
            <text:p>86.8333333333</text:p>
          </table:table-cell>
          <table:table-cell office:value-type="float" office:value="30.3333333333">
            <text:p>30.3333333333</text:p>
          </table:table-cell>
          <table:table-cell table:number-columns-repeated="1001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91">
            <text:p>391</text:p>
          </table:table-cell>
          <table:table-cell office:value-type="float" office:value="152">
            <text:p>152</text:p>
          </table:table-cell>
          <table:table-cell office:value-type="float" office:value="71.875">
            <text:p>71.875</text:p>
          </table:table-cell>
          <table:table-cell office:value-type="float" office:value="27.94117647058824">
            <text:p>27.94117647058824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8.666666666699999">
            <text:p>8.666666666699999</text:p>
          </table:table-cell>
          <table:table-cell office:value-type="float" office:value="292.25">
            <text:p>292.25</text:p>
          </table:table-cell>
          <table:table-cell office:value-type="float" office:value="36.3333333333">
            <text:p>36.3333333333</text:p>
          </table:table-cell>
          <table:table-cell office:value-type="float" office:value="54.3333333333">
            <text:p>54.3333333333</text:p>
          </table:table-cell>
          <table:table-cell office:value-type="float" office:value="0.4166666667">
            <text:p>0.4166666667</text:p>
          </table:table-cell>
          <table:table-cell office:value-type="float" office:value="33.6666666667">
            <text:p>33.6666666667</text:p>
          </table:table-cell>
          <table:table-cell office:value-type="float" office:value="84.9166666667">
            <text:p>84.91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92">
            <text:p>392</text:p>
          </table:table-cell>
          <table:table-cell office:value-type="float" office:value="157">
            <text:p>157</text:p>
          </table:table-cell>
          <table:table-cell office:value-type="float" office:value="71.53284671532847">
            <text:p>71.53284671532847</text:p>
          </table:table-cell>
          <table:table-cell office:value-type="float" office:value="28.64963503649635">
            <text:p>28.64963503649635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39.1666666667">
            <text:p>39.1666666667</text:p>
          </table:table-cell>
          <table:table-cell office:value-type="float" office:value="56.5">
            <text:p>56.5</text:p>
          </table:table-cell>
          <table:table-cell office:value-type="float" office:value="0.75">
            <text:p>0.75</text:p>
          </table:table-cell>
          <table:table-cell office:value-type="float" office:value="35.25">
            <text:p>35.25</text:p>
          </table:table-cell>
          <table:table-cell office:value-type="float" office:value="87.1666666667">
            <text:p>87.16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03">
            <text:p>403</text:p>
          </table:table-cell>
          <table:table-cell office:value-type="float" office:value="152">
            <text:p>152</text:p>
          </table:table-cell>
          <table:table-cell office:value-type="float" office:value="72.61261261261261">
            <text:p>72.61261261261261</text:p>
          </table:table-cell>
          <table:table-cell office:value-type="float" office:value="27.38738738738738">
            <text:p>27.3873873873873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182">
            <text:p>182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7.8333333333">
            <text:p>7.8333333333</text:p>
          </table:table-cell>
          <table:table-cell office:value-type="float" office:value="294.8333333333">
            <text:p>294.8333333333</text:p>
          </table:table-cell>
          <table:table-cell office:value-type="float" office:value="41.3333333333">
            <text:p>41.3333333333</text:p>
          </table:table-cell>
          <table:table-cell office:value-type="float" office:value="58.6666666667">
            <text:p>58.6666666667</text:p>
          </table:table-cell>
          <table:table-cell office:value-type="float" office:value="1.0833333333">
            <text:p>1.0833333333</text:p>
          </table:table-cell>
          <table:table-cell office:value-type="float" office:value="31.75">
            <text:p>31.75</text:p>
          </table:table-cell>
          <table:table-cell office:value-type="float" office:value="85.5">
            <text:p>85.5</text:p>
          </table:table-cell>
          <table:table-cell office:value-type="float" office:value="33.0833333333">
            <text:p>33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05">
            <text:p>405</text:p>
          </table:table-cell>
          <table:table-cell office:value-type="float" office:value="152">
            <text:p>152</text:p>
          </table:table-cell>
          <table:table-cell office:value-type="float" office:value="72.71095152603232">
            <text:p>72.71095152603232</text:p>
          </table:table-cell>
          <table:table-cell office:value-type="float" office:value="27.28904847396769">
            <text:p>27.2890484739676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8.25">
            <text:p>8.25</text:p>
          </table:table-cell>
          <table:table-cell office:value-type="float" office:value="296.75">
            <text:p>296.75</text:p>
          </table:table-cell>
          <table:table-cell office:value-type="float" office:value="44.1666666667">
            <text:p>44.1666666667</text:p>
          </table:table-cell>
          <table:table-cell office:value-type="float" office:value="55.4166666667">
            <text:p>55.4166666667</text:p>
          </table:table-cell>
          <table:table-cell office:value-type="float" office:value="0.75">
            <text:p>0.75</text:p>
          </table:table-cell>
          <table:table-cell office:value-type="float" office:value="30.9166666667">
            <text:p>30.9166666667</text:p>
          </table:table-cell>
          <table:table-cell office:value-type="float" office:value="86.5833333333">
            <text:p>86.5833333333</text:p>
          </table:table-cell>
          <table:table-cell office:value-type="float" office:value="34.0833333333">
            <text:p>34.0833333333</text:p>
          </table:table-cell>
          <table:table-cell table:number-columns-repeated="1001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406">
            <text:p>406</text:p>
          </table:table-cell>
          <table:table-cell office:value-type="float" office:value="151">
            <text:p>151</text:p>
          </table:table-cell>
          <table:table-cell office:value-type="float" office:value="72.95597484276729">
            <text:p>72.95597484276729</text:p>
          </table:table-cell>
          <table:table-cell office:value-type="float" office:value="27.13387241689129">
            <text:p>27.13387241689129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8.25">
            <text:p>8.25</text:p>
          </table:table-cell>
          <table:table-cell office:value-type="float" office:value="293.25">
            <text:p>293.25</text:p>
          </table:table-cell>
          <table:table-cell office:value-type="float" office:value="45">
            <text:p>45</text:p>
          </table:table-cell>
          <table:table-cell office:value-type="float" office:value="59.75">
            <text:p>59.75</text:p>
          </table:table-cell>
          <table:table-cell office:value-type="float" office:value="1.0833333333">
            <text:p>1.0833333333</text:p>
          </table:table-cell>
          <table:table-cell office:value-type="float" office:value="31.9166666667">
            <text:p>31.9166666667</text:p>
          </table:table-cell>
          <table:table-cell office:value-type="float" office:value="84.75">
            <text:p>84.75</text:p>
          </table:table-cell>
          <table:table-cell office:value-type="float" office:value="32.9166666667">
            <text:p>32.9166666667</text:p>
          </table:table-cell>
          <table:table-cell table:number-columns-repeated="1001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415">
            <text:p>415</text:p>
          </table:table-cell>
          <table:table-cell office:value-type="float" office:value="146">
            <text:p>146</text:p>
          </table:table-cell>
          <table:table-cell office:value-type="float" office:value="73.97504456327985">
            <text:p>73.97504456327985</text:p>
          </table:table-cell>
          <table:table-cell office:value-type="float" office:value="26.02495543672014">
            <text:p>26.02495543672014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8.666666666699999">
            <text:p>8.666666666699999</text:p>
          </table:table-cell>
          <table:table-cell office:value-type="float" office:value="301.3333333333">
            <text:p>301.3333333333</text:p>
          </table:table-cell>
          <table:table-cell office:value-type="float" office:value="46.8333333333">
            <text:p>46.8333333333</text:p>
          </table:table-cell>
          <table:table-cell office:value-type="float" office:value="58.0833333333">
            <text:p>58.0833333333</text:p>
          </table:table-cell>
          <table:table-cell office:value-type="float" office:value="0.75">
            <text:p>0.75</text:p>
          </table:table-cell>
          <table:table-cell office:value-type="float" office:value="30.5833333333">
            <text:p>30.5833333333</text:p>
          </table:table-cell>
          <table:table-cell office:value-type="float" office:value="80.4166666667">
            <text:p>80.4166666667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421">
            <text:p>421</text:p>
          </table:table-cell>
          <table:table-cell office:value-type="float" office:value="139">
            <text:p>139</text:p>
          </table:table-cell>
          <table:table-cell office:value-type="float" office:value="75.31305903398928">
            <text:p>75.31305903398928</text:p>
          </table:table-cell>
          <table:table-cell office:value-type="float" office:value="24.86583184257603">
            <text:p>24.86583184257603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1.4166666667">
            <text:p>11.4166666667</text:p>
          </table:table-cell>
          <table:table-cell office:value-type="float" office:value="297.75">
            <text:p>297.75</text:p>
          </table:table-cell>
          <table:table-cell office:value-type="float" office:value="50.1666666667">
            <text:p>50.1666666667</text:p>
          </table:table-cell>
          <table:table-cell office:value-type="float" office:value="61.5833333333">
            <text:p>61.5833333333</text:p>
          </table:table-cell>
          <table:table-cell office:value-type="float" office:value="0.5">
            <text:p>0.5</text:p>
          </table:table-cell>
          <table:table-cell office:value-type="float" office:value="28.3333333333">
            <text:p>28.3333333333</text:p>
          </table:table-cell>
          <table:table-cell office:value-type="float" office:value="77.1666666667">
            <text:p>77.1666666667</text:p>
          </table:table-cell>
          <table:table-cell office:value-type="float" office:value="32.3333333333">
            <text:p>32.3333333333</text:p>
          </table:table-cell>
          <table:table-cell table:number-columns-repeated="1001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406">
            <text:p>406</text:p>
          </table:table-cell>
          <table:table-cell office:value-type="float" office:value="142">
            <text:p>142</text:p>
          </table:table-cell>
          <table:table-cell office:value-type="float" office:value="74.08759124087592">
            <text:p>74.08759124087592</text:p>
          </table:table-cell>
          <table:table-cell office:value-type="float" office:value="25.91240875912409">
            <text:p>25.91240875912409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9.416666666699999">
            <text:p>9.416666666699999</text:p>
          </table:table-cell>
          <table:table-cell office:value-type="float" office:value="286.75">
            <text:p>286.75</text:p>
          </table:table-cell>
          <table:table-cell office:value-type="float" office:value="47.5">
            <text:p>47.5</text:p>
          </table:table-cell>
          <table:table-cell office:value-type="float" office:value="62.25">
            <text:p>62.25</text:p>
          </table:table-cell>
          <table:table-cell office:value-type="float" office:value="0.1666666667">
            <text:p>0.1666666667</text:p>
          </table:table-cell>
          <table:table-cell office:value-type="float" office:value="30.1666666667">
            <text:p>30.1666666667</text:p>
          </table:table-cell>
          <table:table-cell office:value-type="float" office:value="78.6666666667">
            <text:p>78.6666666667</text:p>
          </table:table-cell>
          <table:table-cell office:value-type="float" office:value="33">
            <text:p>33</text:p>
          </table:table-cell>
          <table:table-cell table:number-columns-repeated="1001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393">
            <text:p>393</text:p>
          </table:table-cell>
          <table:table-cell office:value-type="float" office:value="149">
            <text:p>149</text:p>
          </table:table-cell>
          <table:table-cell office:value-type="float" office:value="72.50922509225092">
            <text:p>72.50922509225092</text:p>
          </table:table-cell>
          <table:table-cell office:value-type="float" office:value="27.49077490774908">
            <text:p>27.4907749077490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174">
            <text:p>174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8.083333333300001">
            <text:p>8.083333333300001</text:p>
          </table:table-cell>
          <table:table-cell office:value-type="float" office:value="281.0833333333">
            <text:p>281.0833333333</text:p>
          </table:table-cell>
          <table:table-cell office:value-type="float" office:value="43.8333333333">
            <text:p>43.8333333333</text:p>
          </table:table-cell>
          <table:table-cell office:value-type="float" office:value="60.1666666667">
            <text:p>60.1666666667</text:p>
          </table:table-cell>
          <table:table-cell office:value-type="float" office:value="0.25">
            <text:p>0.25</text:p>
          </table:table-cell>
          <table:table-cell office:value-type="float" office:value="33.0833333333">
            <text:p>33.0833333333</text:p>
          </table:table-cell>
          <table:table-cell office:value-type="float" office:value="82.6666666667">
            <text:p>82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376">
            <text:p>376</text:p>
          </table:table-cell>
          <table:table-cell office:value-type="float" office:value="154">
            <text:p>154</text:p>
          </table:table-cell>
          <table:table-cell office:value-type="float" office:value="70.94339622641509">
            <text:p>70.94339622641509</text:p>
          </table:table-cell>
          <table:table-cell office:value-type="float" office:value="29.0566037735849">
            <text:p>29.0566037735849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66.8333333333">
            <text:p>266.8333333333</text:p>
          </table:table-cell>
          <table:table-cell office:value-type="float" office:value="41.1666666667">
            <text:p>41.1666666667</text:p>
          </table:table-cell>
          <table:table-cell office:value-type="float" office:value="59.25">
            <text:p>59.25</text:p>
          </table:table-cell>
          <table:table-cell office:value-type="float" office:value="0.5833333333">
            <text:p>0.5833333333</text:p>
          </table:table-cell>
          <table:table-cell office:value-type="float" office:value="32.6666666667">
            <text:p>32.6666666667</text:p>
          </table:table-cell>
          <table:table-cell office:value-type="float" office:value="83.6666666667">
            <text:p>83.6666666667</text:p>
          </table:table-cell>
          <table:table-cell office:value-type="float" office:value="36.5833333333">
            <text:p>36.5833333333</text:p>
          </table:table-cell>
          <table:table-cell table:number-columns-repeated="1001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359">
            <text:p>359</text:p>
          </table:table-cell>
          <table:table-cell office:value-type="float" office:value="150">
            <text:p>150</text:p>
          </table:table-cell>
          <table:table-cell office:value-type="float" office:value="70.53045186640472">
            <text:p>70.53045186640472</text:p>
          </table:table-cell>
          <table:table-cell office:value-type="float" office:value="29.46954813359529">
            <text:p>29.46954813359529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9.083333333300001">
            <text:p>9.083333333300001</text:p>
          </table:table-cell>
          <table:table-cell office:value-type="float" office:value="255.5833333333">
            <text:p>255.5833333333</text:p>
          </table:table-cell>
          <table:table-cell office:value-type="float" office:value="37.4166666667">
            <text:p>37.4166666667</text:p>
          </table:table-cell>
          <table:table-cell office:value-type="float" office:value="57.25">
            <text:p>57.25</text:p>
          </table:table-cell>
          <table:table-cell office:value-type="float" office:value="0.9166666667">
            <text:p>0.9166666667</text:p>
          </table:table-cell>
          <table:table-cell office:value-type="float" office:value="34.1666666667">
            <text:p>34.1666666667</text:p>
          </table:table-cell>
          <table:table-cell office:value-type="float" office:value="75.25">
            <text:p>75.25</text:p>
          </table:table-cell>
          <table:table-cell office:value-type="float" office:value="39.5">
            <text:p>39.5</text:p>
          </table:table-cell>
          <table:table-cell table:number-columns-repeated="1001"/>
        </table:table-row>
        <table:table-row>
          <table:table-cell/>
          <table:table-cell office:value-type="float" office:value="2024">
            <text:p>2024</text:p>
          </table:table-cell>
          <table:table-cell/>
          <table:table-cell office:value-type="float" office:value="344">
            <text:p>344</text:p>
          </table:table-cell>
          <table:table-cell office:value-type="float" office:value="150">
            <text:p>150</text:p>
          </table:table-cell>
          <table:table-cell office:value-type="float" office:value="69.63562753036437">
            <text:p>69.63562753036437</text:p>
          </table:table-cell>
          <table:table-cell office:value-type="float" office:value="30.36437246963563">
            <text:p>30.3643724696356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152">
            <text:p>152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10.1666666667">
            <text:p>10.1666666667</text:p>
          </table:table-cell>
          <table:table-cell office:value-type="float" office:value="242.3333333333">
            <text:p>242.3333333333</text:p>
          </table:table-cell>
          <table:table-cell office:value-type="float" office:value="36.9166666667">
            <text:p>36.9166666667</text:p>
          </table:table-cell>
          <table:table-cell office:value-type="float" office:value="54">
            <text:p>54</text:p>
          </table:table-cell>
          <table:table-cell office:value-type="float" office:value="0.9166666667">
            <text:p>0.9166666667</text:p>
          </table:table-cell>
          <table:table-cell office:value-type="float" office:value="33.6666666667">
            <text:p>33.6666666667</text:p>
          </table:table-cell>
          <table:table-cell office:value-type="float" office:value="79.1666666667">
            <text:p>79.1666666667</text:p>
          </table:table-cell>
          <table:table-cell office:value-type="float" office:value="36.5">
            <text:p>36.5</text:p>
          </table:table-cell>
          <table:table-cell table:number-columns-repeated="1001"/>
        </table:table-row>
        <table:table-row>
          <table:table-cell/>
          <table:table-cell office:value-type="float" office:value="2025">
            <text:p>2025</text:p>
          </table:table-cell>
          <table:table-cell/>
          <table:table-cell office:value-type="float" office:value="339">
            <text:p>339</text:p>
          </table:table-cell>
          <table:table-cell office:value-type="float" office:value="147">
            <text:p>147</text:p>
          </table:table-cell>
          <table:table-cell office:value-type="float" office:value="69.7291738087028">
            <text:p>69.7291738087028</text:p>
          </table:table-cell>
          <table:table-cell office:value-type="float" office:value="30.23654439492422">
            <text:p>30.2365443949242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148">
            <text:p>148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243.5">
            <text:p>243.5</text:p>
          </table:table-cell>
          <table:table-cell office:value-type="float" office:value="34.8333333333">
            <text:p>34.8333333333</text:p>
          </table:table-cell>
          <table:table-cell office:value-type="float" office:value="49.5833333333">
            <text:p>49.5833333333</text:p>
          </table:table-cell>
          <table:table-cell office:value-type="float" office:value="0.75">
            <text:p>0.75</text:p>
          </table:table-cell>
          <table:table-cell office:value-type="float" office:value="32.9166666667">
            <text:p>32.9166666667</text:p>
          </table:table-cell>
          <table:table-cell office:value-type="float" office:value="78.8333333333">
            <text:p>78.8333333333</text:p>
          </table:table-cell>
          <table:table-cell office:value-type="float" office:value="34.6666666667">
            <text:p>34.6666666667</text:p>
          </table:table-cell>
          <table:table-cell table:number-columns-repeated="100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