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armLandArea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land area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Farm land area</text:p>
          </table:table-cell>
          <table:table-cell table:number-columns-repeated="1020"/>
        </table:table-row>
        <table:table-row>
          <table:table-cell/>
          <table:table-cell/>
          <table:table-cell/>
          <table:table-cell office:value-type="string">
            <text:p>Farm land area: total (hectare)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float" office:value="876100">
            <text:p>876100</text:p>
          </table:table-cell>
          <table:table-cell table:number-columns-repeated="1020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float" office:value="872738">
            <text:p>872738</text:p>
          </table:table-cell>
          <table:table-cell table:number-columns-repeated="1020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float" office:value="874097">
            <text:p>874097</text:p>
          </table:table-cell>
          <table:table-cell table:number-columns-repeated="1020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float" office:value="873002">
            <text:p>873002</text:p>
          </table:table-cell>
          <table:table-cell table:number-columns-repeated="1020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float" office:value="875791">
            <text:p>875791</text:p>
          </table:table-cell>
          <table:table-cell table:number-columns-repeated="1020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float" office:value="873263">
            <text:p>873263</text:p>
          </table:table-cell>
          <table:table-cell table:number-columns-repeated="1020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float" office:value="883466">
            <text:p>883466</text:p>
          </table:table-cell>
          <table:table-cell table:number-columns-repeated="1020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float" office:value="877740">
            <text:p>877740</text:p>
          </table:table-cell>
          <table:table-cell table:number-columns-repeated="1020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float" office:value="869223">
            <text:p>869223</text:p>
          </table:table-cell>
          <table:table-cell table:number-columns-repeated="1020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float" office:value="871759">
            <text:p>871759</text:p>
          </table:table-cell>
          <table:table-cell table:number-columns-repeated="1020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float" office:value="871858">
            <text:p>871858</text:p>
          </table:table-cell>
          <table:table-cell table:number-columns-repeated="1020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float" office:value="872208">
            <text:p>872208</text:p>
          </table:table-cell>
          <table:table-cell table:number-columns-repeated="1020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float" office:value="882239">
            <text:p>882239</text:p>
          </table:table-cell>
          <table:table-cell table:number-columns-repeated="1020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float" office:value="889563">
            <text:p>889563</text:p>
          </table:table-cell>
          <table:table-cell table:number-columns-repeated="1020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float" office:value="896347">
            <text:p>896347</text:p>
          </table:table-cell>
          <table:table-cell table:number-columns-repeated="1020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float" office:value="902407">
            <text:p>902407</text:p>
          </table:table-cell>
          <table:table-cell table:number-columns-repeated="1020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float" office:value="899926">
            <text:p>899926</text:p>
          </table:table-cell>
          <table:table-cell table:number-columns-repeated="1020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float" office:value="914863">
            <text:p>914863</text:p>
          </table:table-cell>
          <table:table-cell table:number-columns-repeated="1020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float" office:value="905263">
            <text:p>905263</text:p>
          </table:table-cell>
          <table:table-cell table:number-columns-repeated="1020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902617">
            <text:p>902617</text:p>
          </table:table-cell>
          <table:table-cell table:number-columns-repeated="1020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898603">
            <text:p>898603</text:p>
          </table:table-cell>
          <table:table-cell table:number-columns-repeated="1020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895621">
            <text:p>895621</text:p>
          </table:table-cell>
          <table:table-cell table:number-columns-repeated="1020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917484">
            <text:p>917484</text:p>
          </table:table-cell>
          <table:table-cell table:number-columns-repeated="1020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917111">
            <text:p>917111</text:p>
          </table:table-cell>
          <table:table-cell table:number-columns-repeated="1020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919680">
            <text:p>919680</text:p>
          </table:table-cell>
          <table:table-cell table:number-columns-repeated="1020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922778">
            <text:p>922778</text:p>
          </table:table-cell>
          <table:table-cell table:number-columns-repeated="1020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918143">
            <text:p>918143</text:p>
          </table:table-cell>
          <table:table-cell table:number-columns-repeated="1020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915393">
            <text:p>915393</text:p>
          </table:table-cell>
          <table:table-cell table:number-columns-repeated="1020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907353">
            <text:p>907353</text:p>
          </table:table-cell>
          <table:table-cell table:number-columns-repeated="1020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900062">
            <text:p>900062</text:p>
          </table:table-cell>
          <table:table-cell table:number-columns-repeated="1020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890830">
            <text:p>890830</text:p>
          </table:table-cell>
          <table:table-cell table:number-columns-repeated="1020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894326">
            <text:p>894326</text:p>
          </table:table-cell>
          <table:table-cell table:number-columns-repeated="1020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891655">
            <text:p>891655</text:p>
          </table:table-cell>
          <table:table-cell table:number-columns-repeated="1020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887660">
            <text:p>887660</text:p>
          </table:table-cell>
          <table:table-cell table:number-columns-repeated="1020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887451">
            <text:p>887451</text:p>
          </table:table-cell>
          <table:table-cell table:number-columns-repeated="1020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886281">
            <text:p>886281</text:p>
          </table:table-cell>
          <table:table-cell table:number-columns-repeated="1020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894974">
            <text:p>894974</text:p>
          </table:table-cell>
          <table:table-cell table:number-columns-repeated="1020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894601">
            <text:p>894601</text:p>
          </table:table-cell>
          <table:table-cell table:number-columns-repeated="1020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890090">
            <text:p>890090</text:p>
          </table:table-cell>
          <table:table-cell table:number-columns-repeated="1020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884443">
            <text:p>884443</text:p>
          </table:table-cell>
          <table:table-cell table:number-columns-repeated="1020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875951">
            <text:p>875951</text:p>
          </table:table-cell>
          <table:table-cell table:number-columns-repeated="1020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874535">
            <text:p>874535</text:p>
          </table:table-cell>
          <table:table-cell table:number-columns-repeated="1020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872307">
            <text:p>872307</text:p>
          </table:table-cell>
          <table:table-cell table:number-columns-repeated="1020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873378">
            <text:p>873378</text:p>
          </table:table-cell>
          <table:table-cell table:number-columns-repeated="1020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72159">
            <text:p>872159</text:p>
          </table:table-cell>
          <table:table-cell table:number-columns-repeated="1020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864817">
            <text:p>864817</text:p>
          </table:table-cell>
          <table:table-cell table:number-columns-repeated="1020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858756">
            <text:p>858756</text:p>
          </table:table-cell>
          <table:table-cell table:number-columns-repeated="1020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855072.589">
            <text:p>855072.589</text:p>
          </table:table-cell>
          <table:table-cell table:number-columns-repeated="1020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851494.63">
            <text:p>851494.63</text:p>
          </table:table-cell>
          <table:table-cell table:number-columns-repeated="1020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848743">
            <text:p>848743</text:p>
          </table:table-cell>
          <table:table-cell table:number-columns-repeated="1020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847334.322">
            <text:p>847334.322</text:p>
          </table:table-cell>
          <table:table-cell table:number-columns-repeated="1020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844097.314">
            <text:p>844097.314</text:p>
          </table:table-cell>
          <table:table-cell table:number-columns-repeated="1020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835506.7120000001">
            <text:p>835506.7120000001</text:p>
          </table:table-cell>
          <table:table-cell table:number-columns-repeated="1020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833176.422">
            <text:p>833176.422</text:p>
          </table:table-cell>
          <table:table-cell table:number-columns-repeated="1020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829527.132">
            <text:p>829527.132</text:p>
          </table:table-cell>
          <table:table-cell table:number-columns-repeated="1020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825946.79">
            <text:p>825946.79</text:p>
          </table:table-cell>
          <table:table-cell table:number-columns-repeated="1020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822363.8">
            <text:p>822363.8</text:p>
          </table:table-cell>
          <table:table-cell table:number-columns-repeated="1020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815461.791">
            <text:p>815461.791</text:p>
          </table:table-cell>
          <table:table-cell table:number-columns-repeated="1020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813125.53">
            <text:p>813125.53</text:p>
          </table:table-cell>
          <table:table-cell table:number-columns-repeated="1020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808293.811">
            <text:p>808293.811</text:p>
          </table:table-cell>
          <table:table-cell table:number-columns-repeated="1020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802876.0209999999">
            <text:p>802876.0209999999</text:p>
          </table:table-cell>
          <table:table-cell table:number-columns-repeated="1020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799829.78">
            <text:p>799829.78</text:p>
          </table:table-cell>
          <table:table-cell table:number-columns-repeated="1020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799611.28">
            <text:p>799611.28</text:p>
          </table:table-cell>
          <table:table-cell table:number-columns-repeated="1020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796618.46">
            <text:p>796618.46</text:p>
          </table:table-cell>
          <table:table-cell table:number-columns-repeated="1020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794004.61">
            <text:p>794004.61</text:p>
          </table:table-cell>
          <table:table-cell table:number-columns-repeated="1020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793026.74">
            <text:p>793026.74</text:p>
          </table:table-cell>
          <table:table-cell table:number-columns-repeated="1020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790680.16">
            <text:p>790680.16</text:p>
          </table:table-cell>
          <table:table-cell table:number-columns-repeated="1020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790196.76">
            <text:p>790196.76</text:p>
          </table:table-cell>
          <table:table-cell table:number-columns-repeated="1020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790078.5600000001">
            <text:p>790078.5600000001</text:p>
          </table:table-cell>
          <table:table-cell table:number-columns-repeated="1020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787025.67">
            <text:p>787025.67</text:p>
          </table:table-cell>
          <table:table-cell table:number-columns-repeated="1020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779826.3100000001">
            <text:p>779826.3100000001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Proportion to farm land (%)</text:p>
          </table:table-cell>
          <table:table-cell/>
          <table:table-cell/>
          <table:table-cell table:formula="of:=D71/$D71*100" office:value-type="float" office:value="100">
            <text:p>100</text:p>
          </table:table-cell>
          <table:table-cell table:number-columns-repeated="1020"/>
        </table:table-row>
        <table:table-row>
          <table:table-cell office:value-type="string">
            <text:p>Source: Agriculture and Food Agency, Ministry of Agriculture.</text:p>
          </table:table-cell>
          <table:table-cell table:number-columns-repeated="2"/>
          <table:table-cell/>
          <table:table-cell table:number-columns-repeated="1020"/>
        </table:table-row>
        <table:table-row>
          <table:table-cell/>
          <table:table-cell table:number-columns-repeated="2"/>
          <table:table-cell/>
          <table:table-cell table:number-columns-repeated="1020"/>
        </table:table-row>
        <table:table-row>
          <table:table-cell/>
          <table:table-cell table:number-columns-repeated="2"/>
          <table:table-cell/>
          <table:table-cell table:number-columns-repeated="1020"/>
        </table:table-row>
        <table:table-row>
          <table:table-cell/>
          <table:table-cell table:number-columns-repeated="2"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14:04+08:00</meta:creation-date>
    <dc:date>2017-11-07T11:14:0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