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armLandAreaStructure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indexes_land are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Year</text:p>
          </table:table-cell>
          <table:table-cell/>
          <table:table-cell/>
          <table:table-cell office:value-type="string">
            <text:p>Farm land area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 office:value-type="string">
            <text:p>Farm land area: total (hectare)</text:p>
          </table:table-cell>
          <table:table-cell office:value-type="string">
            <text:p>Cropland</text:p>
          </table:table-cell>
          <table:table-cell/>
          <table:table-cell/>
          <table:table-cell/>
          <table:table-cell/>
          <table:table-cell office:value-type="string">
            <text:p>Fallow (hectare)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 office:value-type="string">
            <text:p>Cropland: total (hectare)</text:p>
          </table:table-cell>
          <table:table-cell office:value-type="string">
            <text:p>Short-term Cropland</text:p>
          </table:table-cell>
          <table:table-cell/>
          <table:table-cell/>
          <table:table-cell office:value-type="string">
            <text:p>Permanent Cropland (hectare)</text:p>
          </table:table-cell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Rice (hectare)</text:p>
          </table:table-cell>
          <table:table-cell office:value-type="string">
            <text:p>Temporary Crops, Excluding rice (hectare)</text:p>
          </table:table-cell>
          <table:table-cell office:value-type="string">
            <text:p>Short-term Fallow (hectare)</text:p>
          </table:table-cell>
          <table:table-cell/>
          <table:table-cell/>
          <table:table-cell table:number-columns-repeated="1014"/>
        </table:table-row>
        <table:table-row>
          <table:table-cell/>
          <table:table-cell office:value-type="string">
            <text:p>2007</text:p>
          </table:table-cell>
          <table:table-cell/>
          <table:table-cell office:value-type="float" office:value="825946.79">
            <text:p>825946.79</text:p>
          </table:table-cell>
          <table:table-cell office:value-type="float" office:value="780182">
            <text:p>780182</text:p>
          </table:table-cell>
          <table:table-cell office:value-type="float" office:value="155459">
            <text:p>155459</text:p>
          </table:table-cell>
          <table:table-cell office:value-type="float" office:value="134099">
            <text:p>134099</text:p>
          </table:table-cell>
          <table:table-cell office:value-type="float" office:value="187447">
            <text:p>187447</text:p>
          </table:table-cell>
          <table:table-cell office:value-type="float" office:value="303177">
            <text:p>303177</text:p>
          </table:table-cell>
          <table:table-cell office:value-type="float" office:value="45765">
            <text:p>45765</text:p>
          </table:table-cell>
          <table:table-cell table:number-columns-repeated="1014"/>
        </table:table-row>
        <table:table-row>
          <table:table-cell/>
          <table:table-cell office:value-type="string">
            <text:p>2008</text:p>
          </table:table-cell>
          <table:table-cell/>
          <table:table-cell office:value-type="float" office:value="822363.8">
            <text:p>822363.8</text:p>
          </table:table-cell>
          <table:table-cell office:value-type="float" office:value="776451">
            <text:p>776451</text:p>
          </table:table-cell>
          <table:table-cell office:value-type="float" office:value="148333">
            <text:p>148333</text:p>
          </table:table-cell>
          <table:table-cell office:value-type="float" office:value="132008">
            <text:p>132008</text:p>
          </table:table-cell>
          <table:table-cell office:value-type="float" office:value="197016">
            <text:p>197016</text:p>
          </table:table-cell>
          <table:table-cell office:value-type="float" office:value="299093">
            <text:p>299093</text:p>
          </table:table-cell>
          <table:table-cell office:value-type="float" office:value="45913">
            <text:p>45913</text:p>
          </table:table-cell>
          <table:table-cell table:number-columns-repeated="1014"/>
        </table:table-row>
        <table:table-row>
          <table:table-cell/>
          <table:table-cell office:value-type="string">
            <text:p>2009</text:p>
          </table:table-cell>
          <table:table-cell/>
          <table:table-cell office:value-type="float" office:value="815461.791">
            <text:p>815461.791</text:p>
          </table:table-cell>
          <table:table-cell office:value-type="float" office:value="768545">
            <text:p>768545</text:p>
          </table:table-cell>
          <table:table-cell office:value-type="float" office:value="151338">
            <text:p>151338</text:p>
          </table:table-cell>
          <table:table-cell office:value-type="float" office:value="128647">
            <text:p>128647</text:p>
          </table:table-cell>
          <table:table-cell office:value-type="float" office:value="195705">
            <text:p>195705</text:p>
          </table:table-cell>
          <table:table-cell office:value-type="float" office:value="292855">
            <text:p>292855</text:p>
          </table:table-cell>
          <table:table-cell office:value-type="float" office:value="46917">
            <text:p>46917</text:p>
          </table:table-cell>
          <table:table-cell table:number-columns-repeated="1014"/>
        </table:table-row>
        <table:table-row>
          <table:table-cell/>
          <table:table-cell office:value-type="string">
            <text:p>2010</text:p>
          </table:table-cell>
          <table:table-cell/>
          <table:table-cell office:value-type="float" office:value="813125.53">
            <text:p>813125.53</text:p>
          </table:table-cell>
          <table:table-cell office:value-type="float" office:value="761821">
            <text:p>761821</text:p>
          </table:table-cell>
          <table:table-cell office:value-type="float" office:value="139941">
            <text:p>139941</text:p>
          </table:table-cell>
          <table:table-cell office:value-type="float" office:value="136899">
            <text:p>136899</text:p>
          </table:table-cell>
          <table:table-cell office:value-type="float" office:value="202799">
            <text:p>202799</text:p>
          </table:table-cell>
          <table:table-cell office:value-type="float" office:value="282182">
            <text:p>282182</text:p>
          </table:table-cell>
          <table:table-cell office:value-type="float" office:value="51305">
            <text:p>51305</text:p>
          </table:table-cell>
          <table:table-cell table:number-columns-repeated="1014"/>
        </table:table-row>
        <table:table-row>
          <table:table-cell/>
          <table:table-cell office:value-type="string">
            <text:p>2011</text:p>
          </table:table-cell>
          <table:table-cell/>
          <table:table-cell office:value-type="float" office:value="808293.811">
            <text:p>808293.811</text:p>
          </table:table-cell>
          <table:table-cell office:value-type="float" office:value="755355">
            <text:p>755355</text:p>
          </table:table-cell>
          <table:table-cell office:value-type="float" office:value="153405">
            <text:p>153405</text:p>
          </table:table-cell>
          <table:table-cell office:value-type="float" office:value="119314">
            <text:p>119314</text:p>
          </table:table-cell>
          <table:table-cell office:value-type="float" office:value="206613">
            <text:p>206613</text:p>
          </table:table-cell>
          <table:table-cell office:value-type="float" office:value="276022">
            <text:p>276022</text:p>
          </table:table-cell>
          <table:table-cell office:value-type="float" office:value="52939">
            <text:p>52939</text:p>
          </table:table-cell>
          <table:table-cell table:number-columns-repeated="1014"/>
        </table:table-row>
        <table:table-row>
          <table:table-cell/>
          <table:table-cell office:value-type="string">
            <text:p>2012</text:p>
          </table:table-cell>
          <table:table-cell/>
          <table:table-cell office:value-type="float" office:value="802876.0209999999">
            <text:p>802876.0209999999</text:p>
          </table:table-cell>
          <table:table-cell office:value-type="float" office:value="752108">
            <text:p>752108</text:p>
          </table:table-cell>
          <table:table-cell office:value-type="float" office:value="156662">
            <text:p>156662</text:p>
          </table:table-cell>
          <table:table-cell office:value-type="float" office:value="120151">
            <text:p>120151</text:p>
          </table:table-cell>
          <table:table-cell office:value-type="float" office:value="206102">
            <text:p>206102</text:p>
          </table:table-cell>
          <table:table-cell office:value-type="float" office:value="269193">
            <text:p>269193</text:p>
          </table:table-cell>
          <table:table-cell office:value-type="float" office:value="50768">
            <text:p>50768</text:p>
          </table:table-cell>
          <table:table-cell table:number-columns-repeated="1014"/>
        </table:table-row>
        <table:table-row>
          <table:table-cell/>
          <table:table-cell office:value-type="string">
            <text:p>2013</text:p>
          </table:table-cell>
          <table:table-cell/>
          <table:table-cell office:value-type="float" office:value="799829.78">
            <text:p>799829.78</text:p>
          </table:table-cell>
          <table:table-cell office:value-type="float" office:value="751151">
            <text:p>751151</text:p>
          </table:table-cell>
          <table:table-cell office:value-type="float" office:value="162869">
            <text:p>162869</text:p>
          </table:table-cell>
          <table:table-cell office:value-type="float" office:value="106286">
            <text:p>106286</text:p>
          </table:table-cell>
          <table:table-cell office:value-type="float" office:value="216467">
            <text:p>216467</text:p>
          </table:table-cell>
          <table:table-cell office:value-type="float" office:value="265529">
            <text:p>265529</text:p>
          </table:table-cell>
          <table:table-cell office:value-type="float" office:value="48679">
            <text:p>48679</text:p>
          </table:table-cell>
          <table:table-cell table:number-columns-repeated="1014"/>
        </table:table-row>
        <table:table-row>
          <table:table-cell/>
          <table:table-cell office:value-type="string">
            <text:p>2014</text:p>
          </table:table-cell>
          <table:table-cell/>
          <table:table-cell office:value-type="float" office:value="799611.28">
            <text:p>799611.28</text:p>
          </table:table-cell>
          <table:table-cell office:value-type="float" office:value="748612.5600000001">
            <text:p>748612.5600000001</text:p>
          </table:table-cell>
          <table:table-cell office:value-type="float" office:value="166601.77">
            <text:p>166601.77</text:p>
          </table:table-cell>
          <table:table-cell office:value-type="float" office:value="96502.72">
            <text:p>96502.72</text:p>
          </table:table-cell>
          <table:table-cell office:value-type="float" office:value="221489.31">
            <text:p>221489.31</text:p>
          </table:table-cell>
          <table:table-cell office:value-type="float" office:value="264018.76">
            <text:p>264018.76</text:p>
          </table:table-cell>
          <table:table-cell office:value-type="float" office:value="50998.72">
            <text:p>50998.72</text:p>
          </table:table-cell>
          <table:table-cell table:number-columns-repeated="1014"/>
        </table:table-row>
        <table:table-row>
          <table:table-cell/>
          <table:table-cell office:value-type="string">
            <text:p>2015</text:p>
          </table:table-cell>
          <table:table-cell/>
          <table:table-cell office:value-type="float" office:value="796618.46">
            <text:p>796618.46</text:p>
          </table:table-cell>
          <table:table-cell office:value-type="float" office:value="746576.3100000001">
            <text:p>746576.3100000001</text:p>
          </table:table-cell>
          <table:table-cell office:value-type="float" office:value="146597.3">
            <text:p>146597.3</text:p>
          </table:table-cell>
          <table:table-cell office:value-type="float" office:value="98639.33">
            <text:p>98639.33</text:p>
          </table:table-cell>
          <table:table-cell office:value-type="float" office:value="236587.22">
            <text:p>236587.22</text:p>
          </table:table-cell>
          <table:table-cell office:value-type="float" office:value="264752.46">
            <text:p>264752.46</text:p>
          </table:table-cell>
          <table:table-cell office:value-type="float" office:value="50042.15">
            <text:p>50042.15</text:p>
          </table:table-cell>
          <table:table-cell table:number-columns-repeated="1014"/>
        </table:table-row>
        <table:table-row>
          <table:table-cell/>
          <table:table-cell office:value-type="string">
            <text:p>2016</text:p>
          </table:table-cell>
          <table:table-cell/>
          <table:table-cell office:value-type="float" office:value="794004.61">
            <text:p>794004.61</text:p>
          </table:table-cell>
          <table:table-cell office:value-type="float" office:value="745626.5699999999">
            <text:p>745626.5699999999</text:p>
          </table:table-cell>
          <table:table-cell office:value-type="float" office:value="168871.57">
            <text:p>168871.57</text:p>
          </table:table-cell>
          <table:table-cell office:value-type="float" office:value="80314.92">
            <text:p>80314.92</text:p>
          </table:table-cell>
          <table:table-cell office:value-type="float" office:value="230077.7">
            <text:p>230077.7</text:p>
          </table:table-cell>
          <table:table-cell office:value-type="float" office:value="266362.38">
            <text:p>266362.38</text:p>
          </table:table-cell>
          <table:table-cell office:value-type="float" office:value="48378.04">
            <text:p>48378.04</text:p>
          </table:table-cell>
          <table:table-cell table:number-columns-repeated="1014"/>
        </table:table-row>
        <table:table-row>
          <table:table-cell/>
          <table:table-cell office:value-type="string">
            <text:p>2017</text:p>
          </table:table-cell>
          <table:table-cell/>
          <table:table-cell office:value-type="float" office:value="793026.74">
            <text:p>793026.74</text:p>
          </table:table-cell>
          <table:table-cell office:value-type="float" office:value="745517.7">
            <text:p>745517.7</text:p>
          </table:table-cell>
          <table:table-cell office:value-type="float" office:value="169818.78">
            <text:p>169818.78</text:p>
          </table:table-cell>
          <table:table-cell office:value-type="float" office:value="78580.77">
            <text:p>78580.77</text:p>
          </table:table-cell>
          <table:table-cell office:value-type="float" office:value="232351.54">
            <text:p>232351.54</text:p>
          </table:table-cell>
          <table:table-cell office:value-type="float" office:value="264766.61">
            <text:p>264766.61</text:p>
          </table:table-cell>
          <table:table-cell office:value-type="float" office:value="47509.04">
            <text:p>47509.04</text:p>
          </table:table-cell>
          <table:table-cell table:number-columns-repeated="1014"/>
        </table:table-row>
        <table:table-row>
          <table:table-cell/>
          <table:table-cell office:value-type="string">
            <text:p>2018</text:p>
          </table:table-cell>
          <table:table-cell/>
          <table:table-cell office:value-type="float" office:value="790680.16">
            <text:p>790680.16</text:p>
          </table:table-cell>
          <table:table-cell office:value-type="float" office:value="743878.74">
            <text:p>743878.74</text:p>
          </table:table-cell>
          <table:table-cell office:value-type="float" office:value="169789.24">
            <text:p>169789.24</text:p>
          </table:table-cell>
          <table:table-cell office:value-type="float" office:value="80626.12">
            <text:p>80626.12</text:p>
          </table:table-cell>
          <table:table-cell office:value-type="float" office:value="228308.46">
            <text:p>228308.46</text:p>
          </table:table-cell>
          <table:table-cell office:value-type="float" office:value="265154.92">
            <text:p>265154.92</text:p>
          </table:table-cell>
          <table:table-cell office:value-type="float" office:value="46801.42">
            <text:p>46801.42</text:p>
          </table:table-cell>
          <table:table-cell table:number-columns-repeated="1014"/>
        </table:table-row>
        <table:table-row>
          <table:table-cell/>
          <table:table-cell office:value-type="string">
            <text:p>2019</text:p>
          </table:table-cell>
          <table:table-cell/>
          <table:table-cell office:value-type="float" office:value="790196.76">
            <text:p>790196.76</text:p>
          </table:table-cell>
          <table:table-cell office:value-type="float" office:value="742161.95">
            <text:p>742161.95</text:p>
          </table:table-cell>
          <table:table-cell office:value-type="float" office:value="169740.12">
            <text:p>169740.12</text:p>
          </table:table-cell>
          <table:table-cell office:value-type="float" office:value="75808.06">
            <text:p>75808.06</text:p>
          </table:table-cell>
          <table:table-cell office:value-type="float" office:value="232292.06">
            <text:p>232292.06</text:p>
          </table:table-cell>
          <table:table-cell office:value-type="float" office:value="264321.71">
            <text:p>264321.71</text:p>
          </table:table-cell>
          <table:table-cell office:value-type="float" office:value="48034.81">
            <text:p>48034.81</text:p>
          </table:table-cell>
          <table:table-cell table:number-columns-repeated="1014"/>
        </table:table-row>
        <table:table-row>
          <table:table-cell/>
          <table:table-cell office:value-type="string">
            <text:p>2020</text:p>
          </table:table-cell>
          <table:table-cell/>
          <table:table-cell office:value-type="float" office:value="790078.5600000001">
            <text:p>790078.5600000001</text:p>
          </table:table-cell>
          <table:table-cell office:value-type="float" office:value="740442.59">
            <text:p>740442.59</text:p>
          </table:table-cell>
          <table:table-cell office:value-type="float" office:value="159890.91">
            <text:p>159890.91</text:p>
          </table:table-cell>
          <table:table-cell office:value-type="float" office:value="78431.87">
            <text:p>78431.87</text:p>
          </table:table-cell>
          <table:table-cell office:value-type="float" office:value="240862.94">
            <text:p>240862.94</text:p>
          </table:table-cell>
          <table:table-cell office:value-type="float" office:value="261256.87">
            <text:p>261256.87</text:p>
          </table:table-cell>
          <table:table-cell office:value-type="float" office:value="49635.97">
            <text:p>49635.97</text:p>
          </table:table-cell>
          <table:table-cell table:number-columns-repeated="1014"/>
        </table:table-row>
        <table:table-row>
          <table:table-cell/>
          <table:table-cell office:value-type="string">
            <text:p>2021</text:p>
          </table:table-cell>
          <table:table-cell/>
          <table:table-cell office:value-type="float" office:value="787025.67">
            <text:p>787025.67</text:p>
          </table:table-cell>
          <table:table-cell office:value-type="float" office:value="734634.36">
            <text:p>734634.36</text:p>
          </table:table-cell>
          <table:table-cell office:value-type="float" office:value="127374.56">
            <text:p>127374.56</text:p>
          </table:table-cell>
          <table:table-cell office:value-type="float" office:value="88366.85000000001">
            <text:p>88366.85000000001</text:p>
          </table:table-cell>
          <table:table-cell office:value-type="float" office:value="260618.66">
            <text:p>260618.66</text:p>
          </table:table-cell>
          <table:table-cell office:value-type="float" office:value="258274.29">
            <text:p>258274.29</text:p>
          </table:table-cell>
          <table:table-cell office:value-type="float" office:value="52391.31">
            <text:p>52391.31</text:p>
          </table:table-cell>
          <table:table-cell table:number-columns-repeated="1014"/>
        </table:table-row>
        <table:table-row>
          <table:table-cell/>
          <table:table-cell office:value-type="string">
            <text:p>2022</text:p>
          </table:table-cell>
          <table:table-cell/>
          <table:table-cell office:value-type="float" office:value="779826.3100000001">
            <text:p>779826.3100000001</text:p>
          </table:table-cell>
          <table:table-cell office:value-type="float" office:value="726870.25">
            <text:p>726870.25</text:p>
          </table:table-cell>
          <table:table-cell office:value-type="float" office:value="157126.35">
            <text:p>157126.35</text:p>
          </table:table-cell>
          <table:table-cell office:value-type="float" office:value="79419.03">
            <text:p>79419.03</text:p>
          </table:table-cell>
          <table:table-cell office:value-type="float" office:value="235687.46">
            <text:p>235687.46</text:p>
          </table:table-cell>
          <table:table-cell office:value-type="float" office:value="254637.41">
            <text:p>254637.41</text:p>
          </table:table-cell>
          <table:table-cell office:value-type="float" office:value="52956.06">
            <text:p>52956.06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Proportion to farm land (%)</text:p>
          </table:table-cell>
          <table:table-cell/>
          <table:table-cell/>
          <table:table-cell office:value-type="float" office:value="100">
            <text:p>100</text:p>
          </table:table-cell>
          <table:table-cell office:value-type="float" office:value="93.20924937759537">
            <text:p>93.20924937759537</text:p>
          </table:table-cell>
          <table:table-cell office:value-type="float" office:value="20.14889059077784">
            <text:p>20.14889059077784</text:p>
          </table:table-cell>
          <table:table-cell office:value-type="float" office:value="10.1841947343377">
            <text:p>10.1841947343377</text:p>
          </table:table-cell>
          <table:table-cell office:value-type="float" office:value="30.22307108361091">
            <text:p>30.22307108361091</text:p>
          </table:table-cell>
          <table:table-cell office:value-type="float" office:value="32.65309296886893">
            <text:p>32.65309296886893</text:p>
          </table:table-cell>
          <table:table-cell office:value-type="float" office:value="6.790750622404622">
            <text:p>6.790750622404622</text:p>
          </table:table-cell>
          <table:table-cell table:number-columns-repeated="1014"/>
        </table:table-row>
        <table:table-row>
          <table:table-cell office:value-type="string">
            <text:p>Source: Agriculture and Food Agency, Ministry of Agriculture.</text:p>
          </table:table-cell>
          <table:table-cell table:number-columns-repeated="2"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 table:number-columns-repeated="2"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邱郁筑</meta:initial-creator>
    <dc:creator>調查統計科邱郁筑</dc:creator>
    <meta:creation-date>2017-11-07T11:14:04+08:00</meta:creation-date>
    <dc:date>2017-11-07T11:14:04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