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AgricultureandAgriFoodChain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the macroeconomics of farming household</text:p>
          </table:table-cell>
          <table:table-cell/>
          <table:table-cell/>
          <table:table-cell table:number-columns-repeated="1021"/>
        </table:table-row>
        <table:table-row>
          <table:table-cell table:number-columns-repeated="3"/>
          <table:table-cell office:value-type="string">
            <text:p>Agriculture and agri-food chain statistic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Nominal GDP: Total (100 million)</text:p>
          </table:table-cell>
          <table:table-cell office:value-type="string">
            <text:p>Nominal GDP: Agriculture, forestry, fishery and husbandry(100 million)</text:p>
          </table:table-cell>
          <table:table-cell office:value-type="string">
            <text:p>Nominal GDP: 
Food and beverage manufacturer
(100 million)</text:p>
          </table:table-cell>
          <table:table-cell office:value-type="string">
            <text:p>Nominal GDP: 
Food and beverage wholesaler
(100 million)</text:p>
          </table:table-cell>
          <table:table-cell office:value-type="string">
            <text:p>Nominal GDP: 
Food and beverage retail
(100 million)</text:p>
          </table:table-cell>
          <table:table-cell office:value-type="string">
            <text:p>Nominal GDP: Food and beverage service(100 million)</text:p>
          </table:table-cell>
          <table:table-cell office:value-type="string">
            <text:p>Percentage of nominal GDP: Total(%)</text:p>
          </table:table-cell>
          <table:table-cell office:value-type="string">
            <text:p>Percentage of nominal GDP: Agriculture, forestry, fishery and husbandry(%)</text:p>
          </table:table-cell>
          <table:table-cell office:value-type="string">
            <text:p>Percentage of nominal GDP: Food and beverage manufacturer(%)</text:p>
          </table:table-cell>
          <table:table-cell office:value-type="string">
            <text:p>Percentage of nominal GDP: Food and beverage wholesaler(%)</text:p>
          </table:table-cell>
          <table:table-cell office:value-type="string">
            <text:p>Percentage of nominal GDP: Food and beverage retail(%)</text:p>
          </table:table-cell>
          <table:table-cell office:value-type="string">
            <text:p>Percentage of nominal GDP: Food and beverage service(%)</text:p>
          </table:table-cell>
          <table:table-cell office:value-type="string">
            <text:p>Structural ratio: Total(%)</text:p>
          </table:table-cell>
          <table:table-cell office:value-type="string">
            <text:p>Structural ratio: Agriculture, forestry, fishery and husbandry(%)</text:p>
          </table:table-cell>
          <table:table-cell office:value-type="string">
            <text:p>Structural ratio: Food and beverage manufacturer(%)</text:p>
          </table:table-cell>
          <table:table-cell office:value-type="string">
            <text:p>Structural ratio: Food and beverage wholesaler(%)</text:p>
          </table:table-cell>
          <table:table-cell office:value-type="string">
            <text:p>Structural ratio: Food and beverage retail(%)</text:p>
          </table:table-cell>
          <table:table-cell office:value-type="string">
            <text:p>Structural ratio: Food and beverage service(%)</text:p>
          </table:table-cell>
          <table:table-cell table:number-columns-repeated="1003"/>
        </table:table-row>
        <table:table-row>
          <table:table-cell/>
          <table:table-cell office:value-type="string">
            <text:p>1951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5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5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5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5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56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57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58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59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0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1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6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7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8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69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0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1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6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7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8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79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0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1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03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7447.1671942054">
            <text:p>7447.1671942054</text:p>
          </table:table-cell>
          <table:table-cell office:value-type="float" office:value="1922.57">
            <text:p>1922.57</text:p>
          </table:table-cell>
          <table:table-cell office:value-type="float" office:value="1282.26">
            <text:p>1282.26</text:p>
          </table:table-cell>
          <table:table-cell office:value-type="float" office:value="702.5218333786">
            <text:p>702.5218333786</text:p>
          </table:table-cell>
          <table:table-cell office:value-type="float" office:value="1888.2353608268">
            <text:p>1888.2353608268</text:p>
          </table:table-cell>
          <table:table-cell office:value-type="float" office:value="1651.58">
            <text:p>1651.58</text:p>
          </table:table-cell>
          <table:table-cell office:value-type="float" office:value="7.3592760957">
            <text:p>7.3592760957</text:p>
          </table:table-cell>
          <table:table-cell office:value-type="float" office:value="1.8998799241">
            <text:p>1.8998799241</text:p>
          </table:table-cell>
          <table:table-cell office:value-type="float" office:value="1.267126831">
            <text:p>1.267126831</text:p>
          </table:table-cell>
          <table:table-cell office:value-type="float" office:value="0.6942307055">
            <text:p>0.6942307055</text:p>
          </table:table-cell>
          <table:table-cell office:value-type="float" office:value="1.8659505006">
            <text:p>1.8659505006</text:p>
          </table:table-cell>
          <table:table-cell office:value-type="float" office:value="1.6320881346">
            <text:p>1.6320881346</text:p>
          </table:table-cell>
          <table:table-cell office:value-type="float" office:value="100">
            <text:p>100</text:p>
          </table:table-cell>
          <table:table-cell office:value-type="float" office:value="25.81612510990677">
            <text:p>25.81612510990677</text:p>
          </table:table-cell>
          <table:table-cell office:value-type="float" office:value="17.21809067208427">
            <text:p>17.21809067208427</text:p>
          </table:table-cell>
          <table:table-cell office:value-type="float" office:value="9.433410249272079">
            <text:p>9.433410249272079</text:p>
          </table:table-cell>
          <table:table-cell office:value-type="float" office:value="25.35508216192629">
            <text:p>25.35508216192629</text:p>
          </table:table-cell>
          <table:table-cell office:value-type="float" office:value="22.17729180681059">
            <text:p>22.17729180681059</text:p>
          </table:table-cell>
          <table:table-cell table:number-columns-repeated="1003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7751.0026873881">
            <text:p>7751.0026873881</text:p>
          </table:table-cell>
          <table:table-cell office:value-type="float" office:value="1915.79">
            <text:p>1915.79</text:p>
          </table:table-cell>
          <table:table-cell office:value-type="float" office:value="1345.31">
            <text:p>1345.31</text:p>
          </table:table-cell>
          <table:table-cell office:value-type="float" office:value="787.0777683877">
            <text:p>787.0777683877</text:p>
          </table:table-cell>
          <table:table-cell office:value-type="float" office:value="2033.3449190004">
            <text:p>2033.3449190004</text:p>
          </table:table-cell>
          <table:table-cell office:value-type="float" office:value="1669.48">
            <text:p>1669.48</text:p>
          </table:table-cell>
          <table:table-cell office:value-type="float" office:value="7.3126923401">
            <text:p>7.3126923401</text:p>
          </table:table-cell>
          <table:table-cell office:value-type="float" office:value="1.8074542641">
            <text:p>1.8074542641</text:p>
          </table:table-cell>
          <table:table-cell office:value-type="float" office:value="1.2692342564">
            <text:p>1.2692342564</text:p>
          </table:table-cell>
          <table:table-cell office:value-type="float" office:value="0.7425694197">
            <text:p>0.7425694197</text:p>
          </table:table-cell>
          <table:table-cell office:value-type="float" office:value="1.9183615867">
            <text:p>1.9183615867</text:p>
          </table:table-cell>
          <table:table-cell office:value-type="float" office:value="1.5750728132">
            <text:p>1.5750728132</text:p>
          </table:table-cell>
          <table:table-cell office:value-type="float" office:value="100">
            <text:p>100</text:p>
          </table:table-cell>
          <table:table-cell office:value-type="float" office:value="24.71667314884618">
            <text:p>24.71667314884618</text:p>
          </table:table-cell>
          <table:table-cell office:value-type="float" office:value="17.35659313070548">
            <text:p>17.35659313070548</text:p>
          </table:table-cell>
          <table:table-cell office:value-type="float" office:value="10.15452838983502">
            <text:p>10.15452838983502</text:p>
          </table:table-cell>
          <table:table-cell office:value-type="float" office:value="26.23331459178719">
            <text:p>26.23331459178719</text:p>
          </table:table-cell>
          <table:table-cell office:value-type="float" office:value="21.53889073882613">
            <text:p>21.53889073882613</text:p>
          </table:table-cell>
          <table:table-cell table:number-columns-repeated="1003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7891.8425244481">
            <text:p>7891.8425244481</text:p>
          </table:table-cell>
          <table:table-cell office:value-type="float" office:value="1865.28">
            <text:p>1865.28</text:p>
          </table:table-cell>
          <table:table-cell office:value-type="float" office:value="1322.11">
            <text:p>1322.11</text:p>
          </table:table-cell>
          <table:table-cell office:value-type="float" office:value="842.3669212271">
            <text:p>842.3669212271</text:p>
          </table:table-cell>
          <table:table-cell office:value-type="float" office:value="2211.425603221">
            <text:p>2211.425603221</text:p>
          </table:table-cell>
          <table:table-cell office:value-type="float" office:value="1650.66">
            <text:p>1650.66</text:p>
          </table:table-cell>
          <table:table-cell office:value-type="float" office:value="7.1847483326">
            <text:p>7.1847483326</text:p>
          </table:table-cell>
          <table:table-cell office:value-type="float" office:value="1.6981544333">
            <text:p>1.6981544333</text:p>
          </table:table-cell>
          <table:table-cell office:value-type="float" office:value="1.2036514399">
            <text:p>1.2036514399</text:p>
          </table:table-cell>
          <table:table-cell office:value-type="float" office:value="0.7668924353">
            <text:p>0.7668924353</text:p>
          </table:table-cell>
          <table:table-cell office:value-type="float" office:value="2.0132860439">
            <text:p>2.0132860439</text:p>
          </table:table-cell>
          <table:table-cell office:value-type="float" office:value="1.5027639801">
            <text:p>1.5027639801</text:p>
          </table:table-cell>
          <table:table-cell office:value-type="float" office:value="100">
            <text:p>100</text:p>
          </table:table-cell>
          <table:table-cell office:value-type="float" office:value="23.63554511157006">
            <text:p>23.63554511157006</text:p>
          </table:table-cell>
          <table:table-cell office:value-type="float" office:value="16.75286849559202">
            <text:p>16.75286849559202</text:p>
          </table:table-cell>
          <table:table-cell office:value-type="float" office:value="10.67389419666618">
            <text:p>10.67389419666618</text:p>
          </table:table-cell>
          <table:table-cell office:value-type="float" office:value="28.02166409644181">
            <text:p>28.02166409644181</text:p>
          </table:table-cell>
          <table:table-cell office:value-type="float" office:value="20.91602809972992">
            <text:p>20.91602809972992</text:p>
          </table:table-cell>
          <table:table-cell table:number-columns-repeated="1003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7775.5921417074">
            <text:p>7775.5921417074</text:p>
          </table:table-cell>
          <table:table-cell office:value-type="float" office:value="1935.27">
            <text:p>1935.27</text:p>
          </table:table-cell>
          <table:table-cell office:value-type="float" office:value="1210.29">
            <text:p>1210.29</text:p>
          </table:table-cell>
          <table:table-cell office:value-type="float" office:value="868.9900828752">
            <text:p>868.9900828752</text:p>
          </table:table-cell>
          <table:table-cell office:value-type="float" office:value="2037.6320588322">
            <text:p>2037.6320588322</text:p>
          </table:table-cell>
          <table:table-cell office:value-type="float" office:value="1723.41">
            <text:p>1723.41</text:p>
          </table:table-cell>
          <table:table-cell office:value-type="float" office:value="6.6726939246">
            <text:p>6.6726939246</text:p>
          </table:table-cell>
          <table:table-cell office:value-type="float" office:value="1.6607692554">
            <text:p>1.6607692554</text:p>
          </table:table-cell>
          <table:table-cell office:value-type="float" office:value="1.0386211857">
            <text:p>1.0386211857</text:p>
          </table:table-cell>
          <table:table-cell office:value-type="float" office:value="0.74573161">
            <text:p>0.74573161</text:p>
          </table:table-cell>
          <table:table-cell office:value-type="float" office:value="1.7486121715">
            <text:p>1.7486121715</text:p>
          </table:table-cell>
          <table:table-cell office:value-type="float" office:value="1.478959702">
            <text:p>1.478959702</text:p>
          </table:table-cell>
          <table:table-cell office:value-type="float" office:value="100">
            <text:p>100</text:p>
          </table:table-cell>
          <table:table-cell office:value-type="float" office:value="24.88903693417032">
            <text:p>24.88903693417032</text:p>
          </table:table-cell>
          <table:table-cell office:value-type="float" office:value="15.56524542366543">
            <text:p>15.56524542366543</text:p>
          </table:table-cell>
          <table:table-cell office:value-type="float" office:value="11.17587017217679">
            <text:p>11.17587017217679</text:p>
          </table:table-cell>
          <table:table-cell office:value-type="float" office:value="26.20549048480271">
            <text:p>26.20549048480271</text:p>
          </table:table-cell>
          <table:table-cell office:value-type="float" office:value="22.16435698518474">
            <text:p>22.16435698518474</text:p>
          </table:table-cell>
          <table:table-cell table:number-columns-repeated="1003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8111.8455940014">
            <text:p>8111.8455940014</text:p>
          </table:table-cell>
          <table:table-cell office:value-type="float" office:value="1983.75">
            <text:p>1983.75</text:p>
          </table:table-cell>
          <table:table-cell office:value-type="float" office:value="1163.93">
            <text:p>1163.93</text:p>
          </table:table-cell>
          <table:table-cell office:value-type="float" office:value="952.9566945386">
            <text:p>952.9566945386</text:p>
          </table:table-cell>
          <table:table-cell office:value-type="float" office:value="2173.9988994628">
            <text:p>2173.9988994628</text:p>
          </table:table-cell>
          <table:table-cell office:value-type="float" office:value="1837.21">
            <text:p>1837.21</text:p>
          </table:table-cell>
          <table:table-cell office:value-type="float" office:value="6.7190219148">
            <text:p>6.7190219148</text:p>
          </table:table-cell>
          <table:table-cell office:value-type="float" office:value="1.6431352852">
            <text:p>1.6431352852</text:p>
          </table:table-cell>
          <table:table-cell office:value-type="float" office:value="0.9640803793">
            <text:p>0.9640803793</text:p>
          </table:table-cell>
          <table:table-cell office:value-type="float" office:value="0.7893317050999999">
            <text:p>0.7893317050999999</text:p>
          </table:table-cell>
          <table:table-cell office:value-type="float" office:value="1.8007179844">
            <text:p>1.8007179844</text:p>
          </table:table-cell>
          <table:table-cell office:value-type="float" office:value="1.5217565607">
            <text:p>1.5217565607</text:p>
          </table:table-cell>
          <table:table-cell office:value-type="float" office:value="100">
            <text:p>100</text:p>
          </table:table-cell>
          <table:table-cell office:value-type="float" office:value="24.45497731696171">
            <text:p>24.45497731696171</text:p>
          </table:table-cell>
          <table:table-cell office:value-type="float" office:value="14.34852262055765">
            <text:p>14.34852262055765</text:p>
          </table:table-cell>
          <table:table-cell office:value-type="float" office:value="11.74771737819194">
            <text:p>11.74771737819194</text:p>
          </table:table-cell>
          <table:table-cell office:value-type="float" office:value="26.80029931869565">
            <text:p>26.80029931869565</text:p>
          </table:table-cell>
          <table:table-cell office:value-type="float" office:value="22.64848336559305">
            <text:p>22.64848336559305</text:p>
          </table:table-cell>
          <table:table-cell table:number-columns-repeated="1003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8630.059148149099">
            <text:p>8630.059148149099</text:p>
          </table:table-cell>
          <table:table-cell office:value-type="float" office:value="1994.07">
            <text:p>1994.07</text:p>
          </table:table-cell>
          <table:table-cell office:value-type="float" office:value="1197.87">
            <text:p>1197.87</text:p>
          </table:table-cell>
          <table:table-cell office:value-type="float" office:value="1033.3392441805">
            <text:p>1033.3392441805</text:p>
          </table:table-cell>
          <table:table-cell office:value-type="float" office:value="2526.7199039685">
            <text:p>2526.7199039685</text:p>
          </table:table-cell>
          <table:table-cell office:value-type="float" office:value="1878.06">
            <text:p>1878.06</text:p>
          </table:table-cell>
          <table:table-cell office:value-type="float" office:value="6.8641872577">
            <text:p>6.8641872577</text:p>
          </table:table-cell>
          <table:table-cell office:value-type="float" office:value="1.5860458949">
            <text:p>1.5860458949</text:p>
          </table:table-cell>
          <table:table-cell office:value-type="float" office:value="0.9527633414">
            <text:p>0.9527633414</text:p>
          </table:table-cell>
          <table:table-cell office:value-type="float" office:value="0.8218986627">
            <text:p>0.8218986627</text:p>
          </table:table-cell>
          <table:table-cell office:value-type="float" office:value="2.0097056429">
            <text:p>2.0097056429</text:p>
          </table:table-cell>
          <table:table-cell office:value-type="float" office:value="1.4937737158">
            <text:p>1.4937737158</text:p>
          </table:table-cell>
          <table:table-cell office:value-type="float" office:value="100">
            <text:p>100</text:p>
          </table:table-cell>
          <table:table-cell office:value-type="float" office:value="23.10609887798592">
            <text:p>23.10609887798592</text:p>
          </table:table-cell>
          <table:table-cell office:value-type="float" office:value="13.8802061426996">
            <text:p>13.8802061426996</text:p>
          </table:table-cell>
          <table:table-cell office:value-type="float" office:value="11.97372145939604">
            <text:p>11.97372145939604</text:p>
          </table:table-cell>
          <table:table-cell office:value-type="float" office:value="29.27812962336891">
            <text:p>29.27812962336891</text:p>
          </table:table-cell>
          <table:table-cell office:value-type="float" office:value="21.76184389654838">
            <text:p>21.76184389654838</text:p>
          </table:table-cell>
          <table:table-cell table:number-columns-repeated="1003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8833.4715008438">
            <text:p>8833.4715008438</text:p>
          </table:table-cell>
          <table:table-cell office:value-type="float" office:value="1935.56">
            <text:p>1935.56</text:p>
          </table:table-cell>
          <table:table-cell office:value-type="float" office:value="1174.64">
            <text:p>1174.64</text:p>
          </table:table-cell>
          <table:table-cell office:value-type="float" office:value="1022.4796228287">
            <text:p>1022.4796228287</text:p>
          </table:table-cell>
          <table:table-cell office:value-type="float" office:value="2736.2418780151">
            <text:p>2736.2418780151</text:p>
          </table:table-cell>
          <table:table-cell office:value-type="float" office:value="1964.55">
            <text:p>1964.55</text:p>
          </table:table-cell>
          <table:table-cell office:value-type="float" office:value="6.6966684097">
            <text:p>6.6966684097</text:p>
          </table:table-cell>
          <table:table-cell office:value-type="float" office:value="1.4673510302">
            <text:p>1.4673510302</text:p>
          </table:table-cell>
          <table:table-cell office:value-type="float" office:value="0.8904964010999999">
            <text:p>0.8904964010999999</text:p>
          </table:table-cell>
          <table:table-cell office:value-type="float" office:value="0.7751433838">
            <text:p>0.7751433838</text:p>
          </table:table-cell>
          <table:table-cell office:value-type="float" office:value="2.0743492005">
            <text:p>2.0743492005</text:p>
          </table:table-cell>
          <table:table-cell office:value-type="float" office:value="1.489328394">
            <text:p>1.489328394</text:p>
          </table:table-cell>
          <table:table-cell office:value-type="float" office:value="100">
            <text:p>100</text:p>
          </table:table-cell>
          <table:table-cell office:value-type="float" office:value="21.91165726651305">
            <text:p>21.91165726651305</text:p>
          </table:table-cell>
          <table:table-cell office:value-type="float" office:value="13.29760332489662">
            <text:p>13.29760332489662</text:p>
          </table:table-cell>
          <table:table-cell office:value-type="float" office:value="11.57505996063982">
            <text:p>11.57505996063982</text:p>
          </table:table-cell>
          <table:table-cell office:value-type="float" office:value="30.97583863550956">
            <text:p>30.97583863550956</text:p>
          </table:table-cell>
          <table:table-cell office:value-type="float" office:value="22.23984081244096">
            <text:p>22.23984081244096</text:p>
          </table:table-cell>
          <table:table-cell table:number-columns-repeated="1003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8975.3701203663">
            <text:p>8975.3701203663</text:p>
          </table:table-cell>
          <table:table-cell office:value-type="float" office:value="2039.18">
            <text:p>2039.18</text:p>
          </table:table-cell>
          <table:table-cell office:value-type="float" office:value="1163.53">
            <text:p>1163.53</text:p>
          </table:table-cell>
          <table:table-cell office:value-type="float" office:value="1009.2706191476">
            <text:p>1009.2706191476</text:p>
          </table:table-cell>
          <table:table-cell office:value-type="float" office:value="2677.6895012187">
            <text:p>2677.6895012187</text:p>
          </table:table-cell>
          <table:table-cell office:value-type="float" office:value="2085.7">
            <text:p>2085.7</text:p>
          </table:table-cell>
          <table:table-cell office:value-type="float" office:value="6.9262800398">
            <text:p>6.9262800398</text:p>
          </table:table-cell>
          <table:table-cell office:value-type="float" office:value="1.5736322338">
            <text:p>1.5736322338</text:p>
          </table:table-cell>
          <table:table-cell office:value-type="float" office:value="0.8978944051">
            <text:p>0.8978944051</text:p>
          </table:table-cell>
          <table:table-cell office:value-type="float" office:value="0.7788526657">
            <text:p>0.7788526657</text:p>
          </table:table-cell>
          <table:table-cell office:value-type="float" office:value="2.0663690852">
            <text:p>2.0663690852</text:p>
          </table:table-cell>
          <table:table-cell office:value-type="float" office:value="1.60953165">
            <text:p>1.60953165</text:p>
          </table:table-cell>
          <table:table-cell office:value-type="float" office:value="100">
            <text:p>100</text:p>
          </table:table-cell>
          <table:table-cell office:value-type="float" office:value="22.71973158380211">
            <text:p>22.71973158380211</text:p>
          </table:table-cell>
          <table:table-cell office:value-type="float" office:value="12.96358795677737">
            <text:p>12.96358795677737</text:p>
          </table:table-cell>
          <table:table-cell office:value-type="float" office:value="11.24489135949315">
            <text:p>11.24489135949315</text:p>
          </table:table-cell>
          <table:table-cell office:value-type="float" office:value="29.83375019981259">
            <text:p>29.83375019981259</text:p>
          </table:table-cell>
          <table:table-cell office:value-type="float" office:value="23.23803890011478">
            <text:p>23.23803890011478</text:p>
          </table:table-cell>
          <table:table-cell table:number-columns-repeated="1003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9225.702797510599">
            <text:p>9225.702797510599</text:p>
          </table:table-cell>
          <table:table-cell office:value-type="float" office:value="2164.57">
            <text:p>2164.57</text:p>
          </table:table-cell>
          <table:table-cell office:value-type="float" office:value="1282.76">
            <text:p>1282.76</text:p>
          </table:table-cell>
          <table:table-cell office:value-type="float" office:value="1038.7290539887">
            <text:p>1038.7290539887</text:p>
          </table:table-cell>
          <table:table-cell office:value-type="float" office:value="2520.2337435219">
            <text:p>2520.2337435219</text:p>
          </table:table-cell>
          <table:table-cell office:value-type="float" office:value="2219.41">
            <text:p>2219.41</text:p>
          </table:table-cell>
          <table:table-cell office:value-type="float" office:value="7.2323363719">
            <text:p>7.2323363719</text:p>
          </table:table-cell>
          <table:table-cell office:value-type="float" office:value="1.6968786752">
            <text:p>1.6968786752</text:p>
          </table:table-cell>
          <table:table-cell office:value-type="float" office:value="1.0055983818">
            <text:p>1.0055983818</text:p>
          </table:table-cell>
          <table:table-cell office:value-type="float" office:value="0.8142943776">
            <text:p>0.8142943776</text:p>
          </table:table-cell>
          <table:table-cell office:value-type="float" office:value="1.9756953556">
            <text:p>1.9756953556</text:p>
          </table:table-cell>
          <table:table-cell office:value-type="float" office:value="1.7398695817">
            <text:p>1.7398695817</text:p>
          </table:table-cell>
          <table:table-cell office:value-type="float" office:value="100">
            <text:p>100</text:p>
          </table:table-cell>
          <table:table-cell office:value-type="float" office:value="23.46238598303939">
            <text:p>23.46238598303939</text:p>
          </table:table-cell>
          <table:table-cell office:value-type="float" office:value="13.90419817497406">
            <text:p>13.90419817497406</text:p>
          </table:table-cell>
          <table:table-cell office:value-type="float" office:value="11.25907778287616">
            <text:p>11.25907778287616</text:p>
          </table:table-cell>
          <table:table-cell office:value-type="float" office:value="27.31752581713279">
            <text:p>27.31752581713279</text:p>
          </table:table-cell>
          <table:table-cell office:value-type="float" office:value="24.0568122419776">
            <text:p>24.0568122419776</text:p>
          </table:table-cell>
          <table:table-cell table:number-columns-repeated="1003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9630.627341535101">
            <text:p>9630.627341535101</text:p>
          </table:table-cell>
          <table:table-cell office:value-type="float" office:value="2261.77">
            <text:p>2261.77</text:p>
          </table:table-cell>
          <table:table-cell office:value-type="float" office:value="1356.73">
            <text:p>1356.73</text:p>
          </table:table-cell>
          <table:table-cell office:value-type="float" office:value="1093.0098171869">
            <text:p>1093.0098171869</text:p>
          </table:table-cell>
          <table:table-cell office:value-type="float" office:value="2480.0175243482">
            <text:p>2480.0175243482</text:p>
          </table:table-cell>
          <table:table-cell office:value-type="float" office:value="2439.1">
            <text:p>2439.1</text:p>
          </table:table-cell>
          <table:table-cell office:value-type="float" office:value="6.8668034863">
            <text:p>6.8668034863</text:p>
          </table:table-cell>
          <table:table-cell office:value-type="float" office:value="1.6126810404">
            <text:p>1.6126810404</text:p>
          </table:table-cell>
          <table:table-cell office:value-type="float" office:value="0.9673719025">
            <text:p>0.9673719025</text:p>
          </table:table-cell>
          <table:table-cell office:value-type="float" office:value="0.7793348613">
            <text:p>0.7793348613</text:p>
          </table:table-cell>
          <table:table-cell office:value-type="float" office:value="1.7682952915">
            <text:p>1.7682952915</text:p>
          </table:table-cell>
          <table:table-cell office:value-type="float" office:value="1.7391203905">
            <text:p>1.7391203905</text:p>
          </table:table-cell>
          <table:table-cell office:value-type="float" office:value="100">
            <text:p>100</text:p>
          </table:table-cell>
          <table:table-cell office:value-type="float" office:value="23.48517827333436">
            <text:p>23.48517827333436</text:p>
          </table:table-cell>
          <table:table-cell office:value-type="float" office:value="14.0876596288663">
            <text:p>14.0876596288663</text:p>
          </table:table-cell>
          <table:table-cell office:value-type="float" office:value="11.34931067753969">
            <text:p>11.34931067753969</text:p>
          </table:table-cell>
          <table:table-cell office:value-type="float" office:value="25.75136007653776">
            <text:p>25.75136007653776</text:p>
          </table:table-cell>
          <table:table-cell office:value-type="float" office:value="25.32649134372188">
            <text:p>25.32649134372188</text:p>
          </table:table-cell>
          <table:table-cell table:number-columns-repeated="1003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10254.2006757545">
            <text:p>10254.2006757545</text:p>
          </table:table-cell>
          <table:table-cell office:value-type="float" office:value="2475.87">
            <text:p>2475.87</text:p>
          </table:table-cell>
          <table:table-cell office:value-type="float" office:value="1398.78">
            <text:p>1398.78</text:p>
          </table:table-cell>
          <table:table-cell office:value-type="float" office:value="1179.4938990302">
            <text:p>1179.4938990302</text:p>
          </table:table-cell>
          <table:table-cell office:value-type="float" office:value="2458.4467767243">
            <text:p>2458.4467767243</text:p>
          </table:table-cell>
          <table:table-cell office:value-type="float" office:value="2741.61">
            <text:p>2741.61</text:p>
          </table:table-cell>
          <table:table-cell office:value-type="float" office:value="7.1897743383">
            <text:p>7.1897743383</text:p>
          </table:table-cell>
          <table:table-cell office:value-type="float" office:value="1.735966279">
            <text:p>1.735966279</text:p>
          </table:table-cell>
          <table:table-cell office:value-type="float" office:value="0.9807602627000001">
            <text:p>0.9807602627000001</text:p>
          </table:table-cell>
          <table:table-cell office:value-type="float" office:value="0.8270069248">
            <text:p>0.8270069248</text:p>
          </table:table-cell>
          <table:table-cell office:value-type="float" office:value="1.7237499154">
            <text:p>1.7237499154</text:p>
          </table:table-cell>
          <table:table-cell office:value-type="float" office:value="1.9222909564">
            <text:p>1.9222909564</text:p>
          </table:table-cell>
          <table:table-cell office:value-type="float" office:value="100">
            <text:p>100</text:p>
          </table:table-cell>
          <table:table-cell office:value-type="float" office:value="24.14493414249304">
            <text:p>24.14493414249304</text:p>
          </table:table-cell>
          <table:table-cell office:value-type="float" office:value="13.64104374617262">
            <text:p>13.64104374617262</text:p>
          </table:table-cell>
          <table:table-cell office:value-type="float" office:value="11.50254355582341">
            <text:p>11.50254355582341</text:p>
          </table:table-cell>
          <table:table-cell office:value-type="float" office:value="23.97502111049146">
            <text:p>23.97502111049146</text:p>
          </table:table-cell>
          <table:table-cell office:value-type="float" office:value="26.73645744501946">
            <text:p>26.73645744501946</text:p>
          </table:table-cell>
          <table:table-cell table:number-columns-repeated="1003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10836.2270895289">
            <text:p>10836.2270895289</text:p>
          </table:table-cell>
          <table:table-cell office:value-type="float" office:value="2473.13">
            <text:p>2473.13</text:p>
          </table:table-cell>
          <table:table-cell office:value-type="float" office:value="1548.46">
            <text:p>1548.46</text:p>
          </table:table-cell>
          <table:table-cell office:value-type="float" office:value="1268.2346365336">
            <text:p>1268.2346365336</text:p>
          </table:table-cell>
          <table:table-cell office:value-type="float" office:value="2650.9324529953">
            <text:p>2650.9324529953</text:p>
          </table:table-cell>
          <table:table-cell office:value-type="float" office:value="2895.47">
            <text:p>2895.47</text:p>
          </table:table-cell>
          <table:table-cell office:value-type="float" office:value="7.4496226659">
            <text:p>7.4496226659</text:p>
          </table:table-cell>
          <table:table-cell office:value-type="float" office:value="1.7002121819">
            <text:p>1.7002121819</text:p>
          </table:table-cell>
          <table:table-cell office:value-type="float" office:value="1.0645257448">
            <text:p>1.0645257448</text:p>
          </table:table-cell>
          <table:table-cell office:value-type="float" office:value="0.8718781377">
            <text:p>0.8718781377</text:p>
          </table:table-cell>
          <table:table-cell office:value-type="float" office:value="1.8224467173">
            <text:p>1.8224467173</text:p>
          </table:table-cell>
          <table:table-cell office:value-type="float" office:value="1.9905598842">
            <text:p>1.9905598842</text:p>
          </table:table-cell>
          <table:table-cell office:value-type="float" office:value="100">
            <text:p>100</text:p>
          </table:table-cell>
          <table:table-cell office:value-type="float" office:value="22.8227959747152">
            <text:p>22.8227959747152</text:p>
          </table:table-cell>
          <table:table-cell office:value-type="float" office:value="14.28965992689729">
            <text:p>14.28965992689729</text:p>
          </table:table-cell>
          <table:table-cell office:value-type="float" office:value="11.70365502730283">
            <text:p>11.70365502730283</text:p>
          </table:table-cell>
          <table:table-cell office:value-type="float" office:value="24.4636110990781">
            <text:p>24.4636110990781</text:p>
          </table:table-cell>
          <table:table-cell office:value-type="float" office:value="26.72027797200657">
            <text:p>26.72027797200657</text:p>
          </table:table-cell>
          <table:table-cell table:number-columns-repeated="1003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11366.6426257301">
            <text:p>11366.6426257301</text:p>
          </table:table-cell>
          <table:table-cell office:value-type="float" office:value="2644.18">
            <text:p>2644.18</text:p>
          </table:table-cell>
          <table:table-cell office:value-type="float" office:value="1528.91">
            <text:p>1528.91</text:p>
          </table:table-cell>
          <table:table-cell office:value-type="float" office:value="1398.6086449593">
            <text:p>1398.6086449593</text:p>
          </table:table-cell>
          <table:table-cell office:value-type="float" office:value="2726.5139807708">
            <text:p>2726.5139807708</text:p>
          </table:table-cell>
          <table:table-cell office:value-type="float" office:value="3068.43">
            <text:p>3068.43</text:p>
          </table:table-cell>
          <table:table-cell office:value-type="float" office:value="7.4467988704">
            <text:p>7.4467988704</text:p>
          </table:table-cell>
          <table:table-cell office:value-type="float" office:value="1.7323212566">
            <text:p>1.7323212566</text:p>
          </table:table-cell>
          <table:table-cell office:value-type="float" office:value="1.0016577133">
            <text:p>1.0016577133</text:p>
          </table:table-cell>
          <table:table-cell office:value-type="float" office:value="0.9162914344999999">
            <text:p>0.9162914344999999</text:p>
          </table:table-cell>
          <table:table-cell office:value-type="float" office:value="1.7862619509">
            <text:p>1.7862619509</text:p>
          </table:table-cell>
          <table:table-cell office:value-type="float" office:value="2.0102665149">
            <text:p>2.0102665149</text:p>
          </table:table-cell>
          <table:table-cell office:value-type="float" office:value="100">
            <text:p>100</text:p>
          </table:table-cell>
          <table:table-cell office:value-type="float" office:value="23.26262984651688">
            <text:p>23.26262984651688</text:p>
          </table:table-cell>
          <table:table-cell office:value-type="float" office:value="13.45084956343295">
            <text:p>13.45084956343295</text:p>
          </table:table-cell>
          <table:table-cell office:value-type="float" office:value="12.30450090683189">
            <text:p>12.30450090683189</text:p>
          </table:table-cell>
          <table:table-cell office:value-type="float" office:value="23.98697725042333">
            <text:p>23.98697725042333</text:p>
          </table:table-cell>
          <table:table-cell office:value-type="float" office:value="26.99504243279496">
            <text:p>26.99504243279496</text:p>
          </table:table-cell>
          <table:table-cell table:number-columns-repeated="1003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11863.1612616866">
            <text:p>11863.1612616866</text:p>
          </table:table-cell>
          <table:table-cell office:value-type="float" office:value="3027.81">
            <text:p>3027.81</text:p>
          </table:table-cell>
          <table:table-cell office:value-type="float" office:value="1575.5634036808">
            <text:p>1575.5634036808</text:p>
          </table:table-cell>
          <table:table-cell office:value-type="float" office:value="1356.2098523389">
            <text:p>1356.2098523389</text:p>
          </table:table-cell>
          <table:table-cell office:value-type="float" office:value="2760.7880056669">
            <text:p>2760.7880056669</text:p>
          </table:table-cell>
          <table:table-cell office:value-type="float" office:value="3142.79">
            <text:p>3142.79</text:p>
          </table:table-cell>
          <table:table-cell office:value-type="float" office:value="7.2586609196">
            <text:p>7.2586609196</text:p>
          </table:table-cell>
          <table:table-cell office:value-type="float" office:value="1.8526129447">
            <text:p>1.8526129447</text:p>
          </table:table-cell>
          <table:table-cell office:value-type="float" office:value="0.9640331318000001">
            <text:p>0.9640331318000001</text:p>
          </table:table-cell>
          <table:table-cell office:value-type="float" office:value="0.8298182278">
            <text:p>0.8298182278</text:p>
          </table:table-cell>
          <table:table-cell office:value-type="float" office:value="1.6892313576">
            <text:p>1.6892313576</text:p>
          </table:table-cell>
          <table:table-cell office:value-type="float" office:value="1.9229652576">
            <text:p>1.9229652576</text:p>
          </table:table-cell>
          <table:table-cell office:value-type="float" office:value="100">
            <text:p>100</text:p>
          </table:table-cell>
          <table:table-cell office:value-type="float" office:value="25.5227922238455">
            <text:p>25.5227922238455</text:p>
          </table:table-cell>
          <table:table-cell office:value-type="float" office:value="13.28114293421314">
            <text:p>13.28114293421314</text:p>
          </table:table-cell>
          <table:table-cell office:value-type="float" office:value="11.4321117484842">
            <text:p>11.4321117484842</text:p>
          </table:table-cell>
          <table:table-cell office:value-type="float" office:value="23.27194197876389">
            <text:p>23.27194197876389</text:p>
          </table:table-cell>
          <table:table-cell office:value-type="float" office:value="26.49201111469327">
            <text:p>26.49201111469327</text:p>
          </table:table-cell>
          <table:table-cell table:number-columns-repeated="1003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12382.0170026962">
            <text:p>12382.0170026962</text:p>
          </table:table-cell>
          <table:table-cell office:value-type="float" office:value="2988.55">
            <text:p>2988.55</text:p>
          </table:table-cell>
          <table:table-cell office:value-type="float" office:value="1676.4996418674">
            <text:p>1676.4996418674</text:p>
          </table:table-cell>
          <table:table-cell office:value-type="float" office:value="1408.035664982">
            <text:p>1408.035664982</text:p>
          </table:table-cell>
          <table:table-cell office:value-type="float" office:value="2914.0116958468">
            <text:p>2914.0116958468</text:p>
          </table:table-cell>
          <table:table-cell office:value-type="float" office:value="3394.92">
            <text:p>3394.92</text:p>
          </table:table-cell>
          <table:table-cell office:value-type="float" office:value="7.2738608996">
            <text:p>7.2738608996</text:p>
          </table:table-cell>
          <table:table-cell office:value-type="float" office:value="1.7556345615">
            <text:p>1.7556345615</text:p>
          </table:table-cell>
          <table:table-cell office:value-type="float" office:value="0.9848658091">
            <text:p>0.9848658091</text:p>
          </table:table-cell>
          <table:table-cell office:value-type="float" office:value="0.8271556699">
            <text:p>0.8271556699</text:p>
          </table:table-cell>
          <table:table-cell office:value-type="float" office:value="1.7118467638">
            <text:p>1.7118467638</text:p>
          </table:table-cell>
          <table:table-cell office:value-type="float" office:value="1.9943580953">
            <text:p>1.9943580953</text:p>
          </table:table-cell>
          <table:table-cell office:value-type="float" office:value="100">
            <text:p>100</text:p>
          </table:table-cell>
          <table:table-cell office:value-type="float" office:value="24.13621302045733">
            <text:p>24.13621302045733</text:p>
          </table:table-cell>
          <table:table-cell office:value-type="float" office:value="13.53979437681551">
            <text:p>13.53979437681551</text:p>
          </table:table-cell>
          <table:table-cell office:value-type="float" office:value="11.37161792521686">
            <text:p>11.37161792521686</text:p>
          </table:table-cell>
          <table:table-cell office:value-type="float" office:value="23.5342246357138">
            <text:p>23.5342246357138</text:p>
          </table:table-cell>
          <table:table-cell office:value-type="float" office:value="27.41815004179652">
            <text:p>27.41815004179652</text:p>
          </table:table-cell>
          <table:table-cell table:number-columns-repeated="1003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13156.5205596234">
            <text:p>13156.5205596234</text:p>
          </table:table-cell>
          <table:table-cell office:value-type="float" office:value="3275.02">
            <text:p>3275.02</text:p>
          </table:table-cell>
          <table:table-cell office:value-type="float" office:value="1839.27">
            <text:p>1839.27</text:p>
          </table:table-cell>
          <table:table-cell office:value-type="float" office:value="1474.4865084315">
            <text:p>1474.4865084315</text:p>
          </table:table-cell>
          <table:table-cell office:value-type="float" office:value="2989.7040511919">
            <text:p>2989.7040511919</text:p>
          </table:table-cell>
          <table:table-cell office:value-type="float" office:value="3578.04">
            <text:p>3578.04</text:p>
          </table:table-cell>
          <table:table-cell office:value-type="float" office:value="7.4943433274">
            <text:p>7.4943433274</text:p>
          </table:table-cell>
          <table:table-cell office:value-type="float" office:value="1.8655482787">
            <text:p>1.8655482787</text:p>
          </table:table-cell>
          <table:table-cell office:value-type="float" office:value="1.0477026041">
            <text:p>1.0477026041</text:p>
          </table:table-cell>
          <table:table-cell office:value-type="float" office:value="0.8399111358">
            <text:p>0.8399111358</text:p>
          </table:table-cell>
          <table:table-cell office:value-type="float" office:value="1.7030238736">
            <text:p>1.7030238736</text:p>
          </table:table-cell>
          <table:table-cell office:value-type="float" office:value="2.0381574351">
            <text:p>2.0381574351</text:p>
          </table:table-cell>
          <table:table-cell office:value-type="float" office:value="100">
            <text:p>100</text:p>
          </table:table-cell>
          <table:table-cell office:value-type="float" office:value="24.89275173597833">
            <text:p>24.89275173597833</text:p>
          </table:table-cell>
          <table:table-cell office:value-type="float" office:value="13.97991202662361">
            <text:p>13.97991202662361</text:p>
          </table:table-cell>
          <table:table-cell office:value-type="float" office:value="11.20726792277142">
            <text:p>11.20726792277142</text:p>
          </table:table-cell>
          <table:table-cell office:value-type="float" office:value="22.72412403904972">
            <text:p>22.72412403904972</text:p>
          </table:table-cell>
          <table:table-cell office:value-type="float" office:value="27.19594427557692">
            <text:p>27.19594427557692</text:p>
          </table:table-cell>
          <table:table-cell table:number-columns-repeated="1003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13402.5295651008">
            <text:p>13402.5295651008</text:p>
          </table:table-cell>
          <table:table-cell office:value-type="float" office:value="3297.22">
            <text:p>3297.22</text:p>
          </table:table-cell>
          <table:table-cell office:value-type="float" office:value="1913.7038037287">
            <text:p>1913.7038037287</text:p>
          </table:table-cell>
          <table:table-cell office:value-type="float" office:value="1515.0578656318">
            <text:p>1515.0578656318</text:p>
          </table:table-cell>
          <table:table-cell office:value-type="float" office:value="2949.1878957403">
            <text:p>2949.1878957403</text:p>
          </table:table-cell>
          <table:table-cell office:value-type="float" office:value="3727.36">
            <text:p>3727.36</text:p>
          </table:table-cell>
          <table:table-cell office:value-type="float" office:value="7.4239412952">
            <text:p>7.4239412952</text:p>
          </table:table-cell>
          <table:table-cell office:value-type="float" office:value="1.8263990837">
            <text:p>1.8263990837</text:p>
          </table:table-cell>
          <table:table-cell office:value-type="float" office:value="1.0600405413">
            <text:p>1.0600405413</text:p>
          </table:table-cell>
          <table:table-cell office:value-type="float" office:value="0.8392222228">
            <text:p>0.8392222228</text:p>
          </table:table-cell>
          <table:table-cell office:value-type="float" office:value="1.6336168258">
            <text:p>1.6336168258</text:p>
          </table:table-cell>
          <table:table-cell office:value-type="float" office:value="2.0646626215">
            <text:p>2.0646626215</text:p>
          </table:table-cell>
          <table:table-cell office:value-type="float" office:value="100">
            <text:p>100</text:p>
          </table:table-cell>
          <table:table-cell office:value-type="float" office:value="24.60147529601963">
            <text:p>24.60147529601963</text:p>
          </table:table-cell>
          <table:table-cell office:value-type="float" office:value="14.27867623371519">
            <text:p>14.27867623371519</text:p>
          </table:table-cell>
          <table:table-cell office:value-type="float" office:value="11.30426803591539">
            <text:p>11.30426803591539</text:p>
          </table:table-cell>
          <table:table-cell office:value-type="float" office:value="22.00471098694509">
            <text:p>22.00471098694509</text:p>
          </table:table-cell>
          <table:table-cell office:value-type="float" office:value="27.81086944740469">
            <text:p>27.81086944740469</text:p>
          </table:table-cell>
          <table:table-cell table:number-columns-repeated="1003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13592.8877914956">
            <text:p>13592.8877914956</text:p>
          </table:table-cell>
          <table:table-cell office:value-type="float" office:value="3143.15">
            <text:p>3143.15</text:p>
          </table:table-cell>
          <table:table-cell office:value-type="float" office:value="2027.7734870328">
            <text:p>2027.7734870328</text:p>
          </table:table-cell>
          <table:table-cell office:value-type="float" office:value="1504.5860598205">
            <text:p>1504.5860598205</text:p>
          </table:table-cell>
          <table:table-cell office:value-type="float" office:value="3004.9882446423">
            <text:p>3004.9882446423</text:p>
          </table:table-cell>
          <table:table-cell office:value-type="float" office:value="3912.39">
            <text:p>3912.39</text:p>
          </table:table-cell>
          <table:table-cell office:value-type="float" office:value="7.3716624576">
            <text:p>7.3716624576</text:p>
          </table:table-cell>
          <table:table-cell office:value-type="float" office:value="1.7045856045">
            <text:p>1.7045856045</text:p>
          </table:table-cell>
          <table:table-cell office:value-type="float" office:value="1.0996972767">
            <text:p>1.0996972767</text:p>
          </table:table-cell>
          <table:table-cell office:value-type="float" office:value="0.8159635201">
            <text:p>0.8159635201</text:p>
          </table:table-cell>
          <table:table-cell office:value-type="float" office:value="1.6296580512">
            <text:p>1.6296580512</text:p>
          </table:table-cell>
          <table:table-cell office:value-type="float" office:value="2.121758005">
            <text:p>2.121758005</text:p>
          </table:table-cell>
          <table:table-cell office:value-type="float" office:value="100">
            <text:p>100</text:p>
          </table:table-cell>
          <table:table-cell office:value-type="float" office:value="23.12348963821002">
            <text:p>23.12348963821002</text:p>
          </table:table-cell>
          <table:table-cell office:value-type="float" office:value="14.91790058254934">
            <text:p>14.91790058254934</text:p>
          </table:table-cell>
          <table:table-cell office:value-type="float" office:value="11.06892135725453">
            <text:p>11.06892135725453</text:p>
          </table:table-cell>
          <table:table-cell office:value-type="float" office:value="22.10706283121364">
            <text:p>22.10706283121364</text:p>
          </table:table-cell>
          <table:table-cell office:value-type="float" office:value="28.78262559077248">
            <text:p>28.78262559077248</text:p>
          </table:table-cell>
          <table:table-cell table:number-columns-repeated="1003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14241.8246954754">
            <text:p>14241.8246954754</text:p>
          </table:table-cell>
          <table:table-cell office:value-type="float" office:value="3203.56">
            <text:p>3203.56</text:p>
          </table:table-cell>
          <table:table-cell office:value-type="float" office:value="2279.3443531716">
            <text:p>2279.3443531716</text:p>
          </table:table-cell>
          <table:table-cell office:value-type="float" office:value="1500.3351620954">
            <text:p>1500.3351620954</text:p>
          </table:table-cell>
          <table:table-cell office:value-type="float" office:value="3107.6151802084">
            <text:p>3107.6151802084</text:p>
          </table:table-cell>
          <table:table-cell office:value-type="float" office:value="4150.97">
            <text:p>4150.97</text:p>
          </table:table-cell>
          <table:table-cell office:value-type="float" office:value="7.5547479011">
            <text:p>7.5547479011</text:p>
          </table:table-cell>
          <table:table-cell office:value-type="float" office:value="1.6993670898">
            <text:p>1.6993670898</text:p>
          </table:table-cell>
          <table:table-cell office:value-type="float" office:value="1.2091057386">
            <text:p>1.2091057386</text:p>
          </table:table-cell>
          <table:table-cell office:value-type="float" office:value="0.7958709054999999">
            <text:p>0.7958709054999999</text:p>
          </table:table-cell>
          <table:table-cell office:value-type="float" office:value="1.6484720014">
            <text:p>1.6484720014</text:p>
          </table:table-cell>
          <table:table-cell office:value-type="float" office:value="2.2019321657">
            <text:p>2.2019321657</text:p>
          </table:table-cell>
          <table:table-cell office:value-type="float" office:value="100">
            <text:p>100</text:p>
          </table:table-cell>
          <table:table-cell office:value-type="float" office:value="22.49402775627315">
            <text:p>22.49402775627315</text:p>
          </table:table-cell>
          <table:table-cell office:value-type="float" office:value="16.00458088699648">
            <text:p>16.00458088699648</text:p>
          </table:table-cell>
          <table:table-cell office:value-type="float" office:value="10.53471162702946">
            <text:p>10.53471162702946</text:p>
          </table:table-cell>
          <table:table-cell office:value-type="float" office:value="21.82034427930912">
            <text:p>21.82034427930912</text:p>
          </table:table-cell>
          <table:table-cell office:value-type="float" office:value="29.1463354503918">
            <text:p>29.1463354503918</text:p>
          </table:table-cell>
          <table:table-cell table:number-columns-repeated="1003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14090.0693167629">
            <text:p>14090.0693167629</text:p>
          </table:table-cell>
          <table:table-cell office:value-type="float" office:value="3170.09">
            <text:p>3170.09</text:p>
          </table:table-cell>
          <table:table-cell office:value-type="float" office:value="2391.1779987237">
            <text:p>2391.1779987237</text:p>
          </table:table-cell>
          <table:table-cell office:value-type="float" office:value="1517.5029382819">
            <text:p>1517.5029382819</text:p>
          </table:table-cell>
          <table:table-cell office:value-type="float" office:value="3057.1783797573">
            <text:p>3057.1783797573</text:p>
          </table:table-cell>
          <table:table-cell office:value-type="float" office:value="3954.12">
            <text:p>3954.12</text:p>
          </table:table-cell>
          <table:table-cell office:value-type="float" office:value="7.1001377625">
            <text:p>7.1001377625</text:p>
          </table:table-cell>
          <table:table-cell office:value-type="float" office:value="1.5974425117">
            <text:p>1.5974425117</text:p>
          </table:table-cell>
          <table:table-cell office:value-type="float" office:value="1.2049403608">
            <text:p>1.2049403608</text:p>
          </table:table-cell>
          <table:table-cell office:value-type="float" office:value="0.7646860831">
            <text:p>0.7646860831</text:p>
          </table:table-cell>
          <table:table-cell office:value-type="float" office:value="1.5405451295">
            <text:p>1.5405451295</text:p>
          </table:table-cell>
          <table:table-cell office:value-type="float" office:value="1.9925236774">
            <text:p>1.9925236774</text:p>
          </table:table-cell>
          <table:table-cell office:value-type="float" office:value="100">
            <text:p>100</text:p>
          </table:table-cell>
          <table:table-cell office:value-type="float" office:value="22.49875375863876">
            <text:p>22.49875375863876</text:p>
          </table:table-cell>
          <table:table-cell office:value-type="float" office:value="16.9706617119259">
            <text:p>16.9706617119259</text:p>
          </table:table-cell>
          <table:table-cell office:value-type="float" office:value="10.77001755042136">
            <text:p>10.77001755042136</text:p>
          </table:table-cell>
          <table:table-cell office:value-type="float" office:value="21.69739772763351">
            <text:p>21.69739772763351</text:p>
          </table:table-cell>
          <table:table-cell office:value-type="float" office:value="28.06316925138047">
            <text:p>28.06316925138047</text:p>
          </table:table-cell>
          <table:table-cell table:number-columns-repeated="1003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13589.3858864146">
            <text:p>13589.3858864146</text:p>
          </table:table-cell>
          <table:table-cell office:value-type="float" office:value="3157.42">
            <text:p>3157.42</text:p>
          </table:table-cell>
          <table:table-cell office:value-type="float" office:value="2172.77">
            <text:p>2172.77</text:p>
          </table:table-cell>
          <table:table-cell office:value-type="float" office:value="1843.8347473995">
            <text:p>1843.8347473995</text:p>
          </table:table-cell>
          <table:table-cell office:value-type="float" office:value="2815.0911390152">
            <text:p>2815.0911390152</text:p>
          </table:table-cell>
          <table:table-cell office:value-type="float" office:value="3600.27">
            <text:p>3600.27</text:p>
          </table:table-cell>
          <table:table-cell office:value-type="float" office:value="6.2413100006">
            <text:p>6.2413100006</text:p>
          </table:table-cell>
          <table:table-cell office:value-type="float" office:value="1.450134479">
            <text:p>1.450134479</text:p>
          </table:table-cell>
          <table:table-cell office:value-type="float" office:value="0.9979061043">
            <text:p>0.9979061043</text:p>
          </table:table-cell>
          <table:table-cell office:value-type="float" office:value="0.8468332817999999">
            <text:p>0.8468332817999999</text:p>
          </table:table-cell>
          <table:table-cell office:value-type="float" office:value="1.2929102629">
            <text:p>1.2929102629</text:p>
          </table:table-cell>
          <table:table-cell office:value-type="float" office:value="1.6535258726">
            <text:p>1.6535258726</text:p>
          </table:table-cell>
          <table:table-cell office:value-type="float" office:value="100">
            <text:p>100</text:p>
          </table:table-cell>
          <table:table-cell office:value-type="float" office:value="23.23445685030178">
            <text:p>23.23445685030178</text:p>
          </table:table-cell>
          <table:table-cell office:value-type="float" office:value="15.98872839553502">
            <text:p>15.98872839553502</text:p>
          </table:table-cell>
          <table:table-cell office:value-type="float" office:value="13.56819773028003">
            <text:p>13.56819773028003</text:p>
          </table:table-cell>
          <table:table-cell office:value-type="float" office:value="20.71536684986969">
            <text:p>20.71536684986969</text:p>
          </table:table-cell>
          <table:table-cell office:value-type="float" office:value="26.49325017401422">
            <text:p>26.49325017401422</text:p>
          </table:table-cell>
          <table:table-cell table:number-columns-repeated="1003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14811.9056947723">
            <text:p>14811.9056947723</text:p>
          </table:table-cell>
          <table:table-cell office:value-type="float" office:value="3213.63">
            <text:p>3213.63</text:p>
          </table:table-cell>
          <table:table-cell office:value-type="float" office:value="2221.8896358708">
            <text:p>2221.8896358708</text:p>
          </table:table-cell>
          <table:table-cell office:value-type="float" office:value="1993.7793025788">
            <text:p>1993.7793025788</text:p>
          </table:table-cell>
          <table:table-cell office:value-type="float" office:value="3071.8867563228">
            <text:p>3071.8867563228</text:p>
          </table:table-cell>
          <table:table-cell office:value-type="float" office:value="4310.72">
            <text:p>4310.72</text:p>
          </table:table-cell>
          <table:table-cell office:value-type="float" office:value="6.5053079271">
            <text:p>6.5053079271</text:p>
          </table:table-cell>
          <table:table-cell office:value-type="float" office:value="1.4114087103">
            <text:p>1.4114087103</text:p>
          </table:table-cell>
          <table:table-cell office:value-type="float" office:value="0.9758417694">
            <text:p>0.9758417694</text:p>
          </table:table-cell>
          <table:table-cell office:value-type="float" office:value="0.8756569593">
            <text:p>0.8756569593</text:p>
          </table:table-cell>
          <table:table-cell office:value-type="float" office:value="1.3491558533">
            <text:p>1.3491558533</text:p>
          </table:table-cell>
          <table:table-cell office:value-type="float" office:value="1.8932446348">
            <text:p>1.8932446348</text:p>
          </table:table-cell>
          <table:table-cell office:value-type="float" office:value="100">
            <text:p>100</text:p>
          </table:table-cell>
          <table:table-cell office:value-type="float" office:value="21.69626289974433">
            <text:p>21.69626289974433</text:p>
          </table:table-cell>
          <table:table-cell office:value-type="float" office:value="15.0007006637572">
            <text:p>15.0007006637572</text:p>
          </table:table-cell>
          <table:table-cell office:value-type="float" office:value="13.46065350174679">
            <text:p>13.46065350174679</text:p>
          </table:table-cell>
          <table:table-cell office:value-type="float" office:value="20.73930809191547">
            <text:p>20.73930809191547</text:p>
          </table:table-cell>
          <table:table-cell office:value-type="float" office:value="29.10307484283688">
            <text:p>29.10307484283688</text:p>
          </table:table-cell>
          <table:table-cell table:number-columns-repeated="1003"/>
        </table:table-row>
        <table:table-row>
          <table:table-cell/>
          <table:table-cell office:value-type="string">
            <text:p>2023</text:p>
          </table:table-cell>
          <table:table-cell/>
          <table:table-cell office:value-type="float" office:value="16834.9449909152">
            <text:p>16834.9449909152</text:p>
          </table:table-cell>
          <table:table-cell office:value-type="float" office:value="3513.41">
            <text:p>3513.41</text:p>
          </table:table-cell>
          <table:table-cell office:value-type="float" office:value="2572.1753052581">
            <text:p>2572.1753052581</text:p>
          </table:table-cell>
          <table:table-cell office:value-type="float" office:value="1908.9480117331">
            <text:p>1908.9480117331</text:p>
          </table:table-cell>
          <table:table-cell office:value-type="float" office:value="3378.281673924">
            <text:p>3378.281673924</text:p>
          </table:table-cell>
          <table:table-cell office:value-type="float" office:value="5462.13">
            <text:p>5462.13</text:p>
          </table:table-cell>
          <table:table-cell office:value-type="float" office:value="7.2438811663">
            <text:p>7.2438811663</text:p>
          </table:table-cell>
          <table:table-cell office:value-type="float" office:value="1.5117794886">
            <text:p>1.5117794886</text:p>
          </table:table-cell>
          <table:table-cell office:value-type="float" office:value="1.1067771389">
            <text:p>1.1067771389</text:p>
          </table:table-cell>
          <table:table-cell office:value-type="float" office:value="0.8213981428">
            <text:p>0.8213981428</text:p>
          </table:table-cell>
          <table:table-cell office:value-type="float" office:value="1.4536353404">
            <text:p>1.4536353404</text:p>
          </table:table-cell>
          <table:table-cell office:value-type="float" office:value="2.3502910557">
            <text:p>2.3502910557</text:p>
          </table:table-cell>
          <table:table-cell office:value-type="float" office:value="100">
            <text:p>100</text:p>
          </table:table-cell>
          <table:table-cell office:value-type="float" office:value="20.86974446246171">
            <text:p>20.86974446246171</text:p>
          </table:table-cell>
          <table:table-cell office:value-type="float" office:value="15.27878651606018">
            <text:p>15.27878651606018</text:p>
          </table:table-cell>
          <table:table-cell office:value-type="float" office:value="11.33919958017828">
            <text:p>11.33919958017828</text:p>
          </table:table-cell>
          <table:table-cell office:value-type="float" office:value="20.06707878016266">
            <text:p>20.06707878016266</text:p>
          </table:table-cell>
          <table:table-cell office:value-type="float" office:value="32.44519066113718">
            <text:p>32.44519066113718</text:p>
          </table:table-cell>
          <table:table-cell table:number-columns-repeated="100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3"/>
        </table:table-row>
        <table:table-row>
          <table:table-cell table:number-columns-repeated="3"/>
          <table:table-cell office:value-type="string">
            <text:p>Source: Ministry of Agriculture.</text:p>
          </table:table-cell>
          <table:table-cell table:number-columns-repeated="1020"/>
        </table:table-row>
        <table:table-row>
          <table:table-cell table:number-columns-repeated="1024"/>
        </table:table-row>
        <table:table-row>
          <table:table-cell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3"/>
        </table:table-row>
        <table:table-row>
          <table:table-cell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3"/>
        </table:table-row>
        <table:table-row>
          <table:table-cell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09-09T09:51:09+08:00</meta:creation-date>
    <dc:date>2016-09-09T09:51:0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