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mmercialFarmHouseholdIncom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Major agricultural household income</text:p>
          </table:table-cell>
          <table:table-cell table:number-columns-repeated="1023"/>
        </table:table-row>
        <table:table-row>
          <table:table-cell office:value-type="string">
            <text:p>Year</text:p>
          </table:table-cell>
          <table:table-cell/>
          <table:table-cell office:value-type="string">
            <text:p>Farm household income (NT$10,000)</text:p>
          </table:table-cell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 office:value-type="string">
            <text:p>Agricultural and related income (NT$10,000)</text:p>
          </table:table-cell>
          <table:table-cell office:value-type="string">
            <text:p>Government-transfer income (NT$10,000)</text:p>
          </table:table-cell>
          <table:table-cell office:value-type="string">
            <text:p>Non-agricultural income (NT$10,000)</text:p>
          </table:table-cell>
          <table:table-cell table:number-columns-repeated="1018"/>
        </table:table-row>
        <table:table-row>
          <table:table-cell office:value-type="float" office:value="2014">
            <text:p>2014</text:p>
          </table:table-cell>
          <table:table-cell office:value-type="string">
            <text:p>Paddy</text:p>
          </table:table-cell>
          <table:table-cell office:value-type="float" office:value="100.059958205321">
            <text:p>100.059958205321</text:p>
          </table:table-cell>
          <table:table-cell office:value-type="float" office:value="28.8386639834815">
            <text:p>28.8386639834815</text:p>
          </table:table-cell>
          <table:table-cell office:value-type="float" office:value="10.7811177981793">
            <text:p>10.7811177981793</text:p>
          </table:table-cell>
          <table:table-cell office:value-type="float" office:value="60.4401764236602">
            <text:p>60.4401764236602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17.901864164584">
            <text:p>117.901864164584</text:p>
          </table:table-cell>
          <table:table-cell office:value-type="float" office:value="49.0760660229197">
            <text:p>49.0760660229197</text:p>
          </table:table-cell>
          <table:table-cell office:value-type="float" office:value="11.9087327695574">
            <text:p>11.9087327695574</text:p>
          </table:table-cell>
          <table:table-cell office:value-type="float" office:value="56.9170653721067">
            <text:p>56.9170653721067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23.525207329121">
            <text:p>123.525207329121</text:p>
          </table:table-cell>
          <table:table-cell office:value-type="float" office:value="51.9997359526979">
            <text:p>51.9997359526979</text:p>
          </table:table-cell>
          <table:table-cell office:value-type="float" office:value="10.5623798782121">
            <text:p>10.5623798782121</text:p>
          </table:table-cell>
          <table:table-cell office:value-type="float" office:value="60.96309149821081">
            <text:p>60.96309149821081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17.603610802068">
            <text:p>117.603610802068</text:p>
          </table:table-cell>
          <table:table-cell office:value-type="float" office:value="38.5487216767309">
            <text:p>38.5487216767309</text:p>
          </table:table-cell>
          <table:table-cell office:value-type="float" office:value="10.0779824972453">
            <text:p>10.0779824972453</text:p>
          </table:table-cell>
          <table:table-cell office:value-type="float" office:value="68.976906628092">
            <text:p>68.976906628092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63.305061330268">
            <text:p>163.305061330268</text:p>
          </table:table-cell>
          <table:table-cell office:value-type="float" office:value="98.1390733875312">
            <text:p>98.1390733875312</text:p>
          </table:table-cell>
          <table:table-cell office:value-type="float" office:value="8.44948413502865">
            <text:p>8.44948413502865</text:p>
          </table:table-cell>
          <table:table-cell office:value-type="float" office:value="56.716503807708">
            <text:p>56.716503807708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20.733651250894">
            <text:p>220.733651250894</text:p>
          </table:table-cell>
          <table:table-cell office:value-type="float" office:value="163.425411849971">
            <text:p>163.425411849971</text:p>
          </table:table-cell>
          <table:table-cell office:value-type="float" office:value="8.174249603565329">
            <text:p>8.174249603565329</text:p>
          </table:table-cell>
          <table:table-cell office:value-type="float" office:value="49.1339897973574">
            <text:p>49.1339897973574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175.432904310429">
            <text:p>175.432904310429</text:p>
          </table:table-cell>
          <table:table-cell office:value-type="float" office:value="101.575521140842">
            <text:p>101.575521140842</text:p>
          </table:table-cell>
          <table:table-cell office:value-type="float" office:value="7.07478953164152">
            <text:p>7.07478953164152</text:p>
          </table:table-cell>
          <table:table-cell office:value-type="float" office:value="66.7825936379454">
            <text:p>66.7825936379454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175.663965190786">
            <text:p>175.663965190786</text:p>
          </table:table-cell>
          <table:table-cell office:value-type="float" office:value="105.494055372407">
            <text:p>105.494055372407</text:p>
          </table:table-cell>
          <table:table-cell office:value-type="float" office:value="6.903950028756659">
            <text:p>6.903950028756659</text:p>
          </table:table-cell>
          <table:table-cell office:value-type="float" office:value="63.26595978962209">
            <text:p>63.26595978962209</text:p>
          </table:table-cell>
          <table:table-cell table:number-columns-repeated="1018"/>
        </table:table-row>
        <table:table-row>
          <table:table-cell office:value-type="float" office:value="2015">
            <text:p>2015</text:p>
          </table:table-cell>
          <table:table-cell office:value-type="string">
            <text:p>Paddy</text:p>
          </table:table-cell>
          <table:table-cell office:value-type="float" office:value="96.03566448342299">
            <text:p>96.03566448342299</text:p>
          </table:table-cell>
          <table:table-cell office:value-type="float" office:value="29.5150535925017">
            <text:p>29.5150535925017</text:p>
          </table:table-cell>
          <table:table-cell office:value-type="float" office:value="13.2344008565363">
            <text:p>13.2344008565363</text:p>
          </table:table-cell>
          <table:table-cell office:value-type="float" office:value="53.28621003438491">
            <text:p>53.28621003438491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20.144092614406">
            <text:p>120.144092614406</text:p>
          </table:table-cell>
          <table:table-cell office:value-type="float" office:value="56.7876156557478">
            <text:p>56.7876156557478</text:p>
          </table:table-cell>
          <table:table-cell office:value-type="float" office:value="11.0681081068512">
            <text:p>11.0681081068512</text:p>
          </table:table-cell>
          <table:table-cell office:value-type="float" office:value="52.2883688518075">
            <text:p>52.2883688518075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38.605911588236">
            <text:p>138.605911588236</text:p>
          </table:table-cell>
          <table:table-cell office:value-type="float" office:value="63.5926139371748">
            <text:p>63.5926139371748</text:p>
          </table:table-cell>
          <table:table-cell office:value-type="float" office:value="11.7017452342405">
            <text:p>11.7017452342405</text:p>
          </table:table-cell>
          <table:table-cell office:value-type="float" office:value="63.3115524168203">
            <text:p>63.3115524168203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17.758660179956">
            <text:p>117.758660179956</text:p>
          </table:table-cell>
          <table:table-cell office:value-type="float" office:value="34.864759629631">
            <text:p>34.864759629631</text:p>
          </table:table-cell>
          <table:table-cell office:value-type="float" office:value="12.1375222086996">
            <text:p>12.1375222086996</text:p>
          </table:table-cell>
          <table:table-cell office:value-type="float" office:value="70.75637834162551">
            <text:p>70.75637834162551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74.506544141146">
            <text:p>174.506544141146</text:p>
          </table:table-cell>
          <table:table-cell office:value-type="float" office:value="106.054400436041">
            <text:p>106.054400436041</text:p>
          </table:table-cell>
          <table:table-cell office:value-type="float" office:value="8.79092971144364">
            <text:p>8.79092971144364</text:p>
          </table:table-cell>
          <table:table-cell office:value-type="float" office:value="59.66121399366089">
            <text:p>59.66121399366089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23.67075552399">
            <text:p>223.67075552399</text:p>
          </table:table-cell>
          <table:table-cell office:value-type="float" office:value="149.321775220473">
            <text:p>149.321775220473</text:p>
          </table:table-cell>
          <table:table-cell office:value-type="float" office:value="10.8007273821617">
            <text:p>10.8007273821617</text:p>
          </table:table-cell>
          <table:table-cell office:value-type="float" office:value="63.5482529213554">
            <text:p>63.5482529213554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23.194126818027">
            <text:p>223.194126818027</text:p>
          </table:table-cell>
          <table:table-cell office:value-type="float" office:value="155.873740606469">
            <text:p>155.873740606469</text:p>
          </table:table-cell>
          <table:table-cell office:value-type="float" office:value="30.4601217922829">
            <text:p>30.4601217922829</text:p>
          </table:table-cell>
          <table:table-cell office:value-type="float" office:value="36.860264419275">
            <text:p>36.860264419275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194.631121936488">
            <text:p>194.631121936488</text:p>
          </table:table-cell>
          <table:table-cell office:value-type="float" office:value="120.290010404982">
            <text:p>120.290010404982</text:p>
          </table:table-cell>
          <table:table-cell office:value-type="float" office:value="31.8483539314316">
            <text:p>31.8483539314316</text:p>
          </table:table-cell>
          <table:table-cell office:value-type="float" office:value="42.4927576000741">
            <text:p>42.4927576000741</text:p>
          </table:table-cell>
          <table:table-cell table:number-columns-repeated="1018"/>
        </table:table-row>
        <table:table-row>
          <table:table-cell office:value-type="float" office:value="2016">
            <text:p>2016</text:p>
          </table:table-cell>
          <table:table-cell office:value-type="string">
            <text:p>Paddy</text:p>
          </table:table-cell>
          <table:table-cell office:value-type="float" office:value="112.25919262417">
            <text:p>112.25919262417</text:p>
          </table:table-cell>
          <table:table-cell office:value-type="float" office:value="26.6614681513528">
            <text:p>26.6614681513528</text:p>
          </table:table-cell>
          <table:table-cell office:value-type="float" office:value="14.9636077204705">
            <text:p>14.9636077204705</text:p>
          </table:table-cell>
          <table:table-cell office:value-type="float" office:value="70.6341167523463">
            <text:p>70.6341167523463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23.63302138936">
            <text:p>123.63302138936</text:p>
          </table:table-cell>
          <table:table-cell office:value-type="float" office:value="49.6982893018086">
            <text:p>49.6982893018086</text:p>
          </table:table-cell>
          <table:table-cell office:value-type="float" office:value="12.0971753218147">
            <text:p>12.0971753218147</text:p>
          </table:table-cell>
          <table:table-cell office:value-type="float" office:value="61.83755676573711">
            <text:p>61.83755676573711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44.163105516954">
            <text:p>144.163105516954</text:p>
          </table:table-cell>
          <table:table-cell office:value-type="float" office:value="59.6079307489767">
            <text:p>59.6079307489767</text:p>
          </table:table-cell>
          <table:table-cell office:value-type="float" office:value="14.6362627075879">
            <text:p>14.6362627075879</text:p>
          </table:table-cell>
          <table:table-cell office:value-type="float" office:value="69.91891206038891">
            <text:p>69.91891206038891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23.143947682587">
            <text:p>123.143947682587</text:p>
          </table:table-cell>
          <table:table-cell office:value-type="float" office:value="35.6905965924458">
            <text:p>35.6905965924458</text:p>
          </table:table-cell>
          <table:table-cell office:value-type="float" office:value="12.6668888470062">
            <text:p>12.6668888470062</text:p>
          </table:table-cell>
          <table:table-cell office:value-type="float" office:value="74.78646224313491">
            <text:p>74.78646224313491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61.04440106166">
            <text:p>161.04440106166</text:p>
          </table:table-cell>
          <table:table-cell office:value-type="float" office:value="81.2216720784353">
            <text:p>81.2216720784353</text:p>
          </table:table-cell>
          <table:table-cell office:value-type="float" office:value="8.926459765964241">
            <text:p>8.926459765964241</text:p>
          </table:table-cell>
          <table:table-cell office:value-type="float" office:value="70.89626921726091">
            <text:p>70.89626921726091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36.330011003196">
            <text:p>236.330011003196</text:p>
          </table:table-cell>
          <table:table-cell office:value-type="float" office:value="151.749456687547">
            <text:p>151.749456687547</text:p>
          </table:table-cell>
          <table:table-cell office:value-type="float" office:value="13.4133103922">
            <text:p>13.4133103922</text:p>
          </table:table-cell>
          <table:table-cell office:value-type="float" office:value="71.16724392344879">
            <text:p>71.16724392344879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18.652693759546">
            <text:p>218.652693759546</text:p>
          </table:table-cell>
          <table:table-cell office:value-type="float" office:value="153.676654355536">
            <text:p>153.676654355536</text:p>
          </table:table-cell>
          <table:table-cell office:value-type="float" office:value="11.022938824419">
            <text:p>11.022938824419</text:p>
          </table:table-cell>
          <table:table-cell office:value-type="float" office:value="53.9531005795904">
            <text:p>53.9531005795904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173.321172419698">
            <text:p>173.321172419698</text:p>
          </table:table-cell>
          <table:table-cell office:value-type="float" office:value="109.690623980598">
            <text:p>109.690623980598</text:p>
          </table:table-cell>
          <table:table-cell office:value-type="float" office:value="9.97871923295237">
            <text:p>9.97871923295237</text:p>
          </table:table-cell>
          <table:table-cell office:value-type="float" office:value="53.6518292061473">
            <text:p>53.6518292061473</text:p>
          </table:table-cell>
          <table:table-cell table:number-columns-repeated="1018"/>
        </table:table-row>
        <table:table-row>
          <table:table-cell office:value-type="float" office:value="2017">
            <text:p>2017</text:p>
          </table:table-cell>
          <table:table-cell office:value-type="string">
            <text:p>Paddy</text:p>
          </table:table-cell>
          <table:table-cell office:value-type="float" office:value="122.998301124035">
            <text:p>122.998301124035</text:p>
          </table:table-cell>
          <table:table-cell office:value-type="float" office:value="29.7480636725762">
            <text:p>29.7480636725762</text:p>
          </table:table-cell>
          <table:table-cell office:value-type="float" office:value="13.0025772526624">
            <text:p>13.0025772526624</text:p>
          </table:table-cell>
          <table:table-cell office:value-type="float" office:value="80.247660198796">
            <text:p>80.247660198796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39.257640478759">
            <text:p>139.257640478759</text:p>
          </table:table-cell>
          <table:table-cell office:value-type="float" office:value="52.13222795723109">
            <text:p>52.13222795723109</text:p>
          </table:table-cell>
          <table:table-cell office:value-type="float" office:value="14.3186704160773">
            <text:p>14.3186704160773</text:p>
          </table:table-cell>
          <table:table-cell office:value-type="float" office:value="72.8067421054506">
            <text:p>72.8067421054506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34.735867069713">
            <text:p>134.735867069713</text:p>
          </table:table-cell>
          <table:table-cell office:value-type="float" office:value="56.0350631252314">
            <text:p>56.0350631252314</text:p>
          </table:table-cell>
          <table:table-cell office:value-type="float" office:value="11.1734531492948">
            <text:p>11.1734531492948</text:p>
          </table:table-cell>
          <table:table-cell office:value-type="float" office:value="67.52735079518719">
            <text:p>67.52735079518719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26.346852617446">
            <text:p>126.346852617446</text:p>
          </table:table-cell>
          <table:table-cell office:value-type="float" office:value="38.62084841030769">
            <text:p>38.62084841030769</text:p>
          </table:table-cell>
          <table:table-cell office:value-type="float" office:value="10.1217778497589">
            <text:p>10.1217778497589</text:p>
          </table:table-cell>
          <table:table-cell office:value-type="float" office:value="77.6042263573796">
            <text:p>77.6042263573796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60.727138925017">
            <text:p>160.727138925017</text:p>
          </table:table-cell>
          <table:table-cell office:value-type="float" office:value="84.1657476378624">
            <text:p>84.1657476378624</text:p>
          </table:table-cell>
          <table:table-cell office:value-type="float" office:value="9.813965476292839">
            <text:p>9.813965476292839</text:p>
          </table:table-cell>
          <table:table-cell office:value-type="float" office:value="66.7474258108614">
            <text:p>66.7474258108614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79.495753533054">
            <text:p>279.495753533054</text:p>
          </table:table-cell>
          <table:table-cell office:value-type="float" office:value="186.526726208128">
            <text:p>186.526726208128</text:p>
          </table:table-cell>
          <table:table-cell office:value-type="float" office:value="11.3740330490753">
            <text:p>11.3740330490753</text:p>
          </table:table-cell>
          <table:table-cell office:value-type="float" office:value="81.59499427585111">
            <text:p>81.59499427585111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05.436998246411">
            <text:p>205.436998246411</text:p>
          </table:table-cell>
          <table:table-cell office:value-type="float" office:value="137.747972731758">
            <text:p>137.747972731758</text:p>
          </table:table-cell>
          <table:table-cell office:value-type="float" office:value="9.61399333775851">
            <text:p>9.61399333775851</text:p>
          </table:table-cell>
          <table:table-cell office:value-type="float" office:value="58.0750321768943">
            <text:p>58.0750321768943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188.560957889269">
            <text:p>188.560957889269</text:p>
          </table:table-cell>
          <table:table-cell office:value-type="float" office:value="128.524313432456">
            <text:p>128.524313432456</text:p>
          </table:table-cell>
          <table:table-cell office:value-type="float" office:value="10.5262177865384">
            <text:p>10.5262177865384</text:p>
          </table:table-cell>
          <table:table-cell office:value-type="float" office:value="49.51042667027519">
            <text:p>49.51042667027519</text:p>
          </table:table-cell>
          <table:table-cell table:number-columns-repeated="1018"/>
        </table:table-row>
        <table:table-row>
          <table:table-cell office:value-type="float" office:value="2018">
            <text:p>2018</text:p>
          </table:table-cell>
          <table:table-cell office:value-type="string">
            <text:p>Paddy</text:p>
          </table:table-cell>
          <table:table-cell office:value-type="float" office:value="133.031652084609">
            <text:p>133.031652084609</text:p>
          </table:table-cell>
          <table:table-cell office:value-type="float" office:value="31.4459408736022">
            <text:p>31.4459408736022</text:p>
          </table:table-cell>
          <table:table-cell office:value-type="float" office:value="14.0541478694305">
            <text:p>14.0541478694305</text:p>
          </table:table-cell>
          <table:table-cell office:value-type="float" office:value="87.5315633415763">
            <text:p>87.5315633415763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32.665553642826">
            <text:p>132.665553642826</text:p>
          </table:table-cell>
          <table:table-cell office:value-type="float" office:value="47.803143056865">
            <text:p>47.803143056865</text:p>
          </table:table-cell>
          <table:table-cell office:value-type="float" office:value="15.0772000879752">
            <text:p>15.0772000879752</text:p>
          </table:table-cell>
          <table:table-cell office:value-type="float" office:value="69.78521049798539">
            <text:p>69.78521049798539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38.029690389287">
            <text:p>138.029690389287</text:p>
          </table:table-cell>
          <table:table-cell office:value-type="float" office:value="55.0944957557878">
            <text:p>55.0944957557878</text:p>
          </table:table-cell>
          <table:table-cell office:value-type="float" office:value="12.2024772129943">
            <text:p>12.2024772129943</text:p>
          </table:table-cell>
          <table:table-cell office:value-type="float" office:value="70.7327174205054">
            <text:p>70.7327174205054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26.876367830943">
            <text:p>126.876367830943</text:p>
          </table:table-cell>
          <table:table-cell office:value-type="float" office:value="36.2890958652392">
            <text:p>36.2890958652392</text:p>
          </table:table-cell>
          <table:table-cell office:value-type="float" office:value="10.6156840815209">
            <text:p>10.6156840815209</text:p>
          </table:table-cell>
          <table:table-cell office:value-type="float" office:value="79.9715878841825">
            <text:p>79.9715878841825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67.611058333548">
            <text:p>167.611058333548</text:p>
          </table:table-cell>
          <table:table-cell office:value-type="float" office:value="85.40919128865521">
            <text:p>85.40919128865521</text:p>
          </table:table-cell>
          <table:table-cell office:value-type="float" office:value="10.2438352430906">
            <text:p>10.2438352430906</text:p>
          </table:table-cell>
          <table:table-cell office:value-type="float" office:value="71.95803180180239">
            <text:p>71.95803180180239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71.236954586599">
            <text:p>271.236954586599</text:p>
          </table:table-cell>
          <table:table-cell office:value-type="float" office:value="179.630277379008">
            <text:p>179.630277379008</text:p>
          </table:table-cell>
          <table:table-cell office:value-type="float" office:value="11.7733843970351">
            <text:p>11.7733843970351</text:p>
          </table:table-cell>
          <table:table-cell office:value-type="float" office:value="79.833292810556">
            <text:p>79.833292810556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25.745690934366">
            <text:p>225.745690934366</text:p>
          </table:table-cell>
          <table:table-cell office:value-type="float" office:value="154.547559831973">
            <text:p>154.547559831973</text:p>
          </table:table-cell>
          <table:table-cell office:value-type="float" office:value="11.8742871627485">
            <text:p>11.8742871627485</text:p>
          </table:table-cell>
          <table:table-cell office:value-type="float" office:value="59.3238439396445">
            <text:p>59.3238439396445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02.338872071864">
            <text:p>202.338872071864</text:p>
          </table:table-cell>
          <table:table-cell office:value-type="float" office:value="136.098041458168">
            <text:p>136.098041458168</text:p>
          </table:table-cell>
          <table:table-cell office:value-type="float" office:value="11.2992476060432">
            <text:p>11.2992476060432</text:p>
          </table:table-cell>
          <table:table-cell office:value-type="float" office:value="54.9415830076527">
            <text:p>54.9415830076527</text:p>
          </table:table-cell>
          <table:table-cell table:number-columns-repeated="1018"/>
        </table:table-row>
        <table:table-row>
          <table:table-cell office:value-type="float" office:value="2019">
            <text:p>2019</text:p>
          </table:table-cell>
          <table:table-cell office:value-type="string">
            <text:p>Paddy</text:p>
          </table:table-cell>
          <table:table-cell office:value-type="float" office:value="133.477182714615">
            <text:p>133.477182714615</text:p>
          </table:table-cell>
          <table:table-cell office:value-type="float" office:value="29.305079860162">
            <text:p>29.305079860162</text:p>
          </table:table-cell>
          <table:table-cell office:value-type="float" office:value="14.9599954031604">
            <text:p>14.9599954031604</text:p>
          </table:table-cell>
          <table:table-cell office:value-type="float" office:value="89.21210745129281">
            <text:p>89.21210745129281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34.796564027646">
            <text:p>134.796564027646</text:p>
          </table:table-cell>
          <table:table-cell office:value-type="float" office:value="45.0885033953281">
            <text:p>45.0885033953281</text:p>
          </table:table-cell>
          <table:table-cell office:value-type="float" office:value="13.9575892167865">
            <text:p>13.9575892167865</text:p>
          </table:table-cell>
          <table:table-cell office:value-type="float" office:value="75.75047141553121">
            <text:p>75.75047141553121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45.294267564283">
            <text:p>145.294267564283</text:p>
          </table:table-cell>
          <table:table-cell office:value-type="float" office:value="57.4645271494492">
            <text:p>57.4645271494492</text:p>
          </table:table-cell>
          <table:table-cell office:value-type="float" office:value="12.3636545274795">
            <text:p>12.3636545274795</text:p>
          </table:table-cell>
          <table:table-cell office:value-type="float" office:value="75.46608588735421">
            <text:p>75.46608588735421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29.962684244477">
            <text:p>129.962684244477</text:p>
          </table:table-cell>
          <table:table-cell office:value-type="float" office:value="36.2601639289199">
            <text:p>36.2601639289199</text:p>
          </table:table-cell>
          <table:table-cell office:value-type="float" office:value="11.0159570222038">
            <text:p>11.0159570222038</text:p>
          </table:table-cell>
          <table:table-cell office:value-type="float" office:value="82.6865632933532">
            <text:p>82.6865632933532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69.989139840664">
            <text:p>169.989139840664</text:p>
          </table:table-cell>
          <table:table-cell office:value-type="float" office:value="85.9222690003305">
            <text:p>85.9222690003305</text:p>
          </table:table-cell>
          <table:table-cell office:value-type="float" office:value="9.3098288581589">
            <text:p>9.3098288581589</text:p>
          </table:table-cell>
          <table:table-cell office:value-type="float" office:value="74.7570419821741">
            <text:p>74.7570419821741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65.771114925311">
            <text:p>265.771114925311</text:p>
          </table:table-cell>
          <table:table-cell office:value-type="float" office:value="175.657601189703">
            <text:p>175.657601189703</text:p>
          </table:table-cell>
          <table:table-cell office:value-type="float" office:value="11.0689744820668">
            <text:p>11.0689744820668</text:p>
          </table:table-cell>
          <table:table-cell office:value-type="float" office:value="79.04453925354051">
            <text:p>79.04453925354051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16.956272646944">
            <text:p>216.956272646944</text:p>
          </table:table-cell>
          <table:table-cell office:value-type="float" office:value="144.708319818395">
            <text:p>144.708319818395</text:p>
          </table:table-cell>
          <table:table-cell office:value-type="float" office:value="11.8623639763292">
            <text:p>11.8623639763292</text:p>
          </table:table-cell>
          <table:table-cell office:value-type="float" office:value="60.38558885222029">
            <text:p>60.38558885222029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09.446140509793">
            <text:p>209.446140509793</text:p>
          </table:table-cell>
          <table:table-cell office:value-type="float" office:value="138.035555277052">
            <text:p>138.035555277052</text:p>
          </table:table-cell>
          <table:table-cell office:value-type="float" office:value="11.3168563640143">
            <text:p>11.3168563640143</text:p>
          </table:table-cell>
          <table:table-cell office:value-type="float" office:value="60.0937288687273">
            <text:p>60.0937288687273</text:p>
          </table:table-cell>
          <table:table-cell table:number-columns-repeated="1018"/>
        </table:table-row>
        <table:table-row>
          <table:table-cell office:value-type="float" office:value="2020">
            <text:p>2020</text:p>
          </table:table-cell>
          <table:table-cell office:value-type="string">
            <text:p>Paddy</text:p>
          </table:table-cell>
          <table:table-cell office:value-type="float" office:value="139.684417653986">
            <text:p>139.684417653986</text:p>
          </table:table-cell>
          <table:table-cell office:value-type="float" office:value="28.599891821695">
            <text:p>28.599891821695</text:p>
          </table:table-cell>
          <table:table-cell office:value-type="float" office:value="20.028748737144">
            <text:p>20.028748737144</text:p>
          </table:table-cell>
          <table:table-cell office:value-type="float" office:value="91.05577709514701">
            <text:p>91.05577709514701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46.614195199778">
            <text:p>146.614195199778</text:p>
          </table:table-cell>
          <table:table-cell office:value-type="float" office:value="49.063902034199">
            <text:p>49.063902034199</text:p>
          </table:table-cell>
          <table:table-cell office:value-type="float" office:value="18.589924826702">
            <text:p>18.589924826702</text:p>
          </table:table-cell>
          <table:table-cell office:value-type="float" office:value="78.960368338877">
            <text:p>78.960368338877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48.098103285921">
            <text:p>148.098103285921</text:p>
          </table:table-cell>
          <table:table-cell office:value-type="float" office:value="55.0027871021187">
            <text:p>55.0027871021187</text:p>
          </table:table-cell>
          <table:table-cell office:value-type="float" office:value="16.4785793492914">
            <text:p>16.4785793492914</text:p>
          </table:table-cell>
          <table:table-cell office:value-type="float" office:value="76.6167368345109">
            <text:p>76.6167368345109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34.89979457035">
            <text:p>134.89979457035</text:p>
          </table:table-cell>
          <table:table-cell office:value-type="float" office:value="37.5677338873507">
            <text:p>37.5677338873507</text:p>
          </table:table-cell>
          <table:table-cell office:value-type="float" office:value="12.9875050161461">
            <text:p>12.9875050161461</text:p>
          </table:table-cell>
          <table:table-cell office:value-type="float" office:value="84.3445556668532">
            <text:p>84.3445556668532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79.068911455314">
            <text:p>179.068911455314</text:p>
          </table:table-cell>
          <table:table-cell office:value-type="float" office:value="85.475723630746">
            <text:p>85.475723630746</text:p>
          </table:table-cell>
          <table:table-cell office:value-type="float" office:value="13.707434360957">
            <text:p>13.707434360957</text:p>
          </table:table-cell>
          <table:table-cell office:value-type="float" office:value="79.885753463611">
            <text:p>79.885753463611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77.43278157089">
            <text:p>277.43278157089</text:p>
          </table:table-cell>
          <table:table-cell office:value-type="float" office:value="179.481644497065">
            <text:p>179.481644497065</text:p>
          </table:table-cell>
          <table:table-cell office:value-type="float" office:value="13.4673957662533">
            <text:p>13.4673957662533</text:p>
          </table:table-cell>
          <table:table-cell office:value-type="float" office:value="84.48374130757171">
            <text:p>84.48374130757171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40.598066336412">
            <text:p>240.598066336412</text:p>
          </table:table-cell>
          <table:table-cell office:value-type="float" office:value="169.083228205056">
            <text:p>169.083228205056</text:p>
          </table:table-cell>
          <table:table-cell office:value-type="float" office:value="12.5510532315264">
            <text:p>12.5510532315264</text:p>
          </table:table-cell>
          <table:table-cell office:value-type="float" office:value="58.9637848998296">
            <text:p>58.9637848998296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12.805253698662">
            <text:p>212.805253698662</text:p>
          </table:table-cell>
          <table:table-cell office:value-type="float" office:value="137.680970239042">
            <text:p>137.680970239042</text:p>
          </table:table-cell>
          <table:table-cell office:value-type="float" office:value="15.134908936625">
            <text:p>15.134908936625</text:p>
          </table:table-cell>
          <table:table-cell office:value-type="float" office:value="59.98937452299499">
            <text:p>59.98937452299499</text:p>
          </table:table-cell>
          <table:table-cell table:number-columns-repeated="1018"/>
        </table:table-row>
        <table:table-row>
          <table:table-cell office:value-type="float" office:value="2021">
            <text:p>2021</text:p>
          </table:table-cell>
          <table:table-cell office:value-type="string">
            <text:p>Paddy</text:p>
          </table:table-cell>
          <table:table-cell office:value-type="float" office:value="146.122038719339">
            <text:p>146.122038719339</text:p>
          </table:table-cell>
          <table:table-cell office:value-type="float" office:value="26.8867504291604">
            <text:p>26.8867504291604</text:p>
          </table:table-cell>
          <table:table-cell office:value-type="float" office:value="25.5323578981954">
            <text:p>25.5323578981954</text:p>
          </table:table-cell>
          <table:table-cell office:value-type="float" office:value="93.7029303919831">
            <text:p>93.7029303919831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48.103129642911">
            <text:p>148.103129642911</text:p>
          </table:table-cell>
          <table:table-cell office:value-type="float" office:value="51.6226930284125">
            <text:p>51.6226930284125</text:p>
          </table:table-cell>
          <table:table-cell office:value-type="float" office:value="21.4542687510416">
            <text:p>21.4542687510416</text:p>
          </table:table-cell>
          <table:table-cell office:value-type="float" office:value="75.0261678634573">
            <text:p>75.0261678634573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59.186767355834">
            <text:p>159.186767355834</text:p>
          </table:table-cell>
          <table:table-cell office:value-type="float" office:value="59.2943685785793">
            <text:p>59.2943685785793</text:p>
          </table:table-cell>
          <table:table-cell office:value-type="float" office:value="19.7680762975622">
            <text:p>19.7680762975622</text:p>
          </table:table-cell>
          <table:table-cell office:value-type="float" office:value="80.12432247969279">
            <text:p>80.12432247969279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45.270573620618">
            <text:p>145.270573620618</text:p>
          </table:table-cell>
          <table:table-cell office:value-type="float" office:value="39.7161355558829">
            <text:p>39.7161355558829</text:p>
          </table:table-cell>
          <table:table-cell office:value-type="float" office:value="17.4812754733456">
            <text:p>17.4812754733456</text:p>
          </table:table-cell>
          <table:table-cell office:value-type="float" office:value="88.07316259138969">
            <text:p>88.07316259138969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88.094105844303">
            <text:p>188.094105844303</text:p>
          </table:table-cell>
          <table:table-cell office:value-type="float" office:value="89.7350838796002">
            <text:p>89.7350838796002</text:p>
          </table:table-cell>
          <table:table-cell office:value-type="float" office:value="17.8505920287441">
            <text:p>17.8505920287441</text:p>
          </table:table-cell>
          <table:table-cell office:value-type="float" office:value="80.5084299359585">
            <text:p>80.5084299359585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50.704989987401">
            <text:p>250.704989987401</text:p>
          </table:table-cell>
          <table:table-cell office:value-type="float" office:value="154.559180430026">
            <text:p>154.559180430026</text:p>
          </table:table-cell>
          <table:table-cell office:value-type="float" office:value="14.9022284161852">
            <text:p>14.9022284161852</text:p>
          </table:table-cell>
          <table:table-cell office:value-type="float" office:value="81.2435811411904">
            <text:p>81.2435811411904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50.762492753929">
            <text:p>250.762492753929</text:p>
          </table:table-cell>
          <table:table-cell office:value-type="float" office:value="157.87281398221">
            <text:p>157.87281398221</text:p>
          </table:table-cell>
          <table:table-cell office:value-type="float" office:value="15.6028648531347">
            <text:p>15.6028648531347</text:p>
          </table:table-cell>
          <table:table-cell office:value-type="float" office:value="77.2868139185843">
            <text:p>77.2868139185843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18.943368719789">
            <text:p>218.943368719789</text:p>
          </table:table-cell>
          <table:table-cell office:value-type="float" office:value="133.26469029407">
            <text:p>133.26469029407</text:p>
          </table:table-cell>
          <table:table-cell office:value-type="float" office:value="18.3287639814462">
            <text:p>18.3287639814462</text:p>
          </table:table-cell>
          <table:table-cell office:value-type="float" office:value="67.3499144442728">
            <text:p>67.3499144442728</text:p>
          </table:table-cell>
          <table:table-cell table:number-columns-repeated="1018"/>
        </table:table-row>
        <table:table-row>
          <table:table-cell office:value-type="float" office:value="2022">
            <text:p>2022</text:p>
          </table:table-cell>
          <table:table-cell office:value-type="string">
            <text:p>Paddy</text:p>
          </table:table-cell>
          <table:table-cell office:value-type="float" office:value="148.091172050136">
            <text:p>148.091172050136</text:p>
          </table:table-cell>
          <table:table-cell office:value-type="float" office:value="28.6303356615015">
            <text:p>28.6303356615015</text:p>
          </table:table-cell>
          <table:table-cell office:value-type="float" office:value="18.0769205840915">
            <text:p>18.0769205840915</text:p>
          </table:table-cell>
          <table:table-cell office:value-type="float" office:value="101.383915804543">
            <text:p>101.383915804543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54.750872842146">
            <text:p>154.750872842146</text:p>
          </table:table-cell>
          <table:table-cell office:value-type="float" office:value="56.1128088121037">
            <text:p>56.1128088121037</text:p>
          </table:table-cell>
          <table:table-cell office:value-type="float" office:value="20.3900177620415">
            <text:p>20.3900177620415</text:p>
          </table:table-cell>
          <table:table-cell office:value-type="float" office:value="78.24804626800069">
            <text:p>78.24804626800069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62.211832344732">
            <text:p>162.211832344732</text:p>
          </table:table-cell>
          <table:table-cell office:value-type="float" office:value="62.6393233967058">
            <text:p>62.6393233967058</text:p>
          </table:table-cell>
          <table:table-cell office:value-type="float" office:value="13.3851116553697">
            <text:p>13.3851116553697</text:p>
          </table:table-cell>
          <table:table-cell office:value-type="float" office:value="86.1873972926563">
            <text:p>86.1873972926563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48.257614499611">
            <text:p>148.257614499611</text:p>
          </table:table-cell>
          <table:table-cell office:value-type="float" office:value="40.7905069571369">
            <text:p>40.7905069571369</text:p>
          </table:table-cell>
          <table:table-cell office:value-type="float" office:value="12.729441832599">
            <text:p>12.729441832599</text:p>
          </table:table-cell>
          <table:table-cell office:value-type="float" office:value="94.7376657098751">
            <text:p>94.7376657098751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85.80929273346">
            <text:p>185.80929273346</text:p>
          </table:table-cell>
          <table:table-cell office:value-type="float" office:value="92.60746218962329">
            <text:p>92.60746218962329</text:p>
          </table:table-cell>
          <table:table-cell office:value-type="float" office:value="11.2942908605723">
            <text:p>11.2942908605723</text:p>
          </table:table-cell>
          <table:table-cell office:value-type="float" office:value="81.9075396832648">
            <text:p>81.9075396832648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24.717555644291">
            <text:p>224.717555644291</text:p>
          </table:table-cell>
          <table:table-cell office:value-type="float" office:value="129.918094323613">
            <text:p>129.918094323613</text:p>
          </table:table-cell>
          <table:table-cell office:value-type="float" office:value="13.6251667769839">
            <text:p>13.6251667769839</text:p>
          </table:table-cell>
          <table:table-cell office:value-type="float" office:value="81.1742945436944">
            <text:p>81.1742945436944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61.258939548522">
            <text:p>261.258939548522</text:p>
          </table:table-cell>
          <table:table-cell office:value-type="float" office:value="173.677260916172">
            <text:p>173.677260916172</text:p>
          </table:table-cell>
          <table:table-cell office:value-type="float" office:value="11.9139966123712">
            <text:p>11.9139966123712</text:p>
          </table:table-cell>
          <table:table-cell office:value-type="float" office:value="75.66768201997949">
            <text:p>75.66768201997949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19.245427461872">
            <text:p>219.245427461872</text:p>
          </table:table-cell>
          <table:table-cell office:value-type="float" office:value="136.95402699501">
            <text:p>136.95402699501</text:p>
          </table:table-cell>
          <table:table-cell office:value-type="float" office:value="11.7669352160909">
            <text:p>11.7669352160909</text:p>
          </table:table-cell>
          <table:table-cell office:value-type="float" office:value="70.5244652507704">
            <text:p>70.5244652507704</text:p>
          </table:table-cell>
          <table:table-cell table:number-columns-repeated="1018"/>
        </table:table-row>
        <table:table-row>
          <table:table-cell office:value-type="float" office:value="2023">
            <text:p>2023</text:p>
          </table:table-cell>
          <table:table-cell office:value-type="string">
            <text:p>Paddy</text:p>
          </table:table-cell>
          <table:table-cell office:value-type="float" office:value="156.965832311936">
            <text:p>156.965832311936</text:p>
          </table:table-cell>
          <table:table-cell office:value-type="float" office:value="29.6256595176293">
            <text:p>29.6256595176293</text:p>
          </table:table-cell>
          <table:table-cell office:value-type="float" office:value="22.1074273045846">
            <text:p>22.1074273045846</text:p>
          </table:table-cell>
          <table:table-cell office:value-type="float" office:value="105.232745489722">
            <text:p>105.232745489722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58.08584058686">
            <text:p>158.08584058686</text:p>
          </table:table-cell>
          <table:table-cell office:value-type="float" office:value="53.8371527974532">
            <text:p>53.8371527974532</text:p>
          </table:table-cell>
          <table:table-cell office:value-type="float" office:value="23.8286099469309">
            <text:p>23.8286099469309</text:p>
          </table:table-cell>
          <table:table-cell office:value-type="float" office:value="80.42007784247561">
            <text:p>80.42007784247561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73.352061689527">
            <text:p>173.352061689527</text:p>
          </table:table-cell>
          <table:table-cell office:value-type="float" office:value="64.73529895417489">
            <text:p>64.73529895417489</text:p>
          </table:table-cell>
          <table:table-cell office:value-type="float" office:value="17.5875301568284">
            <text:p>17.5875301568284</text:p>
          </table:table-cell>
          <table:table-cell office:value-type="float" office:value="91.02923257852359">
            <text:p>91.02923257852359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57.028346774523">
            <text:p>157.028346774523</text:p>
          </table:table-cell>
          <table:table-cell office:value-type="float" office:value="42.0806120386219">
            <text:p>42.0806120386219</text:p>
          </table:table-cell>
          <table:table-cell office:value-type="float" office:value="14.3094155059131">
            <text:p>14.3094155059131</text:p>
          </table:table-cell>
          <table:table-cell office:value-type="float" office:value="100.638319229988">
            <text:p>100.638319229988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196.159176069868">
            <text:p>196.159176069868</text:p>
          </table:table-cell>
          <table:table-cell office:value-type="float" office:value="93.3740286762591">
            <text:p>93.3740286762591</text:p>
          </table:table-cell>
          <table:table-cell office:value-type="float" office:value="15.5028975635802">
            <text:p>15.5028975635802</text:p>
          </table:table-cell>
          <table:table-cell office:value-type="float" office:value="87.2822498300292">
            <text:p>87.2822498300292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53.504043112047">
            <text:p>253.504043112047</text:p>
          </table:table-cell>
          <table:table-cell office:value-type="float" office:value="152.832795258833">
            <text:p>152.832795258833</text:p>
          </table:table-cell>
          <table:table-cell office:value-type="float" office:value="14.3163792244121">
            <text:p>14.3163792244121</text:p>
          </table:table-cell>
          <table:table-cell office:value-type="float" office:value="86.3548686288018">
            <text:p>86.3548686288018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312.548746986449">
            <text:p>312.548746986449</text:p>
          </table:table-cell>
          <table:table-cell office:value-type="float" office:value="208.318886081521">
            <text:p>208.318886081521</text:p>
          </table:table-cell>
          <table:table-cell office:value-type="float" office:value="14.4236797327028">
            <text:p>14.4236797327028</text:p>
          </table:table-cell>
          <table:table-cell office:value-type="float" office:value="89.80618117222561">
            <text:p>89.80618117222561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33.044563713022">
            <text:p>233.044563713022</text:p>
          </table:table-cell>
          <table:table-cell office:value-type="float" office:value="140.849683022841">
            <text:p>140.849683022841</text:p>
          </table:table-cell>
          <table:table-cell office:value-type="float" office:value="14.341549308286">
            <text:p>14.341549308286</text:p>
          </table:table-cell>
          <table:table-cell office:value-type="float" office:value="77.85333138189469">
            <text:p>77.85333138189469</text:p>
          </table:table-cell>
          <table:table-cell table:number-columns-repeated="1018"/>
        </table:table-row>
        <table:table-row>
          <table:table-cell office:value-type="float" office:value="2024">
            <text:p>2024</text:p>
          </table:table-cell>
          <table:table-cell office:value-type="string">
            <text:p>Paddy</text:p>
          </table:table-cell>
          <table:table-cell office:value-type="float" office:value="155.053167456518">
            <text:p>155.053167456518</text:p>
          </table:table-cell>
          <table:table-cell office:value-type="float" office:value="30.7092305865587">
            <text:p>30.7092305865587</text:p>
          </table:table-cell>
          <table:table-cell office:value-type="float" office:value="19.9844719224958">
            <text:p>19.9844719224958</text:p>
          </table:table-cell>
          <table:table-cell office:value-type="float" office:value="104.359464947464">
            <text:p>104.359464947464</text:p>
          </table:table-cell>
          <table:table-cell table:number-columns-repeated="1018"/>
        </table:table-row>
        <table:table-row>
          <table:table-cell/>
          <table:table-cell office:value-type="string">
            <text:p>Grain and special crops  </text:p>
          </table:table-cell>
          <table:table-cell office:value-type="float" office:value="158.552497083291">
            <text:p>158.552497083291</text:p>
          </table:table-cell>
          <table:table-cell office:value-type="float" office:value="51.8238074958796">
            <text:p>51.8238074958796</text:p>
          </table:table-cell>
          <table:table-cell office:value-type="float" office:value="24.0024796736499">
            <text:p>24.0024796736499</text:p>
          </table:table-cell>
          <table:table-cell office:value-type="float" office:value="82.72620991376149">
            <text:p>82.72620991376149</text:p>
          </table:table-cell>
          <table:table-cell table:number-columns-repeated="1018"/>
        </table:table-row>
        <table:table-row>
          <table:table-cell/>
          <table:table-cell office:value-type="string">
            <text:p>Vegetable</text:p>
          </table:table-cell>
          <table:table-cell office:value-type="float" office:value="178.945965980737">
            <text:p>178.945965980737</text:p>
          </table:table-cell>
          <table:table-cell office:value-type="float" office:value="68.7923419356927">
            <text:p>68.7923419356927</text:p>
          </table:table-cell>
          <table:table-cell office:value-type="float" office:value="16.2745653552317">
            <text:p>16.2745653552317</text:p>
          </table:table-cell>
          <table:table-cell office:value-type="float" office:value="93.87905868981261">
            <text:p>93.87905868981261</text:p>
          </table:table-cell>
          <table:table-cell table:number-columns-repeated="1018"/>
        </table:table-row>
        <table:table-row>
          <table:table-cell/>
          <table:table-cell office:value-type="string">
            <text:p>Fruit tree</text:p>
          </table:table-cell>
          <table:table-cell office:value-type="float" office:value="162.663600767501">
            <text:p>162.663600767501</text:p>
          </table:table-cell>
          <table:table-cell office:value-type="float" office:value="44.3235564739167">
            <text:p>44.3235564739167</text:p>
          </table:table-cell>
          <table:table-cell office:value-type="float" office:value="15.4134983513731">
            <text:p>15.4134983513731</text:p>
          </table:table-cell>
          <table:table-cell office:value-type="float" office:value="102.926545942211">
            <text:p>102.926545942211</text:p>
          </table:table-cell>
          <table:table-cell table:number-columns-repeated="1018"/>
        </table:table-row>
        <table:table-row>
          <table:table-cell/>
          <table:table-cell office:value-type="string">
            <text:p>Other crops</text:p>
          </table:table-cell>
          <table:table-cell office:value-type="float" office:value="204.098848662901">
            <text:p>204.098848662901</text:p>
          </table:table-cell>
          <table:table-cell office:value-type="float" office:value="90.6171754850772">
            <text:p>90.6171754850772</text:p>
          </table:table-cell>
          <table:table-cell office:value-type="float" office:value="14.935401897909">
            <text:p>14.935401897909</text:p>
          </table:table-cell>
          <table:table-cell office:value-type="float" office:value="98.54627127991481">
            <text:p>98.54627127991481</text:p>
          </table:table-cell>
          <table:table-cell table:number-columns-repeated="1018"/>
        </table:table-row>
        <table:table-row>
          <table:table-cell/>
          <table:table-cell office:value-type="string">
            <text:p>Hog</text:p>
          </table:table-cell>
          <table:table-cell office:value-type="float" office:value="294.835319514556">
            <text:p>294.835319514556</text:p>
          </table:table-cell>
          <table:table-cell office:value-type="float" office:value="186.842013480055">
            <text:p>186.842013480055</text:p>
          </table:table-cell>
          <table:table-cell office:value-type="float" office:value="13.4977811243587">
            <text:p>13.4977811243587</text:p>
          </table:table-cell>
          <table:table-cell office:value-type="float" office:value="94.49552491014229">
            <text:p>94.49552491014229</text:p>
          </table:table-cell>
          <table:table-cell table:number-columns-repeated="1018"/>
        </table:table-row>
        <table:table-row>
          <table:table-cell/>
          <table:table-cell office:value-type="string">
            <text:p>Chicken</text:p>
          </table:table-cell>
          <table:table-cell office:value-type="float" office:value="278.606731338778">
            <text:p>278.606731338778</text:p>
          </table:table-cell>
          <table:table-cell office:value-type="float" office:value="181.302811880859">
            <text:p>181.302811880859</text:p>
          </table:table-cell>
          <table:table-cell office:value-type="float" office:value="13.5792161398849">
            <text:p>13.5792161398849</text:p>
          </table:table-cell>
          <table:table-cell office:value-type="float" office:value="83.7247033180341">
            <text:p>83.7247033180341</text:p>
          </table:table-cell>
          <table:table-cell table:number-columns-repeated="1018"/>
        </table:table-row>
        <table:table-row>
          <table:table-cell/>
          <table:table-cell office:value-type="string">
            <text:p>Other livestock</text:p>
          </table:table-cell>
          <table:table-cell office:value-type="float" office:value="236.695710134701">
            <text:p>236.695710134701</text:p>
          </table:table-cell>
          <table:table-cell office:value-type="float" office:value="133.999269352816">
            <text:p>133.999269352816</text:p>
          </table:table-cell>
          <table:table-cell office:value-type="float" office:value="17.3877163582087">
            <text:p>17.3877163582087</text:p>
          </table:table-cell>
          <table:table-cell office:value-type="float" office:value="85.3087244236763">
            <text:p>85.3087244236763</text:p>
          </table:table-cell>
          <table:table-cell table:number-columns-repeated="1018"/>
        </table:table-row>
        <table:table-row>
          <table:table-cell table:number-columns-repeated="2"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2"/>
          <table:table-cell/>
          <table:table-cell/>
          <table:table-cell/>
          <table:table-cell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36:37+08:00</meta:creation-date>
    <dc:date>2017-11-07T11:36:37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