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VegetableWholesalePriceinTa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Vegetable wholesale price in Taipei Agricultural Products Wholesale Market (NT$/kg)</text:p>
          </table:table-cell>
          <table:table-cell office:value-type="string">
            <text:p>Vegetable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17.2018320619">
            <text:p>17.2018320619</text:p>
          </table:table-cell>
          <table:table-cell table:formula="of:=362211.624/10000" office:value-type="float" office:value="36.2211624">
            <text:p>36.221162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16.6291284567">
            <text:p>16.6291284567</text:p>
          </table:table-cell>
          <table:table-cell table:formula="of:=387994.109/10000" office:value-type="float" office:value="38.7994109">
            <text:p>38.7994109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1.0416161009">
            <text:p>21.0416161009</text:p>
          </table:table-cell>
          <table:table-cell table:formula="of:=374681.483/10000" office:value-type="float" office:value="37.4681483">
            <text:p>37.468148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16.8317282257">
            <text:p>16.8317282257</text:p>
          </table:table-cell>
          <table:table-cell table:formula="of:=409161.761/10000" office:value-type="float" office:value="40.9161761">
            <text:p>40.9161761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18.7337354094">
            <text:p>18.7337354094</text:p>
          </table:table-cell>
          <table:table-cell table:formula="of:=398302.948/10000" office:value-type="float" office:value="39.8302948">
            <text:p>39.83029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18.3238587648">
            <text:p>18.3238587648</text:p>
          </table:table-cell>
          <table:table-cell table:formula="of:=389804.693/10000" office:value-type="float" office:value="38.9804693">
            <text:p>38.9804693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15.661469631">
            <text:p>15.661469631</text:p>
          </table:table-cell>
          <table:table-cell table:formula="of:=401860.099/10000" office:value-type="float" office:value="40.1860099">
            <text:p>40.1860099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16.6784776672">
            <text:p>16.6784776672</text:p>
          </table:table-cell>
          <table:table-cell table:formula="of:=403000.519/10000" office:value-type="float" office:value="40.3000519">
            <text:p>40.3000519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17.7342224546">
            <text:p>17.7342224546</text:p>
          </table:table-cell>
          <table:table-cell table:formula="of:=408945.661/10000" office:value-type="float" office:value="40.8945661">
            <text:p>40.8945661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23.1733265247">
            <text:p>23.1733265247</text:p>
          </table:table-cell>
          <table:table-cell table:formula="of:=389013.459/10000" office:value-type="float" office:value="38.9013459">
            <text:p>38.9013459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20.504300677">
            <text:p>20.504300677</text:p>
          </table:table-cell>
          <table:table-cell table:formula="of:=419152.475/10000" office:value-type="float" office:value="41.9152475">
            <text:p>41.9152475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22.1141135183">
            <text:p>22.1141135183</text:p>
          </table:table-cell>
          <table:table-cell table:formula="of:=414424.064/10000" office:value-type="float" office:value="41.4424064">
            <text:p>41.44240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22.7589889586">
            <text:p>22.7589889586</text:p>
          </table:table-cell>
          <table:table-cell table:formula="of:=426926.854/10000" office:value-type="float" office:value="42.6926854">
            <text:p>42.692685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19.7454887269">
            <text:p>19.7454887269</text:p>
          </table:table-cell>
          <table:table-cell table:formula="of:=455643.451/10000" office:value-type="float" office:value="45.5643451">
            <text:p>45.564345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21.1648280838">
            <text:p>21.1648280838</text:p>
          </table:table-cell>
          <table:table-cell table:formula="of:=467980.857/10000" office:value-type="float" office:value="46.7980857">
            <text:p>46.7980857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20.843357204">
            <text:p>20.843357204</text:p>
          </table:table-cell>
          <table:table-cell table:formula="of:=476389.561/10000" office:value-type="float" office:value="47.6389561">
            <text:p>47.6389561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25.9083948534">
            <text:p>25.9083948534</text:p>
          </table:table-cell>
          <table:table-cell table:formula="of:=462571.068/10000" office:value-type="float" office:value="46.2571068">
            <text:p>46.257106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25.5355979653">
            <text:p>25.5355979653</text:p>
          </table:table-cell>
          <table:table-cell table:formula="of:=476328.772/10000" office:value-type="float" office:value="47.6328772">
            <text:p>47.632877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24.2586410388">
            <text:p>24.2586410388</text:p>
          </table:table-cell>
          <table:table-cell table:formula="of:=489806.32/10000" office:value-type="float" office:value="48.980632">
            <text:p>48.980632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27.9848902415">
            <text:p>27.9848902415</text:p>
          </table:table-cell>
          <table:table-cell table:formula="of:=475652.083/10000" office:value-type="float" office:value="47.5652083">
            <text:p>47.5652083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33.5236879577">
            <text:p>33.5236879577</text:p>
          </table:table-cell>
          <table:table-cell table:formula="of:=462215.745/10000" office:value-type="float" office:value="46.2215745">
            <text:p>46.2215745</text:p>
          </table:table-cell>
          <table:table-cell table:number-columns-repeated="1019"/>
        </table:table-row>
        <table:table-row>
          <table:table-cell office:value-type="float" office:value="2017">
            <text:p>2017</text:p>
          </table:table-cell>
          <table:table-cell/>
          <table:table-cell/>
          <table:table-cell office:value-type="float" office:value="27.2163756518">
            <text:p>27.2163756518</text:p>
          </table:table-cell>
          <table:table-cell office:value-type="float" office:value="48.5592531">
            <text:p>48.5592531</text:p>
          </table:table-cell>
          <table:table-cell table:number-columns-repeated="1019"/>
        </table:table-row>
        <table:table-row>
          <table:table-cell office:value-type="float" office:value="2018">
            <text:p>2018</text:p>
          </table:table-cell>
          <table:table-cell/>
          <table:table-cell/>
          <table:table-cell office:value-type="float" office:value="24.66884802">
            <text:p>24.66884802</text:p>
          </table:table-cell>
          <table:table-cell office:value-type="float" office:value="47.8661738">
            <text:p>47.8661738</text:p>
          </table:table-cell>
          <table:table-cell table:number-columns-repeated="1019"/>
        </table:table-row>
        <table:table-row>
          <table:table-cell office:value-type="float" office:value="2019">
            <text:p>2019</text:p>
          </table:table-cell>
          <table:table-cell/>
          <table:table-cell/>
          <table:table-cell office:value-type="float" office:value="28.844223583">
            <text:p>28.844223583</text:p>
          </table:table-cell>
          <table:table-cell office:value-type="float" office:value="45.9944874">
            <text:p>45.9944874</text:p>
          </table:table-cell>
          <table:table-cell table:number-columns-repeated="1019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 office:value-type="float" office:value="28.0919261727">
            <text:p>28.0919261727</text:p>
          </table:table-cell>
          <table:table-cell office:value-type="float" office:value="46.1887412">
            <text:p>46.1887412</text:p>
          </table:table-cell>
          <table:table-cell table:number-columns-repeated="1019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 office:value-type="float" office:value="30.8171974775">
            <text:p>30.8171974775</text:p>
          </table:table-cell>
          <table:table-cell office:value-type="float" office:value="42.1383077">
            <text:p>42.1383077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 office:value-type="float" office:value="33.1531403439">
            <text:p>33.1531403439</text:p>
          </table:table-cell>
          <table:table-cell office:value-type="float" office:value="40.9640919">
            <text:p>40.9640919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 office:value-type="float" office:value="34.5256554917">
            <text:p>34.5256554917</text:p>
          </table:table-cell>
          <table:table-cell office:value-type="float" office:value="39.9839759">
            <text:p>39.9839759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/>
          <table:table-cell/>
          <table:table-cell office:value-type="float" office:value="37.0907823795">
            <text:p>37.0907823795</text:p>
          </table:table-cell>
          <table:table-cell office:value-type="float" office:value="39.4081291">
            <text:p>39.4081291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/>
          <table:table-cell/>
          <table:table-cell office:value-type="float" office:value="33.2228643714">
            <text:p>33.2228643714</text:p>
          </table:table-cell>
          <table:table-cell office:value-type="float" office:value="40.44203510000001">
            <text:p>40.44203510000001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11.5543786909">
            <text:p>11.5543786909</text:p>
          </table:table-cell>
          <table:table-cell table:formula="of:=31664.361/10000" office:value-type="float" office:value="3.1664361">
            <text:p>3.1664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167036102">
            <text:p>11.167036102</text:p>
          </table:table-cell>
          <table:table-cell table:formula="of:=30175.421/10000" office:value-type="float" office:value="3.0175421">
            <text:p>3.01754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.3450969925">
            <text:p>11.3450969925</text:p>
          </table:table-cell>
          <table:table-cell table:formula="of:=31282.259/10000" office:value-type="float" office:value="3.1282259">
            <text:p>3.1282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240276562">
            <text:p>18.4240276562</text:p>
          </table:table-cell>
          <table:table-cell table:formula="of:=27983.62/10000" office:value-type="float" office:value="2.798362">
            <text:p>2.79836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7492309629">
            <text:p>16.7492309629</text:p>
          </table:table-cell>
          <table:table-cell table:formula="of:=31935.52/10000" office:value-type="float" office:value="3.193552">
            <text:p>3.1935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6.5833074445">
            <text:p>16.5833074445</text:p>
          </table:table-cell>
          <table:table-cell table:formula="of:=29763.118/10000" office:value-type="float" office:value="2.9763118">
            <text:p>2.976311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9031166294">
            <text:p>15.9031166294</text:p>
          </table:table-cell>
          <table:table-cell table:formula="of:=29557.797/10000" office:value-type="float" office:value="2.9557797">
            <text:p>2.95577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2874890939">
            <text:p>30.2874890939</text:p>
          </table:table-cell>
          <table:table-cell table:formula="of:=21304.58/10000" office:value-type="float" office:value="2.130458">
            <text:p>2.130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260676136">
            <text:p>23.260676136</text:p>
          </table:table-cell>
          <table:table-cell table:formula="of:=26609.234/10000" office:value-type="float" office:value="2.6609234">
            <text:p>2.660923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0.2034464783">
            <text:p>20.2034464783</text:p>
          </table:table-cell>
          <table:table-cell table:formula="of:=32979.288/10000" office:value-type="float" office:value="3.2979288">
            <text:p>3.29792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480551213">
            <text:p>18.480551213</text:p>
          </table:table-cell>
          <table:table-cell table:formula="of:=33284.23/10000" office:value-type="float" office:value="3.328423">
            <text:p>3.32842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1914172708">
            <text:p>17.1914172708</text:p>
          </table:table-cell>
          <table:table-cell table:formula="of:=35672.196/10000" office:value-type="float" office:value="3.5672196">
            <text:p>3.567219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11.5699229071">
            <text:p>11.5699229071</text:p>
          </table:table-cell>
          <table:table-cell table:formula="of:=36472.225/10000" office:value-type="float" office:value="3.6472225">
            <text:p>3.64722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3221185407">
            <text:p>13.3221185407</text:p>
          </table:table-cell>
          <table:table-cell table:formula="of:=29885.751/10000" office:value-type="float" office:value="2.9885751">
            <text:p>2.98857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2900365439">
            <text:p>12.2900365439</text:p>
          </table:table-cell>
          <table:table-cell table:formula="of:=34705.367/10000" office:value-type="float" office:value="3.4705367">
            <text:p>3.47053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4214863066">
            <text:p>13.4214863066</text:p>
          </table:table-cell>
          <table:table-cell table:formula="of:=33867.319/10000" office:value-type="float" office:value="3.3867319">
            <text:p>3.38673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8246047474">
            <text:p>13.8246047474</text:p>
          </table:table-cell>
          <table:table-cell table:formula="of:=33620.967/10000" office:value-type="float" office:value="3.362096699999999">
            <text:p>3.362096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0345265835">
            <text:p>22.0345265835</text:p>
          </table:table-cell>
          <table:table-cell table:formula="of:=28666.103/10000" office:value-type="float" office:value="2.8666103">
            <text:p>2.8666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9491047133">
            <text:p>21.9491047133</text:p>
          </table:table-cell>
          <table:table-cell table:formula="of:=28115.35/10000" office:value-type="float" office:value="2.811535">
            <text:p>2.8115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654002099">
            <text:p>24.1654002099</text:p>
          </table:table-cell>
          <table:table-cell table:formula="of:=28189.882/10000" office:value-type="float" office:value="2.8189882">
            <text:p>2.81898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4.5984007744">
            <text:p>24.5984007744</text:p>
          </table:table-cell>
          <table:table-cell table:formula="of:=27948.778/10000" office:value-type="float" office:value="2.7948778">
            <text:p>2.79487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6814952835">
            <text:p>17.6814952835</text:p>
          </table:table-cell>
          <table:table-cell table:formula="of:=34085.029/10000" office:value-type="float" office:value="3.4085029">
            <text:p>3.40850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2575319318">
            <text:p>15.2575319318</text:p>
          </table:table-cell>
          <table:table-cell table:formula="of:=35244.464/10000" office:value-type="float" office:value="3.5244464">
            <text:p>3.52444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4.1995306977">
            <text:p>14.1995306977</text:p>
          </table:table-cell>
          <table:table-cell table:formula="of:=37192.874/10000" office:value-type="float" office:value="3.7192874">
            <text:p>3.719287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16.1718528249">
            <text:p>16.1718528249</text:p>
          </table:table-cell>
          <table:table-cell table:formula="of:=34782.137/10000" office:value-type="float" office:value="3.4782137">
            <text:p>3.478213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3212365732">
            <text:p>21.3212365732</text:p>
          </table:table-cell>
          <table:table-cell table:formula="of:=27192.697/10000" office:value-type="float" office:value="2.7192697">
            <text:p>2.71926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2411208813">
            <text:p>28.2411208813</text:p>
          </table:table-cell>
          <table:table-cell table:formula="of:=28301.604/10000" office:value-type="float" office:value="2.8301604">
            <text:p>2.83016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7850863209">
            <text:p>17.7850863209</text:p>
          </table:table-cell>
          <table:table-cell table:formula="of:=32093.543/10000" office:value-type="float" office:value="3.2093543">
            <text:p>3.209354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3275396989">
            <text:p>18.3275396989</text:p>
          </table:table-cell>
          <table:table-cell table:formula="of:=34112.439/10000" office:value-type="float" office:value="3.4112439">
            <text:p>3.4112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9367842038">
            <text:p>24.9367842038</text:p>
          </table:table-cell>
          <table:table-cell table:formula="of:=27145.141/10000" office:value-type="float" office:value="2.7145141">
            <text:p>2.71451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8641419549">
            <text:p>20.8641419549</text:p>
          </table:table-cell>
          <table:table-cell table:formula="of:=29901.856/10000" office:value-type="float" office:value="2.9901856">
            <text:p>2.990185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269564692">
            <text:p>20.8269564692</text:p>
          </table:table-cell>
          <table:table-cell table:formula="of:=29738.661/10000" office:value-type="float" office:value="2.9738661">
            <text:p>2.97386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451799403">
            <text:p>19.2451799403</text:p>
          </table:table-cell>
          <table:table-cell table:formula="of:=32366.84/10000" office:value-type="float" office:value="3.236684">
            <text:p>3.23668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5461777474">
            <text:p>22.5461777474</text:p>
          </table:table-cell>
          <table:table-cell table:formula="of:=33252.224/10000" office:value-type="float" office:value="3.3252224">
            <text:p>3.32522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9357374192">
            <text:p>27.9357374192</text:p>
          </table:table-cell>
          <table:table-cell table:formula="of:=29529.866/10000" office:value-type="float" office:value="2.9529866">
            <text:p>2.95298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356482287">
            <text:p>17.3356482287</text:p>
          </table:table-cell>
          <table:table-cell table:formula="of:=36264.475/10000" office:value-type="float" office:value="3.6264475">
            <text:p>3.6264475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14.1331471952">
            <text:p>14.1331471952</text:p>
          </table:table-cell>
          <table:table-cell table:formula="of:=39178.431/10000" office:value-type="float" office:value="3.9178431">
            <text:p>3.917843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914612939">
            <text:p>11.8914612939</text:p>
          </table:table-cell>
          <table:table-cell table:formula="of:=33466.429/10000" office:value-type="float" office:value="3.3466429">
            <text:p>3.34664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5821953226">
            <text:p>12.5821953226</text:p>
          </table:table-cell>
          <table:table-cell table:formula="of:=34866.338/10000" office:value-type="float" office:value="3.4866338">
            <text:p>3.4866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9105061505">
            <text:p>13.9105061505</text:p>
          </table:table-cell>
          <table:table-cell table:formula="of:=34908.114/10000" office:value-type="float" office:value="3.4908114">
            <text:p>3.49081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0788591394">
            <text:p>17.0788591394</text:p>
          </table:table-cell>
          <table:table-cell table:formula="of:=33622.302/10000" office:value-type="float" office:value="3.3622302">
            <text:p>3.362230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386530325">
            <text:p>15.386530325</text:p>
          </table:table-cell>
          <table:table-cell table:formula="of:=32803.709/10000" office:value-type="float" office:value="3.2803709">
            <text:p>3.28037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7.4051150715">
            <text:p>17.4051150715</text:p>
          </table:table-cell>
          <table:table-cell table:formula="of:=33386.493/10000" office:value-type="float" office:value="3.3386493">
            <text:p>3.33864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6.3438334095">
            <text:p>26.3438334095</text:p>
          </table:table-cell>
          <table:table-cell table:formula="of:=29043.894/10000" office:value-type="float" office:value="2.9043894">
            <text:p>2.90438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3725677594">
            <text:p>20.3725677594</text:p>
          </table:table-cell>
          <table:table-cell table:formula="of:=30790.467/10000" office:value-type="float" office:value="3.0790467">
            <text:p>3.079046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6401663037">
            <text:p>21.6401663037</text:p>
          </table:table-cell>
          <table:table-cell table:formula="of:=34342.6/10000" office:value-type="float" office:value="3.43426">
            <text:p>3.43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5874108106">
            <text:p>16.5874108106</text:p>
          </table:table-cell>
          <table:table-cell table:formula="of:=35738.822/10000" office:value-type="float" office:value="3.5738822">
            <text:p>3.5738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8171204605">
            <text:p>16.8171204605</text:p>
          </table:table-cell>
          <table:table-cell table:formula="of:=37014.162/10000" office:value-type="float" office:value="3.7014162">
            <text:p>3.701416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14.4476192408">
            <text:p>14.4476192408</text:p>
          </table:table-cell>
          <table:table-cell table:formula="of:=39160.345/10000" office:value-type="float" office:value="3.9160345">
            <text:p>3.91603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0782947452">
            <text:p>15.0782947452</text:p>
          </table:table-cell>
          <table:table-cell table:formula="of:=29765.147/10000" office:value-type="float" office:value="2.9765147">
            <text:p>2.97651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4452309473">
            <text:p>15.4452309473</text:p>
          </table:table-cell>
          <table:table-cell table:formula="of:=36531.322/10000" office:value-type="float" office:value="3.6531322">
            <text:p>3.65313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830460643">
            <text:p>14.830460643</text:p>
          </table:table-cell>
          <table:table-cell table:formula="of:=34433.239/10000" office:value-type="float" office:value="3.4433239">
            <text:p>3.44332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70745061">
            <text:p>17.470745061</text:p>
          </table:table-cell>
          <table:table-cell table:formula="of:=36430.211/10000" office:value-type="float" office:value="3.6430211">
            <text:p>3.64302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4355621138">
            <text:p>17.4355621138</text:p>
          </table:table-cell>
          <table:table-cell table:formula="of:=31311.398/10000" office:value-type="float" office:value="3.1311398">
            <text:p>3.13113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0823562538">
            <text:p>19.0823562538</text:p>
          </table:table-cell>
          <table:table-cell table:formula="of:=31343.882/10000" office:value-type="float" office:value="3.1343882">
            <text:p>3.13438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189568618">
            <text:p>20.8189568618</text:p>
          </table:table-cell>
          <table:table-cell table:formula="of:=29677.275/10000" office:value-type="float" office:value="2.9677275">
            <text:p>2.96772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3191535252">
            <text:p>26.3191535252</text:p>
          </table:table-cell>
          <table:table-cell table:formula="of:=28567.018/10000" office:value-type="float" office:value="2.8567018">
            <text:p>2.85670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8.9087857238">
            <text:p>18.9087857238</text:p>
          </table:table-cell>
          <table:table-cell table:formula="of:=35148.965/10000" office:value-type="float" office:value="3.5148965">
            <text:p>3.51489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1727622798">
            <text:p>27.1727622798</text:p>
          </table:table-cell>
          <table:table-cell table:formula="of:=30492.798/10000" office:value-type="float" office:value="3.0492798">
            <text:p>3.0492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0.5637723063">
            <text:p>20.5637723063</text:p>
          </table:table-cell>
          <table:table-cell table:formula="of:=35441.348/10000" office:value-type="float" office:value="3.5441348">
            <text:p>3.54413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15.3288526086">
            <text:p>15.3288526086</text:p>
          </table:table-cell>
          <table:table-cell table:formula="of:=37116.228/10000" office:value-type="float" office:value="3.7116228">
            <text:p>3.71162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831567603">
            <text:p>12.831567603</text:p>
          </table:table-cell>
          <table:table-cell table:formula="of:=32410.801/10000" office:value-type="float" office:value="3.2410801">
            <text:p>3.2410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4388632853">
            <text:p>12.4388632853</text:p>
          </table:table-cell>
          <table:table-cell table:formula="of:=35509.404/10000" office:value-type="float" office:value="3.5509404">
            <text:p>3.55094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147606833">
            <text:p>16.1147606833</text:p>
          </table:table-cell>
          <table:table-cell table:formula="of:=33377.967/10000" office:value-type="float" office:value="3.3377967">
            <text:p>3.33779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8563845388">
            <text:p>14.8563845388</text:p>
          </table:table-cell>
          <table:table-cell table:formula="of:=35759.709/10000" office:value-type="float" office:value="3.5759709">
            <text:p>3.5759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442648497">
            <text:p>18.1442648497</text:p>
          </table:table-cell>
          <table:table-cell table:formula="of:=31025.595/10000" office:value-type="float" office:value="3.1025595">
            <text:p>3.10255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6184250816">
            <text:p>19.6184250816</text:p>
          </table:table-cell>
          <table:table-cell table:formula="of:=29887.846/10000" office:value-type="float" office:value="2.9887846">
            <text:p>2.98878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7369811402">
            <text:p>23.7369811402</text:p>
          </table:table-cell>
          <table:table-cell table:formula="of:=29366.074/10000" office:value-type="float" office:value="2.9366074">
            <text:p>2.936607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9289437508">
            <text:p>28.9289437508</text:p>
          </table:table-cell>
          <table:table-cell table:formula="of:=27162.803/10000" office:value-type="float" office:value="2.7162803">
            <text:p>2.716280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0056479829">
            <text:p>32.0056479829</text:p>
          </table:table-cell>
          <table:table-cell table:formula="of:=27437.707/10000" office:value-type="float" office:value="2.7437707">
            <text:p>2.743770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2702772751">
            <text:p>20.2702772751</text:p>
          </table:table-cell>
          <table:table-cell table:formula="of:=33064.418/10000" office:value-type="float" office:value="3.3064418">
            <text:p>3.306441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2.3794121107">
            <text:p>12.3794121107</text:p>
          </table:table-cell>
          <table:table-cell table:formula="of:=37686.141/10000" office:value-type="float" office:value="3.7686141">
            <text:p>3.768614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11.943144527">
            <text:p>11.943144527</text:p>
          </table:table-cell>
          <table:table-cell table:formula="of:=39360.209/10000" office:value-type="float" office:value="3.9360209">
            <text:p>3.9360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676582934">
            <text:p>11.8676582934</text:p>
          </table:table-cell>
          <table:table-cell table:formula="of:=30928.674/10000" office:value-type="float" office:value="3.0928674">
            <text:p>3.09286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6683173523">
            <text:p>12.6683173523</text:p>
          </table:table-cell>
          <table:table-cell table:formula="of:=36435.386/10000" office:value-type="float" office:value="3.6435386">
            <text:p>3.64353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2911703393">
            <text:p>15.2911703393</text:p>
          </table:table-cell>
          <table:table-cell table:formula="of:=32889.214/10000" office:value-type="float" office:value="3.2889214">
            <text:p>3.28892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302943864">
            <text:p>13.302943864</text:p>
          </table:table-cell>
          <table:table-cell table:formula="of:=34788.699/10000" office:value-type="float" office:value="3.4788699">
            <text:p>3.47886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1850567773">
            <text:p>17.1850567773</text:p>
          </table:table-cell>
          <table:table-cell table:formula="of:=29683.423/10000" office:value-type="float" office:value="2.9683423">
            <text:p>2.96834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3401852895">
            <text:p>21.3401852895</text:p>
          </table:table-cell>
          <table:table-cell table:formula="of:=28792.138/10000" office:value-type="float" office:value="2.8792138">
            <text:p>2.87921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3472306395">
            <text:p>20.3472306395</text:p>
          </table:table-cell>
          <table:table-cell table:formula="of:=31083.458/10000" office:value-type="float" office:value="3.1083458">
            <text:p>3.1083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6.4619093441">
            <text:p>16.4619093441</text:p>
          </table:table-cell>
          <table:table-cell table:formula="of:=32264.409/10000" office:value-type="float" office:value="3.2264409">
            <text:p>3.22644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5.8059449579">
            <text:p>15.8059449579</text:p>
          </table:table-cell>
          <table:table-cell table:formula="of:=36262.847/10000" office:value-type="float" office:value="3.6262847">
            <text:p>3.62628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2868053616">
            <text:p>16.2868053616</text:p>
          </table:table-cell>
          <table:table-cell table:formula="of:=34686.498/10000" office:value-type="float" office:value="3.4686498">
            <text:p>3.46864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868293959">
            <text:p>17.3868293959</text:p>
          </table:table-cell>
          <table:table-cell table:formula="of:=34685.144/10000" office:value-type="float" office:value="3.4685144">
            <text:p>3.4685144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18.332479315">
            <text:p>18.332479315</text:p>
          </table:table-cell>
          <table:table-cell table:formula="of:=40383.558/10000" office:value-type="float" office:value="4.0383558">
            <text:p>4.038355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3989405059">
            <text:p>12.3989405059</text:p>
          </table:table-cell>
          <table:table-cell table:formula="of:=26429.784/10000" office:value-type="float" office:value="2.6429784">
            <text:p>2.64297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6124124754">
            <text:p>13.6124124754</text:p>
          </table:table-cell>
          <table:table-cell table:formula="of:=34489.583/10000" office:value-type="float" office:value="3.4489583">
            <text:p>3.44895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6970037273">
            <text:p>14.6970037273</text:p>
          </table:table-cell>
          <table:table-cell table:formula="of:=34506.472/10000" office:value-type="float" office:value="3.4506472">
            <text:p>3.45064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5697874972">
            <text:p>14.5697874972</text:p>
          </table:table-cell>
          <table:table-cell table:formula="of:=34973.564/10000" office:value-type="float" office:value="3.4973564">
            <text:p>3.4973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6569595709">
            <text:p>15.6569595709</text:p>
          </table:table-cell>
          <table:table-cell table:formula="of:=29779.264/10000" office:value-type="float" office:value="2.9779264">
            <text:p>2.97792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6.1740332531">
            <text:p>16.1740332531</text:p>
          </table:table-cell>
          <table:table-cell table:formula="of:=32719.94/10000" office:value-type="float" office:value="3.271994">
            <text:p>3.2719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8.6750590879">
            <text:p>18.6750590879</text:p>
          </table:table-cell>
          <table:table-cell table:formula="of:=32179.172/10000" office:value-type="float" office:value="3.2179172">
            <text:p>3.21791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041327229">
            <text:p>19.2041327229</text:p>
          </table:table-cell>
          <table:table-cell table:formula="of:=30954.047/10000" office:value-type="float" office:value="3.0954047">
            <text:p>3.09540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5364244641">
            <text:p>21.5364244641</text:p>
          </table:table-cell>
          <table:table-cell table:formula="of:=34046.796/10000" office:value-type="float" office:value="3.4046796">
            <text:p>3.404679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7562813163">
            <text:p>15.7562813163</text:p>
          </table:table-cell>
          <table:table-cell table:formula="of:=35843.602/10000" office:value-type="float" office:value="3.5843602">
            <text:p>3.58436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4862940863">
            <text:p>18.4862940863</text:p>
          </table:table-cell>
          <table:table-cell table:formula="of:=36694.737/10000" office:value-type="float" office:value="3.6694737">
            <text:p>3.669473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13.9101669538">
            <text:p>13.9101669538</text:p>
          </table:table-cell>
          <table:table-cell table:formula="of:=37361.781/10000" office:value-type="float" office:value="3.7361781">
            <text:p>3.73617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34374066">
            <text:p>16.34374066</text:p>
          </table:table-cell>
          <table:table-cell table:formula="of:=33766.587/10000" office:value-type="float" office:value="3.3766587">
            <text:p>3.37665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4.7342766938">
            <text:p>14.7342766938</text:p>
          </table:table-cell>
          <table:table-cell table:formula="of:=34239.723/10000" office:value-type="float" office:value="3.4239723">
            <text:p>3.423972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1548172905">
            <text:p>15.1548172905</text:p>
          </table:table-cell>
          <table:table-cell table:formula="of:=36107.87/10000" office:value-type="float" office:value="3.610787">
            <text:p>3.6107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247970183">
            <text:p>14.247970183</text:p>
          </table:table-cell>
          <table:table-cell table:formula="of:=35071.93/10000" office:value-type="float" office:value="3.507193">
            <text:p>3.5071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5317111628">
            <text:p>15.5317111628</text:p>
          </table:table-cell>
          <table:table-cell table:formula="of:=33496.047/10000" office:value-type="float" office:value="3.3496047">
            <text:p>3.349604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2013995433">
            <text:p>26.2013995433</text:p>
          </table:table-cell>
          <table:table-cell table:formula="of:=26562.737/10000" office:value-type="float" office:value="2.6562737">
            <text:p>2.65627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1.8725951972">
            <text:p>21.8725951972</text:p>
          </table:table-cell>
          <table:table-cell table:formula="of:=30820.802/10000" office:value-type="float" office:value="3.0820802">
            <text:p>3.08208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7.6516249245">
            <text:p>27.6516249245</text:p>
          </table:table-cell>
          <table:table-cell table:formula="of:=28371.133/10000" office:value-type="float" office:value="2.8371133">
            <text:p>2.83711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0605586746">
            <text:p>21.0605586746</text:p>
          </table:table-cell>
          <table:table-cell table:formula="of:=37271.25/10000" office:value-type="float" office:value="3.727125">
            <text:p>3.7271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4.4709774718">
            <text:p>14.4709774718</text:p>
          </table:table-cell>
          <table:table-cell table:formula="of:=37036.453/10000" office:value-type="float" office:value="3.7036453">
            <text:p>3.70364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3124556751">
            <text:p>16.3124556751</text:p>
          </table:table-cell>
          <table:table-cell table:formula="of:=38839.348/10000" office:value-type="float" office:value="3.8839348">
            <text:p>3.883934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16.7817284284">
            <text:p>16.7817284284</text:p>
          </table:table-cell>
          <table:table-cell table:formula="of:=37393.981/10000" office:value-type="float" office:value="3.7393981">
            <text:p>3.73939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1218433243">
            <text:p>15.1218433243</text:p>
          </table:table-cell>
          <table:table-cell table:formula="of:=31659.801/10000" office:value-type="float" office:value="3.1659801">
            <text:p>3.1659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973542997">
            <text:p>20.973542997</text:p>
          </table:table-cell>
          <table:table-cell table:formula="of:=36361.851/10000" office:value-type="float" office:value="3.6361851">
            <text:p>3.63618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299875954">
            <text:p>16.1299875954</text:p>
          </table:table-cell>
          <table:table-cell table:formula="of:=35377.865/10000" office:value-type="float" office:value="3.5377865">
            <text:p>3.53778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3444185024">
            <text:p>20.3444185024</text:p>
          </table:table-cell>
          <table:table-cell table:formula="of:=34735.086/10000" office:value-type="float" office:value="3.4735086">
            <text:p>3.47350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7952140541">
            <text:p>25.7952140541</text:p>
          </table:table-cell>
          <table:table-cell table:formula="of:=29300.561/10000" office:value-type="float" office:value="2.9300561">
            <text:p>2.93005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6892279606">
            <text:p>30.6892279606</text:p>
          </table:table-cell>
          <table:table-cell table:formula="of:=27607.697/10000" office:value-type="float" office:value="2.7607697">
            <text:p>2.76076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6150646501">
            <text:p>34.6150646501</text:p>
          </table:table-cell>
          <table:table-cell table:formula="of:=25699.88/10000" office:value-type="float" office:value="2.569988">
            <text:p>2.56998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581432532">
            <text:p>36.581432532</text:p>
          </table:table-cell>
          <table:table-cell table:formula="of:=25293.174/10000" office:value-type="float" office:value="2.5293174">
            <text:p>2.529317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5273022372">
            <text:p>28.5273022372</text:p>
          </table:table-cell>
          <table:table-cell table:formula="of:=30675.303/10000" office:value-type="float" office:value="3.0675303">
            <text:p>3.067530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9.0478628268">
            <text:p>19.0478628268</text:p>
          </table:table-cell>
          <table:table-cell table:formula="of:=37186.458/10000" office:value-type="float" office:value="3.7186458">
            <text:p>3.71864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9882003463">
            <text:p>22.9882003463</text:p>
          </table:table-cell>
          <table:table-cell table:formula="of:=37721.802/10000" office:value-type="float" office:value="3.7721802">
            <text:p>3.77218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16.8976325639">
            <text:p>16.8976325639</text:p>
          </table:table-cell>
          <table:table-cell table:formula="of:=40474.081/10000" office:value-type="float" office:value="4.0474081">
            <text:p>4.04740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7881388709">
            <text:p>13.7881388709</text:p>
          </table:table-cell>
          <table:table-cell table:formula="of:=32464.422/10000" office:value-type="float" office:value="3.2464422">
            <text:p>3.246442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9624521067">
            <text:p>13.9624521067</text:p>
          </table:table-cell>
          <table:table-cell table:formula="of:=39533.435/10000" office:value-type="float" office:value="3.9533435">
            <text:p>3.953343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3750380014">
            <text:p>18.3750380014</text:p>
          </table:table-cell>
          <table:table-cell table:formula="of:=35901.328/10000" office:value-type="float" office:value="3.5901328">
            <text:p>3.59013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0243516741">
            <text:p>21.0243516741</text:p>
          </table:table-cell>
          <table:table-cell table:formula="of:=36850.949/10000" office:value-type="float" office:value="3.6850949">
            <text:p>3.68509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6778132493">
            <text:p>28.6778132493</text:p>
          </table:table-cell>
          <table:table-cell table:formula="of:=28071.961/10000" office:value-type="float" office:value="2.8071961">
            <text:p>2.8071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7503879211">
            <text:p>28.7503879211</text:p>
          </table:table-cell>
          <table:table-cell table:formula="of:=29073.436/10000" office:value-type="float" office:value="2.9073436">
            <text:p>2.907343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062579491">
            <text:p>24.1062579491</text:p>
          </table:table-cell>
          <table:table-cell table:formula="of:=32458.989/10000" office:value-type="float" office:value="3.2458989">
            <text:p>3.245898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9585671722">
            <text:p>23.9585671722</text:p>
          </table:table-cell>
          <table:table-cell table:formula="of:=33504.556/10000" office:value-type="float" office:value="3.3504556">
            <text:p>3.35045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8234786158">
            <text:p>17.8234786158</text:p>
          </table:table-cell>
          <table:table-cell table:formula="of:=36513.805/10000" office:value-type="float" office:value="3.6513805">
            <text:p>3.651380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6373913648">
            <text:p>20.6373913648</text:p>
          </table:table-cell>
          <table:table-cell table:formula="of:=36403.365/10000" office:value-type="float" office:value="3.6403365">
            <text:p>3.640336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3806458146">
            <text:p>22.3806458146</text:p>
          </table:table-cell>
          <table:table-cell table:formula="of:=37902.148/10000" office:value-type="float" office:value="3.7902148">
            <text:p>3.79021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19.07681195">
            <text:p>19.07681195</text:p>
          </table:table-cell>
          <table:table-cell table:formula="of:=38845.526/10000" office:value-type="float" office:value="3.8845526">
            <text:p>3.884552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6117184513">
            <text:p>16.6117184513</text:p>
          </table:table-cell>
          <table:table-cell table:formula="of:=35120.298/10000" office:value-type="float" office:value="3.5120298">
            <text:p>3.51202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3022568177">
            <text:p>15.3022568177</text:p>
          </table:table-cell>
          <table:table-cell table:formula="of:=38694.175/10000" office:value-type="float" office:value="3.8694175">
            <text:p>3.86941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6135652101">
            <text:p>17.6135652101</text:p>
          </table:table-cell>
          <table:table-cell table:formula="of:=35849.242/10000" office:value-type="float" office:value="3.5849242">
            <text:p>3.58492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9612569334">
            <text:p>14.9612569334</text:p>
          </table:table-cell>
          <table:table-cell table:formula="of:=40071.366/10000" office:value-type="float" office:value="4.0071366">
            <text:p>4.0071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2827015665">
            <text:p>22.2827015665</text:p>
          </table:table-cell>
          <table:table-cell table:formula="of:=32701.568/10000" office:value-type="float" office:value="3.2701568">
            <text:p>3.27015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4639923145">
            <text:p>19.4639923145</text:p>
          </table:table-cell>
          <table:table-cell table:formula="of:=33442.33/10000" office:value-type="float" office:value="3.344233">
            <text:p>3.344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6685426525">
            <text:p>27.6685426525</text:p>
          </table:table-cell>
          <table:table-cell table:formula="of:=30661.301/10000" office:value-type="float" office:value="3.0661301">
            <text:p>3.06613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5840212029">
            <text:p>32.5840212029</text:p>
          </table:table-cell>
          <table:table-cell table:formula="of:=28837.008/10000" office:value-type="float" office:value="2.8837008">
            <text:p>2.883700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6335887617">
            <text:p>43.6335887617</text:p>
          </table:table-cell>
          <table:table-cell table:formula="of:=26047.227/10000" office:value-type="float" office:value="2.6047227">
            <text:p>2.60472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9.3325477403">
            <text:p>29.3325477403</text:p>
          </table:table-cell>
          <table:table-cell table:formula="of:=32557.059/10000" office:value-type="float" office:value="3.2557059">
            <text:p>3.255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2227030776">
            <text:p>18.2227030776</text:p>
          </table:table-cell>
          <table:table-cell table:formula="of:=41596.964/10000" office:value-type="float" office:value="4.1596964">
            <text:p>4.15969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14.5123547173">
            <text:p>14.5123547173</text:p>
          </table:table-cell>
          <table:table-cell table:formula="of:=44661.289/10000" office:value-type="float" office:value="4.466128899999999">
            <text:p>4.4661288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0.8035441997">
            <text:p>20.8035441997</text:p>
          </table:table-cell>
          <table:table-cell table:formula="of:=34385.139/10000" office:value-type="float" office:value="3.4385139">
            <text:p>3.438513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5146916962">
            <text:p>16.5146916962</text:p>
          </table:table-cell>
          <table:table-cell table:formula="of:=39425.754/10000" office:value-type="float" office:value="3.9425754">
            <text:p>3.942575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7357937456">
            <text:p>16.7357937456</text:p>
          </table:table-cell>
          <table:table-cell table:formula="of:=37540.877/10000" office:value-type="float" office:value="3.7540877">
            <text:p>3.754087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4474993585">
            <text:p>16.4474993585</text:p>
          </table:table-cell>
          <table:table-cell table:formula="of:=40384.697/10000" office:value-type="float" office:value="4.0384697">
            <text:p>4.038469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0.2714552345">
            <text:p>20.2714552345</text:p>
          </table:table-cell>
          <table:table-cell table:formula="of:=32967.964/10000" office:value-type="float" office:value="3.2967964">
            <text:p>3.29679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3.0731287211">
            <text:p>23.0731287211</text:p>
          </table:table-cell>
          <table:table-cell table:formula="of:=32842.084/10000" office:value-type="float" office:value="3.2842084">
            <text:p>3.28420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5057097015">
            <text:p>27.5057097015</text:p>
          </table:table-cell>
          <table:table-cell table:formula="of:=31125.235/10000" office:value-type="float" office:value="3.1125235">
            <text:p>3.11252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9410803472">
            <text:p>26.9410803472</text:p>
          </table:table-cell>
          <table:table-cell table:formula="of:=31516.591/10000" office:value-type="float" office:value="3.1516591">
            <text:p>3.15165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125449481">
            <text:p>38.1125449481</text:p>
          </table:table-cell>
          <table:table-cell table:formula="of:=30861.116/10000" office:value-type="float" office:value="3.0861116">
            <text:p>3.08611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6.7145552269">
            <text:p>36.7145552269</text:p>
          </table:table-cell>
          <table:table-cell table:formula="of:=32007.615/10000" office:value-type="float" office:value="3.2007615">
            <text:p>3.20076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6354546577">
            <text:p>23.6354546577</text:p>
          </table:table-cell>
          <table:table-cell table:formula="of:=39208.493/10000" office:value-type="float" office:value="3.9208493">
            <text:p>3.9208493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18.3107259763">
            <text:p>18.3107259763</text:p>
          </table:table-cell>
          <table:table-cell table:formula="of:=40922.121/10000" office:value-type="float" office:value="4.0922121">
            <text:p>4.09221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1098534521">
            <text:p>13.1098534521</text:p>
          </table:table-cell>
          <table:table-cell table:formula="of:=36533.166/10000" office:value-type="float" office:value="3.6533166">
            <text:p>3.65331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8271389598">
            <text:p>18.8271389598</text:p>
          </table:table-cell>
          <table:table-cell table:formula="of:=38907.755/10000" office:value-type="float" office:value="3.8907755">
            <text:p>3.890775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2382516864">
            <text:p>17.2382516864</text:p>
          </table:table-cell>
          <table:table-cell table:formula="of:=39076.949/10000" office:value-type="float" office:value="3.9076949">
            <text:p>3.907694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0840437208">
            <text:p>18.0840437208</text:p>
          </table:table-cell>
          <table:table-cell table:formula="of:=39780.214/10000" office:value-type="float" office:value="3.9780214">
            <text:p>3.978021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2132595713">
            <text:p>17.2132595713</text:p>
          </table:table-cell>
          <table:table-cell table:formula="of:=36243.751/10000" office:value-type="float" office:value="3.6243751">
            <text:p>3.62437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5373561002">
            <text:p>20.5373561002</text:p>
          </table:table-cell>
          <table:table-cell table:formula="of:=36505.082/10000" office:value-type="float" office:value="3.6505082">
            <text:p>3.65050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0473660508">
            <text:p>30.0473660508</text:p>
          </table:table-cell>
          <table:table-cell table:formula="of:=29859.118/10000" office:value-type="float" office:value="2.9859118">
            <text:p>2.985911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2918489131">
            <text:p>26.2918489131</text:p>
          </table:table-cell>
          <table:table-cell table:formula="of:=32519.148/10000" office:value-type="float" office:value="3.2519148">
            <text:p>3.25191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0245233375">
            <text:p>23.0245233375</text:p>
          </table:table-cell>
          <table:table-cell table:formula="of:=40986.864/10000" office:value-type="float" office:value="4.0986864">
            <text:p>4.09868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5963184938">
            <text:p>18.5963184938</text:p>
          </table:table-cell>
          <table:table-cell table:formula="of:=40299.022/10000" office:value-type="float" office:value="4.0299022">
            <text:p>4.02990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7282124048">
            <text:p>18.7282124048</text:p>
          </table:table-cell>
          <table:table-cell table:formula="of:=44010.261/10000" office:value-type="float" office:value="4.4010261">
            <text:p>4.401026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16.4795065938">
            <text:p>16.4795065938</text:p>
          </table:table-cell>
          <table:table-cell table:formula="of:=45705.745/10000" office:value-type="float" office:value="4.5705745">
            <text:p>4.57057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1720624659">
            <text:p>17.1720624659</text:p>
          </table:table-cell>
          <table:table-cell table:formula="of:=36181.504/10000" office:value-type="float" office:value="3.6181504">
            <text:p>3.61815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822438659">
            <text:p>19.822438659</text:p>
          </table:table-cell>
          <table:table-cell table:formula="of:=39639.49/10000" office:value-type="float" office:value="3.963949">
            <text:p>3.9639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64506598">
            <text:p>18.464506598</text:p>
          </table:table-cell>
          <table:table-cell table:formula="of:=40801.558/10000" office:value-type="float" office:value="4.0801558">
            <text:p>4.080155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203023555">
            <text:p>17.4203023555</text:p>
          </table:table-cell>
          <table:table-cell table:formula="of:=41163.327/10000" office:value-type="float" office:value="4.1163327">
            <text:p>4.11633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9453529628">
            <text:p>22.9453529628</text:p>
          </table:table-cell>
          <table:table-cell table:formula="of:=35642.893/10000" office:value-type="float" office:value="3.5642893">
            <text:p>3.56428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6240318785">
            <text:p>24.6240318785</text:p>
          </table:table-cell>
          <table:table-cell table:formula="of:=35156.898/10000" office:value-type="float" office:value="3.5156898">
            <text:p>3.51568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4358772623">
            <text:p>24.4358772623</text:p>
          </table:table-cell>
          <table:table-cell table:formula="of:=34747.551/10000" office:value-type="float" office:value="3.4747551">
            <text:p>3.474755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5.4233465319">
            <text:p>25.4233465319</text:p>
          </table:table-cell>
          <table:table-cell table:formula="of:=35466.998/10000" office:value-type="float" office:value="3.5466998">
            <text:p>3.546699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5525191539">
            <text:p>27.5525191539</text:p>
          </table:table-cell>
          <table:table-cell table:formula="of:=37218.886/10000" office:value-type="float" office:value="3.7218886">
            <text:p>3.721888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7775186178">
            <text:p>24.7775186178</text:p>
          </table:table-cell>
          <table:table-cell table:formula="of:=39655.391/10000" office:value-type="float" office:value="3.9655391">
            <text:p>3.96553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8463165809">
            <text:p>17.8463165809</text:p>
          </table:table-cell>
          <table:table-cell table:formula="of:=46600.616/10000" office:value-type="float" office:value="4.660061600000001">
            <text:p>4.66006160000000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8.058433086">
            <text:p>18.058433086</text:p>
          </table:table-cell>
          <table:table-cell table:formula="of:=49033.717/10000" office:value-type="float" office:value="4.9033717">
            <text:p>4.90337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7404209163">
            <text:p>15.7404209163</text:p>
          </table:table-cell>
          <table:table-cell table:formula="of:=32308.8/10000" office:value-type="float" office:value="3.23088">
            <text:p>3.230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3414533896">
            <text:p>16.3414533896</text:p>
          </table:table-cell>
          <table:table-cell table:formula="of:=43491.242/10000" office:value-type="float" office:value="4.349124199999999">
            <text:p>4.349124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015077755">
            <text:p>17.015077755</text:p>
          </table:table-cell>
          <table:table-cell table:formula="of:=41842.655/10000" office:value-type="float" office:value="4.1842655">
            <text:p>4.184265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7105457">
            <text:p>18.57105457</text:p>
          </table:table-cell>
          <table:table-cell table:formula="of:=40195.948/10000" office:value-type="float" office:value="4.019594799999999">
            <text:p>4.0195947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479539814">
            <text:p>18.7479539814</text:p>
          </table:table-cell>
          <table:table-cell table:formula="of:=38276.876/10000" office:value-type="float" office:value="3.8276876">
            <text:p>3.82768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1810486725">
            <text:p>21.1810486725</text:p>
          </table:table-cell>
          <table:table-cell table:formula="of:=37284.243/10000" office:value-type="float" office:value="3.7284243">
            <text:p>3.728424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467932864">
            <text:p>22.467932864</text:p>
          </table:table-cell>
          <table:table-cell table:formula="of:=36775.81/10000" office:value-type="float" office:value="3.677581">
            <text:p>3.67758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8829129845">
            <text:p>23.8829129845</text:p>
          </table:table-cell>
          <table:table-cell table:formula="of:=36831.827/10000" office:value-type="float" office:value="3.6831827">
            <text:p>3.68318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6811564272">
            <text:p>22.6811564272</text:p>
          </table:table-cell>
          <table:table-cell table:formula="of:=41308.939/10000" office:value-type="float" office:value="4.1308939">
            <text:p>4.130893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8300203981">
            <text:p>22.8300203981</text:p>
          </table:table-cell>
          <table:table-cell table:formula="of:=41122.949/10000" office:value-type="float" office:value="4.1122949">
            <text:p>4.11229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6884985121">
            <text:p>33.6884985121</text:p>
          </table:table-cell>
          <table:table-cell table:formula="of:=37916.555/10000" office:value-type="float" office:value="3.7916555">
            <text:p>3.7916555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28.0143582765">
            <text:p>28.0143582765</text:p>
          </table:table-cell>
          <table:table-cell table:formula="of:=38337.923/10000" office:value-type="float" office:value="3.8337923">
            <text:p>3.83379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7614447224">
            <text:p>21.7614447224</text:p>
          </table:table-cell>
          <table:table-cell table:formula="of:=38768.983/10000" office:value-type="float" office:value="3.8768983">
            <text:p>3.87689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2.6110808026">
            <text:p>22.6110808026</text:p>
          </table:table-cell>
          <table:table-cell table:formula="of:=43257.769/10000" office:value-type="float" office:value="4.3257769">
            <text:p>4.32577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5253406676">
            <text:p>19.5253406676</text:p>
          </table:table-cell>
          <table:table-cell table:formula="of:=39937.973/10000" office:value-type="float" office:value="3.9937973">
            <text:p>3.993797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5132075224">
            <text:p>25.5132075224</text:p>
          </table:table-cell>
          <table:table-cell table:formula="of:=40527.745/10000" office:value-type="float" office:value="4.0527745">
            <text:p>4.052774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6777775791">
            <text:p>27.6777775791</text:p>
          </table:table-cell>
          <table:table-cell table:formula="of:=35059.848/10000" office:value-type="float" office:value="3.5059848">
            <text:p>3.5059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8485421032">
            <text:p>30.8485421032</text:p>
          </table:table-cell>
          <table:table-cell table:formula="of:=33355.378/10000" office:value-type="float" office:value="3.3355378">
            <text:p>3.335537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7592616354">
            <text:p>38.7592616354</text:p>
          </table:table-cell>
          <table:table-cell table:formula="of:=33424.545/10000" office:value-type="float" office:value="3.3424545">
            <text:p>3.34245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709894849">
            <text:p>29.709894849</text:p>
          </table:table-cell>
          <table:table-cell table:formula="of:=35954.212/10000" office:value-type="float" office:value="3.5954212">
            <text:p>3.595421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40026412">
            <text:p>23.40026412</text:p>
          </table:table-cell>
          <table:table-cell table:formula="of:=39698.623/10000" office:value-type="float" office:value="3.9698623">
            <text:p>3.969862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411649437">
            <text:p>20.411649437</text:p>
          </table:table-cell>
          <table:table-cell table:formula="of:=41947.924/10000" office:value-type="float" office:value="4.1947924">
            <text:p>4.194792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348424219">
            <text:p>26.6348424219</text:p>
          </table:table-cell>
          <table:table-cell table:formula="of:=42300.145/10000" office:value-type="float" office:value="4.230014499999999">
            <text:p>4.23001449999999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24.9306739623">
            <text:p>24.9306739623</text:p>
          </table:table-cell>
          <table:table-cell table:formula="of:=44542.612/10000" office:value-type="float" office:value="4.4542612">
            <text:p>4.45426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5870799851">
            <text:p>17.5870799851</text:p>
          </table:table-cell>
          <table:table-cell table:formula="of:=39463.128/10000" office:value-type="float" office:value="3.9463128">
            <text:p>3.94631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8396499361">
            <text:p>15.8396499361</text:p>
          </table:table-cell>
          <table:table-cell table:formula="of:=45894.934/10000" office:value-type="float" office:value="4.5894934">
            <text:p>4.589493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4604683561">
            <text:p>23.4604683561</text:p>
          </table:table-cell>
          <table:table-cell table:formula="of:=37856.918/10000" office:value-type="float" office:value="3.7856918">
            <text:p>3.78569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6901360684">
            <text:p>25.6901360684</text:p>
          </table:table-cell>
          <table:table-cell table:formula="of:=40657.703/10000" office:value-type="float" office:value="4.065770300000001">
            <text:p>4.0657703000000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775801188">
            <text:p>26.7775801188</text:p>
          </table:table-cell>
          <table:table-cell table:formula="of:=37012.734/10000" office:value-type="float" office:value="3.7012734">
            <text:p>3.701273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086788876">
            <text:p>27.7086788876</text:p>
          </table:table-cell>
          <table:table-cell table:formula="of:=36081.306/10000" office:value-type="float" office:value="3.6081306">
            <text:p>3.60813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9619892373">
            <text:p>28.9619892373</text:p>
          </table:table-cell>
          <table:table-cell table:formula="of:=36967.214/10000" office:value-type="float" office:value="3.6967214">
            <text:p>3.69672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3075518272">
            <text:p>41.3075518272</text:p>
          </table:table-cell>
          <table:table-cell table:formula="of:=30638.36/10000" office:value-type="float" office:value="3.063836">
            <text:p>3.0638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4.4774717048">
            <text:p>34.4774717048</text:p>
          </table:table-cell>
          <table:table-cell table:formula="of:=38268.324/10000" office:value-type="float" office:value="3.8268324">
            <text:p>3.82683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450498008">
            <text:p>23.3450498008</text:p>
          </table:table-cell>
          <table:table-cell table:formula="of:=44343.135/10000" office:value-type="float" office:value="4.4343135">
            <text:p>4.4343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8129998441">
            <text:p>22.8129998441</text:p>
          </table:table-cell>
          <table:table-cell table:formula="of:=44602.404/10000" office:value-type="float" office:value="4.4602404">
            <text:p>4.460240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9.6021517418">
            <text:p>19.6021517418</text:p>
          </table:table-cell>
          <table:table-cell table:formula="of:=51916.498/10000" office:value-type="float" office:value="5.1916498">
            <text:p>5.191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693899599">
            <text:p>19.2693899599</text:p>
          </table:table-cell>
          <table:table-cell table:formula="of:=33799.874/10000" office:value-type="float" office:value="3.379987400000001">
            <text:p>3.3799874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3841216388">
            <text:p>20.3841216388</text:p>
          </table:table-cell>
          <table:table-cell table:formula="of:=42373.674/10000" office:value-type="float" office:value="4.2373674">
            <text:p>4.237367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7868026941">
            <text:p>19.7868026941</text:p>
          </table:table-cell>
          <table:table-cell table:formula="of:=41656.987/10000" office:value-type="float" office:value="4.1656987">
            <text:p>4.16569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7466731612">
            <text:p>22.7466731612</text:p>
          </table:table-cell>
          <table:table-cell table:formula="of:=42647.934/10000" office:value-type="float" office:value="4.2647934">
            <text:p>4.26479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4204102076">
            <text:p>25.4204102076</text:p>
          </table:table-cell>
          <table:table-cell table:formula="of:=35959.546/10000" office:value-type="float" office:value="3.5959546">
            <text:p>3.59595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9719821871">
            <text:p>26.9719821871</text:p>
          </table:table-cell>
          <table:table-cell table:formula="of:=36546.318/10000" office:value-type="float" office:value="3.6546318">
            <text:p>3.654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3449805909">
            <text:p>31.3449805909</text:p>
          </table:table-cell>
          <table:table-cell table:formula="of:=36435.713/10000" office:value-type="float" office:value="3.643571300000001">
            <text:p>3.6435713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5418155778">
            <text:p>28.5418155778</text:p>
          </table:table-cell>
          <table:table-cell table:formula="of:=36915.092/10000" office:value-type="float" office:value="3.6915092">
            <text:p>3.69150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9323805318">
            <text:p>29.9323805318</text:p>
          </table:table-cell>
          <table:table-cell table:formula="of:=42629.269/10000" office:value-type="float" office:value="4.2629269">
            <text:p>4.26292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4450777348">
            <text:p>22.4450777348</text:p>
          </table:table-cell>
          <table:table-cell table:formula="of:=44671.608/10000" office:value-type="float" office:value="4.4671608">
            <text:p>4.46716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816280687">
            <text:p>26.6816280687</text:p>
          </table:table-cell>
          <table:table-cell table:formula="of:=44253.807/10000" office:value-type="float" office:value="4.4253807">
            <text:p>4.425380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22.7247618652">
            <text:p>22.7247618652</text:p>
          </table:table-cell>
          <table:table-cell table:formula="of:=46385.811/10000" office:value-type="float" office:value="4.638581100000001">
            <text:p>4.6385811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9319619493">
            <text:p>19.9319619493</text:p>
          </table:table-cell>
          <table:table-cell table:formula="of:=38800.947/10000" office:value-type="float" office:value="3.8800947">
            <text:p>3.88009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9698396423">
            <text:p>18.9698396423</text:p>
          </table:table-cell>
          <table:table-cell table:formula="of:=41746.68/10000" office:value-type="float" office:value="4.174668">
            <text:p>4.1746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5663673063">
            <text:p>23.5663673063</text:p>
          </table:table-cell>
          <table:table-cell table:formula="of:=41781.298/10000" office:value-type="float" office:value="4.178129800000001">
            <text:p>4.1781298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1490588208">
            <text:p>23.1490588208</text:p>
          </table:table-cell>
          <table:table-cell table:formula="of:=42153.025/10000" office:value-type="float" office:value="4.2153025">
            <text:p>4.21530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7469241598">
            <text:p>28.7469241598</text:p>
          </table:table-cell>
          <table:table-cell table:formula="of:=35559.471/10000" office:value-type="float" office:value="3.5559471">
            <text:p>3.55594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6205959829">
            <text:p>27.6205959829</text:p>
          </table:table-cell>
          <table:table-cell table:formula="of:=37680.445/10000" office:value-type="float" office:value="3.7680445">
            <text:p>3.7680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9724647014">
            <text:p>37.9724647014</text:p>
          </table:table-cell>
          <table:table-cell table:formula="of:=32311.155/10000" office:value-type="float" office:value="3.2311155">
            <text:p>3.23111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3.6930340517">
            <text:p>43.6930340517</text:p>
          </table:table-cell>
          <table:table-cell table:formula="of:=33940.476/10000" office:value-type="float" office:value="3.3940476">
            <text:p>3.394047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4553346581">
            <text:p>43.4553346581</text:p>
          </table:table-cell>
          <table:table-cell table:formula="of:=36443.863/10000" office:value-type="float" office:value="3.6443863">
            <text:p>3.64438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0.0597993416">
            <text:p>30.0597993416</text:p>
          </table:table-cell>
          <table:table-cell table:formula="of:=40178.628/10000" office:value-type="float" office:value="4.0178628">
            <text:p>4.01786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9756489545">
            <text:p>23.9756489545</text:p>
          </table:table-cell>
          <table:table-cell table:formula="of:=48670.284/10000" office:value-type="float" office:value="4.8670284">
            <text:p>4.86702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26.341854523">
            <text:p>26.341854523</text:p>
          </table:table-cell>
          <table:table-cell table:formula="of:=45211.508/10000" office:value-type="float" office:value="4.5211508">
            <text:p>4.52115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1.550016746">
            <text:p>41.550016746</text:p>
          </table:table-cell>
          <table:table-cell table:formula="of:=32551.074/10000" office:value-type="float" office:value="3.2551074">
            <text:p>3.25510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9.9304805778">
            <text:p>39.9304805778</text:p>
          </table:table-cell>
          <table:table-cell table:formula="of:=37490.874/10000" office:value-type="float" office:value="3.749087400000001">
            <text:p>3.749087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9698833132">
            <text:p>31.9698833132</text:p>
          </table:table-cell>
          <table:table-cell table:formula="of:=39333.842/10000" office:value-type="float" office:value="3.9333842">
            <text:p>3.93338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1783553443">
            <text:p>26.1783553443</text:p>
          </table:table-cell>
          <table:table-cell table:formula="of:=41974.768/10000" office:value-type="float" office:value="4.1974768">
            <text:p>4.197476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631989569">
            <text:p>26.7631989569</text:p>
          </table:table-cell>
          <table:table-cell table:formula="of:=37921.705/10000" office:value-type="float" office:value="3.7921705">
            <text:p>3.79217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659625235">
            <text:p>31.659625235</text:p>
          </table:table-cell>
          <table:table-cell table:formula="of:=37514.819/10000" office:value-type="float" office:value="3.7514819">
            <text:p>3.75148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2.2127832803">
            <text:p>32.2127832803</text:p>
          </table:table-cell>
          <table:table-cell table:formula="of:=36269.415/10000" office:value-type="float" office:value="3.6269415">
            <text:p>3.626941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6223908087">
            <text:p>34.6223908087</text:p>
          </table:table-cell>
          <table:table-cell table:formula="of:=36599.089/10000" office:value-type="float" office:value="3.6599089">
            <text:p>3.659908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1285386558">
            <text:p>49.1285386558</text:p>
          </table:table-cell>
          <table:table-cell table:formula="of:=32937.21/10000" office:value-type="float" office:value="3.293721">
            <text:p>3.29372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7473081907">
            <text:p>42.7473081907</text:p>
          </table:table-cell>
          <table:table-cell table:formula="of:=36553.759/10000" office:value-type="float" office:value="3.6553759">
            <text:p>3.65537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7362846993">
            <text:p>26.7362846993</text:p>
          </table:table-cell>
          <table:table-cell table:formula="of:=47857.682/10000" office:value-type="float" office:value="4.7857682">
            <text:p>4.785768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20.55605311">
            <text:p>20.55605311</text:p>
          </table:table-cell>
          <table:table-cell table:formula="of:=48076.823/10000" office:value-type="float" office:value="4.8076823">
            <text:p>4.80768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847950096">
            <text:p>19.2847950096</text:p>
          </table:table-cell>
          <table:table-cell table:formula="of:=39374.04/10000" office:value-type="float" office:value="3.937404">
            <text:p>3.9374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5206885884">
            <text:p>19.5206885884</text:p>
          </table:table-cell>
          <table:table-cell table:formula="of:=45963.363/10000" office:value-type="float" office:value="4.5963363">
            <text:p>4.59633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0325315482">
            <text:p>21.0325315482</text:p>
          </table:table-cell>
          <table:table-cell table:formula="of:=41813.282/10000" office:value-type="float" office:value="4.1813282">
            <text:p>4.181328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159197273">
            <text:p>22.159197273</text:p>
          </table:table-cell>
          <table:table-cell table:formula="of:=42097.701/10000" office:value-type="float" office:value="4.2097701">
            <text:p>4.20977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6449395964">
            <text:p>31.6449395964</text:p>
          </table:table-cell>
          <table:table-cell table:formula="of:=35626.19/10000" office:value-type="float" office:value="3.562619">
            <text:p>3.56261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5">
            <text:p>34.5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3">
            <text:p>35.3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1.2">
            <text:p>31.2</text:p>
          </table:table-cell>
          <table:table-cell office:value-type="float" office:value="3.8">
            <text:p>3.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45748127">
            <text:p>33.45748127</text:p>
          </table:table-cell>
          <table:table-cell office:value-type="float" office:value="3.7228675">
            <text:p>3.72286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18139153">
            <text:p>31.18139153</text:p>
          </table:table-cell>
          <table:table-cell office:value-type="float" office:value="4.166189699999999">
            <text:p>4.1661896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1.7006827105">
            <text:p>31.7006827105</text:p>
          </table:table-cell>
          <table:table-cell office:value-type="float" office:value="4.3913782">
            <text:p>4.391378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25.0959704771">
            <text:p>25.0959704771</text:p>
          </table:table-cell>
          <table:table-cell office:value-type="float" office:value="4.4534528">
            <text:p>4.45345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733890027">
            <text:p>25.733890027</text:p>
          </table:table-cell>
          <table:table-cell office:value-type="float" office:value="3.8357898">
            <text:p>3.83578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0567857302">
            <text:p>20.0567857302</text:p>
          </table:table-cell>
          <table:table-cell office:value-type="float" office:value="4.4023685">
            <text:p>4.402368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6905962">
            <text:p>20.26905962</text:p>
          </table:table-cell>
          <table:table-cell office:value-type="float" office:value="4.0320205">
            <text:p>4.0320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22115522">
            <text:p>20.22115522</text:p>
          </table:table-cell>
          <table:table-cell office:value-type="float" office:value="4.153222">
            <text:p>4.1532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48955301">
            <text:p>23.48955301</text:p>
          </table:table-cell>
          <table:table-cell office:value-type="float" office:value="3.6572708">
            <text:p>3.657270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5852393939">
            <text:p>28.5852393939</text:p>
          </table:table-cell>
          <table:table-cell office:value-type="float" office:value="3.5201312">
            <text:p>3.520131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5074548282">
            <text:p>29.5074548282</text:p>
          </table:table-cell>
          <table:table-cell office:value-type="float" office:value="3.5041049">
            <text:p>3.50410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284038805">
            <text:p>37.1284038805</text:p>
          </table:table-cell>
          <table:table-cell office:value-type="float" office:value="3.3787651">
            <text:p>3.37876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2480783339">
            <text:p>29.2480783339</text:p>
          </table:table-cell>
          <table:table-cell office:value-type="float" office:value="3.9979291">
            <text:p>3.99792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1.3665810864">
            <text:p>21.3665810864</text:p>
          </table:table-cell>
          <table:table-cell office:value-type="float" office:value="4.4079862">
            <text:p>4.40798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9.8605974744">
            <text:p>19.8605974744</text:p>
          </table:table-cell>
          <table:table-cell office:value-type="float" office:value="4.5231329">
            <text:p>4.52313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20.2960981788">
            <text:p>20.2960981788</text:p>
          </table:table-cell>
          <table:table-cell office:value-type="float" office:value="4.6345307">
            <text:p>4.634530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3.0316584485">
            <text:p>23.0316584485</text:p>
          </table:table-cell>
          <table:table-cell office:value-type="float" office:value="3.449049">
            <text:p>3.44904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509397107">
            <text:p>27.3509397107</text:p>
          </table:table-cell>
          <table:table-cell office:value-type="float" office:value="4.0343533">
            <text:p>4.034353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1281447115">
            <text:p>27.1281447115</text:p>
          </table:table-cell>
          <table:table-cell office:value-type="float" office:value="3.7435175">
            <text:p>3.74351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8208957925">
            <text:p>30.8208957925</text:p>
          </table:table-cell>
          <table:table-cell office:value-type="float" office:value="3.9024574">
            <text:p>3.9024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7255585709">
            <text:p>31.7255585709</text:p>
          </table:table-cell>
          <table:table-cell office:value-type="float" office:value="3.5112061">
            <text:p>3.51120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7758220236">
            <text:p>34.7758220236</text:p>
          </table:table-cell>
          <table:table-cell office:value-type="float" office:value="3.4364464">
            <text:p>3.43644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6611013557">
            <text:p>36.6611013557</text:p>
          </table:table-cell>
          <table:table-cell office:value-type="float" office:value="3.4231175">
            <text:p>3.42311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693484862">
            <text:p>37.1693484862</text:p>
          </table:table-cell>
          <table:table-cell office:value-type="float" office:value="3.3089338">
            <text:p>3.308933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1099771569">
            <text:p>30.1099771569</text:p>
          </table:table-cell>
          <table:table-cell office:value-type="float" office:value="3.9917544">
            <text:p>3.99175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9095030899">
            <text:p>25.9095030899</text:p>
          </table:table-cell>
          <table:table-cell office:value-type="float" office:value="4.2145229">
            <text:p>4.214522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5.8310586474">
            <text:p>25.8310586474</text:p>
          </table:table-cell>
          <table:table-cell office:value-type="float" office:value="4.3445984">
            <text:p>4.344598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24.4167382436">
            <text:p>24.4167382436</text:p>
          </table:table-cell>
          <table:table-cell office:value-type="float" office:value="4.2509968">
            <text:p>4.250996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4399898597">
            <text:p>25.4399898597</text:p>
          </table:table-cell>
          <table:table-cell office:value-type="float" office:value="3.8008733">
            <text:p>3.8008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1.2354570358">
            <text:p>21.2354570358</text:p>
          </table:table-cell>
          <table:table-cell office:value-type="float" office:value="4.217726799999999">
            <text:p>4.2177267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8653160746">
            <text:p>22.8653160746</text:p>
          </table:table-cell>
          <table:table-cell office:value-type="float" office:value="4.068753699999999">
            <text:p>4.0687536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5570259644">
            <text:p>23.5570259644</text:p>
          </table:table-cell>
          <table:table-cell office:value-type="float" office:value="4.0123339">
            <text:p>4.01233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0382185674">
            <text:p>32.0382185674</text:p>
          </table:table-cell>
          <table:table-cell office:value-type="float" office:value="3.3431868">
            <text:p>3.34318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111713003">
            <text:p>28.6111713003</text:p>
          </table:table-cell>
          <table:table-cell office:value-type="float" office:value="3.6330659">
            <text:p>3.63306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3.5056387685">
            <text:p>33.5056387685</text:p>
          </table:table-cell>
          <table:table-cell office:value-type="float" office:value="3.5317871">
            <text:p>3.53178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1527244107">
            <text:p>32.1527244107</text:p>
          </table:table-cell>
          <table:table-cell office:value-type="float" office:value="3.6563265">
            <text:p>3.656326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3163795148">
            <text:p>33.3163795148</text:p>
          </table:table-cell>
          <table:table-cell office:value-type="float" office:value="3.7249797">
            <text:p>3.72497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2.6582234985">
            <text:p>32.6582234985</text:p>
          </table:table-cell>
          <table:table-cell office:value-type="float" office:value="3.8004798">
            <text:p>3.8004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1115466764">
            <text:p>30.1115466764</text:p>
          </table:table-cell>
          <table:table-cell office:value-type="float" office:value="4.1482309">
            <text:p>4.1482309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32.8674719318">
            <text:p>32.8674719318</text:p>
          </table:table-cell>
          <table:table-cell office:value-type="float" office:value="4.1727621">
            <text:p>4.17276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4963761727">
            <text:p>21.4963761727</text:p>
          </table:table-cell>
          <table:table-cell office:value-type="float" office:value="3.6431924">
            <text:p>3.64319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7754125061">
            <text:p>20.7754125061</text:p>
          </table:table-cell>
          <table:table-cell office:value-type="float" office:value="4.076012400000001">
            <text:p>4.076012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5494342142">
            <text:p>22.5494342142</text:p>
          </table:table-cell>
          <table:table-cell office:value-type="float" office:value="3.8461109">
            <text:p>3.8461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78688221">
            <text:p>24.78688221</text:p>
          </table:table-cell>
          <table:table-cell office:value-type="float" office:value="3.6068812">
            <text:p>3.606881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88561357">
            <text:p>33.88561357</text:p>
          </table:table-cell>
          <table:table-cell office:value-type="float" office:value="2.8904156">
            <text:p>2.89041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187475456">
            <text:p>36.3187475456</text:p>
          </table:table-cell>
          <table:table-cell office:value-type="float" office:value="2.9470359">
            <text:p>2.94703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752588299">
            <text:p>47.7752588299</text:p>
          </table:table-cell>
          <table:table-cell office:value-type="float" office:value="2.7779927">
            <text:p>2.777992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21391821">
            <text:p>39.221391821</text:p>
          </table:table-cell>
          <table:table-cell office:value-type="float" office:value="3.0861627">
            <text:p>3.08616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7.3047089487">
            <text:p>37.3047089487</text:p>
          </table:table-cell>
          <table:table-cell office:value-type="float" office:value="3.5033382">
            <text:p>3.50333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0509614758">
            <text:p>34.0509614758</text:p>
          </table:table-cell>
          <table:table-cell office:value-type="float" office:value="3.5573128">
            <text:p>3.55731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7218172287">
            <text:p>27.7218172287</text:p>
          </table:table-cell>
          <table:table-cell office:value-type="float" office:value="4.0310908">
            <text:p>4.0310908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25.1407377891">
            <text:p>25.1407377891</text:p>
          </table:table-cell>
          <table:table-cell office:value-type="float" office:value="4.3300477">
            <text:p>4.330047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4765457937">
            <text:p>30.4765457937</text:p>
          </table:table-cell>
          <table:table-cell office:value-type="float" office:value="2.5638932">
            <text:p>2.563893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60351216">
            <text:p>31.1260351216</text:p>
          </table:table-cell>
          <table:table-cell office:value-type="float" office:value="3.7591067">
            <text:p>3.75910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0453623435">
            <text:p>33.0453623435</text:p>
          </table:table-cell>
          <table:table-cell office:value-type="float" office:value="3.4808874">
            <text:p>3.480887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9145004957">
            <text:p>30.9145004957</text:p>
          </table:table-cell>
          <table:table-cell office:value-type="float" office:value="3.3776728">
            <text:p>3.3776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6519039886">
            <text:p>33.6519039886</text:p>
          </table:table-cell>
          <table:table-cell office:value-type="float" office:value="3.2127949">
            <text:p>3.212794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296933939">
            <text:p>32.5296933939</text:p>
          </table:table-cell>
          <table:table-cell office:value-type="float" office:value="3.3432113">
            <text:p>3.34321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0223115707">
            <text:p>34.0223115707</text:p>
          </table:table-cell>
          <table:table-cell office:value-type="float" office:value="3.2353361">
            <text:p>3.23533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4172064292">
            <text:p>40.4172064292</text:p>
          </table:table-cell>
          <table:table-cell office:value-type="float" office:value="3.0860023">
            <text:p>3.0860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53097516">
            <text:p>38.153097516</text:p>
          </table:table-cell>
          <table:table-cell office:value-type="float" office:value="3.3257294">
            <text:p>3.32572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6461526609">
            <text:p>31.6461526609</text:p>
          </table:table-cell>
          <table:table-cell office:value-type="float" office:value="3.6688617">
            <text:p>3.668861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926152513">
            <text:p>39.0926152513</text:p>
          </table:table-cell>
          <table:table-cell office:value-type="float" office:value="3.5805484">
            <text:p>3.580548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35.3613634402">
            <text:p>35.3613634402</text:p>
          </table:table-cell>
          <table:table-cell office:value-type="float" office:value="3.4858647">
            <text:p>3.4858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0644085708">
            <text:p>30.0644085708</text:p>
          </table:table-cell>
          <table:table-cell office:value-type="float" office:value="3.2293772">
            <text:p>3.229377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6.5775709163">
            <text:p>26.5775709163</text:p>
          </table:table-cell>
          <table:table-cell office:value-type="float" office:value="3.8150163">
            <text:p>3.81501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6508054905">
            <text:p>27.6508054905</text:p>
          </table:table-cell>
          <table:table-cell office:value-type="float" office:value="3.4431318">
            <text:p>3.44313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8.400310803">
            <text:p>28.400310803</text:p>
          </table:table-cell>
          <table:table-cell office:value-type="float" office:value="3.5278291">
            <text:p>3.527829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3700315889">
            <text:p>28.3700315889</text:p>
          </table:table-cell>
          <table:table-cell office:value-type="float" office:value="3.1319545">
            <text:p>3.131954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078818228">
            <text:p>36.3078818228</text:p>
          </table:table-cell>
          <table:table-cell office:value-type="float" office:value="3.0553719">
            <text:p>3.05537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2792837194">
            <text:p>46.2792837194</text:p>
          </table:table-cell>
          <table:table-cell office:value-type="float" office:value="2.9633331">
            <text:p>2.96333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8453819645">
            <text:p>47.8453819645</text:p>
          </table:table-cell>
          <table:table-cell office:value-type="float" office:value="2.9726439">
            <text:p>2.97264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373979967">
            <text:p>48.373979967</text:p>
          </table:table-cell>
          <table:table-cell office:value-type="float" office:value="2.9665266">
            <text:p>2.9665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7.0051798932">
            <text:p>37.0051798932</text:p>
          </table:table-cell>
          <table:table-cell office:value-type="float" office:value="3.4263332">
            <text:p>3.42633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8.7091007458">
            <text:p>28.7091007458</text:p>
          </table:table-cell>
          <table:table-cell office:value-type="float" office:value="3.9665936">
            <text:p>3.9665936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24.9825285592">
            <text:p>24.9825285592</text:p>
          </table:table-cell>
          <table:table-cell office:value-type="float" office:value="3.9417293">
            <text:p>3.941729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7212586936">
            <text:p>22.7212586936</text:p>
          </table:table-cell>
          <table:table-cell office:value-type="float" office:value="3.3563497">
            <text:p>3.35634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0428137441">
            <text:p>27.0428137441</text:p>
          </table:table-cell>
          <table:table-cell office:value-type="float" office:value="3.7358543">
            <text:p>3.73585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778785458">
            <text:p>27.778785458</text:p>
          </table:table-cell>
          <table:table-cell office:value-type="float" office:value="3.2506952">
            <text:p>3.25069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6000126156">
            <text:p>35.6000126156</text:p>
          </table:table-cell>
          <table:table-cell office:value-type="float" office:value="3.4655479">
            <text:p>3.46554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9456149297">
            <text:p>32.9456149297</text:p>
          </table:table-cell>
          <table:table-cell office:value-type="float" office:value="3.2145699">
            <text:p>3.21456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4742447209">
            <text:p>39.4742447209</text:p>
          </table:table-cell>
          <table:table-cell office:value-type="float" office:value="3.0622817">
            <text:p>3.062281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0.1080546668">
            <text:p>50.1080546668</text:p>
          </table:table-cell>
          <table:table-cell office:value-type="float" office:value="2.8483537">
            <text:p>2.848353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9128879718">
            <text:p>44.9128879718</text:p>
          </table:table-cell>
          <table:table-cell office:value-type="float" office:value="2.8471493">
            <text:p>2.847149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9643809277">
            <text:p>48.9643809277</text:p>
          </table:table-cell>
          <table:table-cell office:value-type="float" office:value="3.3096867">
            <text:p>3.309686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1707978882">
            <text:p>53.1707978882</text:p>
          </table:table-cell>
          <table:table-cell office:value-type="float" office:value="2.9172986">
            <text:p>2.91729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5914885731">
            <text:p>45.5914885731</text:p>
          </table:table-cell>
          <table:table-cell office:value-type="float" office:value="3.4586128">
            <text:p>3.4586128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31.0522816609">
            <text:p>31.0522816609</text:p>
          </table:table-cell>
          <table:table-cell office:value-type="float" office:value="3.9256272">
            <text:p>3.925627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6.2212862763">
            <text:p>26.2212862763</text:p>
          </table:table-cell>
          <table:table-cell office:value-type="float" office:value="3.1692523">
            <text:p>3.169252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6.5149650957">
            <text:p>26.5149650957</text:p>
          </table:table-cell>
          <table:table-cell office:value-type="float" office:value="3.6136548">
            <text:p>3.613654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6.5854903857">
            <text:p>26.5854903857</text:p>
          </table:table-cell>
          <table:table-cell office:value-type="float" office:value="3.4973714">
            <text:p>3.49737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9890943272">
            <text:p>25.9890943272</text:p>
          </table:table-cell>
          <table:table-cell office:value-type="float" office:value="3.630925">
            <text:p>3.6309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8016012094">
            <text:p>28.8016012094</text:p>
          </table:table-cell>
          <table:table-cell office:value-type="float" office:value="3.1230706">
            <text:p>3.123070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695840533">
            <text:p>38.695840533</text:p>
          </table:table-cell>
          <table:table-cell office:value-type="float" office:value="3.1028519">
            <text:p>3.10285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.3106428733">
            <text:p>51.3106428733</text:p>
          </table:table-cell>
          <table:table-cell office:value-type="float" office:value="2.8724386">
            <text:p>2.872438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5344079062">
            <text:p>41.5344079062</text:p>
          </table:table-cell>
          <table:table-cell office:value-type="float" office:value="2.9328739">
            <text:p>2.93287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0.3941398605">
            <text:p>40.3941398605</text:p>
          </table:table-cell>
          <table:table-cell office:value-type="float" office:value="3.2535898">
            <text:p>3.253589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6.7834151699">
            <text:p>36.7834151699</text:p>
          </table:table-cell>
          <table:table-cell office:value-type="float" office:value="3.5691876">
            <text:p>3.569187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2589969562">
            <text:p>30.2589969562</text:p>
          </table:table-cell>
          <table:table-cell office:value-type="float" office:value="3.751192">
            <text:p>3.751192</text:p>
          </table:table-cell>
          <table:table-cell table:number-columns-repeated="1019"/>
        </table:table-row>
        <table:table-row>
          <table:table-cell office:value-type="string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28.9853241167">
            <text:p>28.9853241167</text:p>
          </table:table-cell>
          <table:table-cell office:value-type="float" office:value="3.8005651">
            <text:p>3.8005651</text:p>
          </table:table-cell>
          <table:table-cell/>
          <table:table-cell/>
          <table:table-cell/>
          <table:table-cell table:number-columns-repeated="1016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4.0565892097">
            <text:p>24.0565892097</text:p>
          </table:table-cell>
          <table:table-cell office:value-type="float" office:value="3.170019">
            <text:p>3.17001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5.4649097168">
            <text:p>25.4649097168</text:p>
          </table:table-cell>
          <table:table-cell office:value-type="float" office:value="3.530059">
            <text:p>3.530059</text:p>
          </table:table-cell>
          <table:table-cell table:number-columns-repeated="1019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3"/>
          <table:table-cell/>
          <table:table-cell/>
          <table:table-cell table:number-columns-repeated="1017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