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WholesalePriceinTaipe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56.854535696">
            <text:p>56.854535696</text:p>
          </table:table-cell>
          <table:table-cell office:value-type="float" office:value="16.2973413">
            <text:p>16.2973413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64.0256008498">
            <text:p>64.0256008498</text:p>
          </table:table-cell>
          <table:table-cell office:value-type="float" office:value="14.8301171">
            <text:p>14.830117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1.9277494064">
            <text:p>71.9277494064</text:p>
          </table:table-cell>
          <table:table-cell office:value-type="float" office:value="1.2536888">
            <text:p>1.25368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411159393">
            <text:p>62.5411159393</text:p>
          </table:table-cell>
          <table:table-cell office:value-type="float" office:value="1.1906329">
            <text:p>1.19063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4543979521">
            <text:p>48.4543979521</text:p>
          </table:table-cell>
          <table:table-cell office:value-type="float" office:value="1.4516188">
            <text:p>1.4516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4473066974">
            <text:p>44.4473066974</text:p>
          </table:table-cell>
          <table:table-cell office:value-type="float" office:value="1.3822565">
            <text:p>1.38225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0656438736">
            <text:p>46.0656438736</text:p>
          </table:table-cell>
          <table:table-cell office:value-type="float" office:value="1.6488346">
            <text:p>1.64883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454084171">
            <text:p>47.7454084171</text:p>
          </table:table-cell>
          <table:table-cell office:value-type="float" office:value="1.672469">
            <text:p>1.67246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271247796">
            <text:p>51.5271247796</text:p>
          </table:table-cell>
          <table:table-cell office:value-type="float" office:value="1.5510832">
            <text:p>1.55108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37004071130001">
            <text:p>64.37004071130001</text:p>
          </table:table-cell>
          <table:table-cell office:value-type="float" office:value="1.4133423">
            <text:p>1.413342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437645744">
            <text:p>64.5437645744</text:p>
          </table:table-cell>
          <table:table-cell office:value-type="float" office:value="1.1865373">
            <text:p>1.186537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7.4453274012">
            <text:p>57.4453274012</text:p>
          </table:table-cell>
          <table:table-cell office:value-type="float" office:value="1.3063833">
            <text:p>1.3063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1825419183">
            <text:p>63.1825419183</text:p>
          </table:table-cell>
          <table:table-cell office:value-type="float" office:value="1.1814935">
            <text:p>1.18149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2.8783850649">
            <text:p>72.8783850649</text:p>
          </table:table-cell>
          <table:table-cell office:value-type="float" office:value="1.0590011">
            <text:p>1.0590011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85.4259776298">
            <text:p>85.4259776298</text:p>
          </table:table-cell>
          <table:table-cell office:value-type="float" office:value="1.2024388">
            <text:p>1.20243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8.5367953106">
            <text:p>78.5367953106</text:p>
          </table:table-cell>
          <table:table-cell office:value-type="float" office:value="0.7779899">
            <text:p>0.77798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8.36195996710001">
            <text:p>78.36195996710001</text:p>
          </table:table-cell>
          <table:table-cell office:value-type="float" office:value="1.019762">
            <text:p>1.0197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8.6673685368">
            <text:p>68.6673685368</text:p>
          </table:table-cell>
          <table:table-cell office:value-type="float" office:value="1.1539219">
            <text:p>1.15392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8930033731">
            <text:p>61.8930033731</text:p>
          </table:table-cell>
          <table:table-cell office:value-type="float" office:value="1.4699712">
            <text:p>1.46997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278456137">
            <text:p>54.7278456137</text:p>
          </table:table-cell>
          <table:table-cell office:value-type="float" office:value="1.3936906">
            <text:p>1.393690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8450353125">
            <text:p>49.8450353125</text:p>
          </table:table-cell>
          <table:table-cell office:value-type="float" office:value="1.5608374">
            <text:p>1.560837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8091630032">
            <text:p>56.8091630032</text:p>
          </table:table-cell>
          <table:table-cell office:value-type="float" office:value="1.4106445">
            <text:p>1.41064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3135127613">
            <text:p>59.3135127613</text:p>
          </table:table-cell>
          <table:table-cell office:value-type="float" office:value="1.2916531">
            <text:p>1.2916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9753918137">
            <text:p>55.9753918137</text:p>
          </table:table-cell>
          <table:table-cell office:value-type="float" office:value="1.2317909">
            <text:p>1.231790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43631605909999">
            <text:p>64.43631605909999</text:p>
          </table:table-cell>
          <table:table-cell office:value-type="float" office:value="1.1777203">
            <text:p>1.17772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1036825067">
            <text:p>70.1036825067</text:p>
          </table:table-cell>
          <table:table-cell office:value-type="float" office:value="1.1396965">
            <text:p>1.1396965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76.7076007484">
            <text:p>76.7076007484</text:p>
          </table:table-cell>
          <table:table-cell office:value-type="float" office:value="1.1773459">
            <text:p>1.177345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0444144099">
            <text:p>68.0444144099</text:p>
          </table:table-cell>
          <table:table-cell office:value-type="float" office:value="1.1700984">
            <text:p>1.1700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0955378445">
            <text:p>50.0955378445</text:p>
          </table:table-cell>
          <table:table-cell office:value-type="float" office:value="1.320205">
            <text:p>1.32020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