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ruitTradingVolumeinTaipeiA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ruit wholesale price in Taipei Agricultural Products Wholesale Market (NT$/kg)</text:p>
          </table:table-cell>
          <table:table-cell office:value-type="string">
            <text:p>Fruit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22.9808851811">
            <text:p>22.9808851811</text:p>
          </table:table-cell>
          <table:table-cell table:formula="of:=208023.043/10000" office:value-type="float" office:value="20.8023043">
            <text:p>20.8023043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23.3151154417">
            <text:p>23.3151154417</text:p>
          </table:table-cell>
          <table:table-cell table:formula="of:=209643.355/10000" office:value-type="float" office:value="20.9643355">
            <text:p>20.964335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5.0085626504">
            <text:p>25.0085626504</text:p>
          </table:table-cell>
          <table:table-cell table:formula="of:=209753.817/10000" office:value-type="float" office:value="20.9753817">
            <text:p>20.9753817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21.8167558577">
            <text:p>21.8167558577</text:p>
          </table:table-cell>
          <table:table-cell table:formula="of:=222344.738/10000" office:value-type="float" office:value="22.2344738">
            <text:p>22.234473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23.311374924">
            <text:p>23.311374924</text:p>
          </table:table-cell>
          <table:table-cell table:formula="of:=211626.672/10000" office:value-type="float" office:value="21.1626672">
            <text:p>21.16266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26.1994683216">
            <text:p>26.1994683216</text:p>
          </table:table-cell>
          <table:table-cell table:formula="of:=230468.629/10000" office:value-type="float" office:value="23.0468629">
            <text:p>23.046862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22.6864961981">
            <text:p>22.6864961981</text:p>
          </table:table-cell>
          <table:table-cell table:formula="of:=250257.255/10000" office:value-type="float" office:value="25.0257255">
            <text:p>25.025725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22.4037229269">
            <text:p>22.4037229269</text:p>
          </table:table-cell>
          <table:table-cell table:formula="of:=242874.633/10000" office:value-type="float" office:value="24.2874633">
            <text:p>24.2874633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25.7631679941">
            <text:p>25.7631679941</text:p>
          </table:table-cell>
          <table:table-cell table:formula="of:=229506.713/10000" office:value-type="float" office:value="22.9506713">
            <text:p>22.9506713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32.3506640016">
            <text:p>32.3506640016</text:p>
          </table:table-cell>
          <table:table-cell table:formula="of:=200343.883/10000" office:value-type="float" office:value="20.0343883">
            <text:p>20.0343883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30.4056769371">
            <text:p>30.4056769371</text:p>
          </table:table-cell>
          <table:table-cell table:formula="of:=219982.391/10000" office:value-type="float" office:value="21.9982391">
            <text:p>21.9982391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30.0363295364">
            <text:p>30.0363295364</text:p>
          </table:table-cell>
          <table:table-cell table:formula="of:=225473.733/10000" office:value-type="float" office:value="22.5473733">
            <text:p>22.547373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34.0443597594">
            <text:p>34.0443597594</text:p>
          </table:table-cell>
          <table:table-cell table:formula="of:=206108.922/10000" office:value-type="float" office:value="20.6108922">
            <text:p>20.6108922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2.5426941378">
            <text:p>32.5426941378</text:p>
          </table:table-cell>
          <table:table-cell table:formula="of:=209885.946/10000" office:value-type="float" office:value="20.9885946">
            <text:p>20.988594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33.0444924726">
            <text:p>33.0444924726</text:p>
          </table:table-cell>
          <table:table-cell table:formula="of:=209825.23/10000" office:value-type="float" office:value="20.982523">
            <text:p>20.98252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32.9120652942">
            <text:p>32.9120652942</text:p>
          </table:table-cell>
          <table:table-cell table:formula="of:=219857.324/10000" office:value-type="float" office:value="21.9857324">
            <text:p>21.9857324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36.913259992">
            <text:p>36.913259992</text:p>
          </table:table-cell>
          <table:table-cell table:formula="of:=208413.671/10000" office:value-type="float" office:value="20.8413671">
            <text:p>20.841367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36.4740513683">
            <text:p>36.4740513683</text:p>
          </table:table-cell>
          <table:table-cell table:formula="of:=216958.496/10000" office:value-type="float" office:value="21.6958496">
            <text:p>21.695849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1.0517460669">
            <text:p>41.0517460669</text:p>
          </table:table-cell>
          <table:table-cell table:formula="of:=210924.427/10000" office:value-type="float" office:value="21.0924427">
            <text:p>21.092442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0.1072254724">
            <text:p>40.1072254724</text:p>
          </table:table-cell>
          <table:table-cell table:formula="of:=218476.871/10000" office:value-type="float" office:value="21.8476871">
            <text:p>21.84768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7.7496429302">
            <text:p>47.7496429302</text:p>
          </table:table-cell>
          <table:table-cell table:formula="of:=195278.193/10000" office:value-type="float" office:value="19.5278193">
            <text:p>19.527819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3.8">
            <text:p>43.8</text:p>
          </table:table-cell>
          <table:table-cell office:value-type="float" office:value="20.7">
            <text:p>20.7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38.125184899">
            <text:p>38.125184899</text:p>
          </table:table-cell>
          <table:table-cell office:value-type="float" office:value="21.5712116">
            <text:p>21.5712116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1.9627192085">
            <text:p>41.9627192085</text:p>
          </table:table-cell>
          <table:table-cell office:value-type="float" office:value="20.4441735">
            <text:p>20.4441735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0.5126029859">
            <text:p>40.5126029859</text:p>
          </table:table-cell>
          <table:table-cell office:value-type="float" office:value="20.2661205">
            <text:p>20.266120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46.5767046651">
            <text:p>46.5767046651</text:p>
          </table:table-cell>
          <table:table-cell office:value-type="float" office:value="18.0059382">
            <text:p>18.0059382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49.328650579">
            <text:p>49.328650579</text:p>
          </table:table-cell>
          <table:table-cell office:value-type="float" office:value="17.2493683">
            <text:p>17.249368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51.3428599198">
            <text:p>51.3428599198</text:p>
          </table:table-cell>
          <table:table-cell office:value-type="float" office:value="17.371211">
            <text:p>17.371211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56.854535696">
            <text:p>56.854535696</text:p>
          </table:table-cell>
          <table:table-cell office:value-type="float" office:value="16.2973413">
            <text:p>16.2973413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64.0256008498">
            <text:p>64.0256008498</text:p>
          </table:table-cell>
          <table:table-cell office:value-type="float" office:value="14.8301171">
            <text:p>14.830117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25.3222838612">
            <text:p>25.3222838612</text:p>
          </table:table-cell>
          <table:table-cell table:formula="of:=14648.027/10000" office:value-type="float" office:value="1.4648027">
            <text:p>1.464802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8868058424">
            <text:p>27.8868058424</text:p>
          </table:table-cell>
          <table:table-cell table:formula="of:=13847.053/10000" office:value-type="float" office:value="1.3847053">
            <text:p>1.38470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3678336635">
            <text:p>24.3678336635</text:p>
          </table:table-cell>
          <table:table-cell table:formula="of:=17141.977/10000" office:value-type="float" office:value="1.7141977">
            <text:p>1.714197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201125461">
            <text:p>20.2201125461</text:p>
          </table:table-cell>
          <table:table-cell table:formula="of:=17312.905/10000" office:value-type="float" office:value="1.7312905">
            <text:p>1.73129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826658137">
            <text:p>18.7826658137</text:p>
          </table:table-cell>
          <table:table-cell table:formula="of:=20499.722/10000" office:value-type="float" office:value="2.0499722">
            <text:p>2.04997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85278147">
            <text:p>21.3085278147</text:p>
          </table:table-cell>
          <table:table-cell table:formula="of:=23012.953/10000" office:value-type="float" office:value="2.3012953">
            <text:p>2.30129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4.2752984454">
            <text:p>14.2752984454</text:p>
          </table:table-cell>
          <table:table-cell table:formula="of:=25695.318/10000" office:value-type="float" office:value="2.5695318">
            <text:p>2.5695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3212056756">
            <text:p>24.3212056756</text:p>
          </table:table-cell>
          <table:table-cell table:formula="of:=15196.625/10000" office:value-type="float" office:value="1.5196625">
            <text:p>1.51966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1327357441">
            <text:p>28.1327357441</text:p>
          </table:table-cell>
          <table:table-cell table:formula="of:=14700.399/10000" office:value-type="float" office:value="1.4700399">
            <text:p>1.47003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2350312061">
            <text:p>25.2350312061</text:p>
          </table:table-cell>
          <table:table-cell table:formula="of:=14256.506/10000" office:value-type="float" office:value="1.4256506">
            <text:p>1.42565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8834494252">
            <text:p>27.8834494252</text:p>
          </table:table-cell>
          <table:table-cell table:formula="of:=15171.606/10000" office:value-type="float" office:value="1.5171606">
            <text:p>1.517160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0567703824">
            <text:p>27.0567703824</text:p>
          </table:table-cell>
          <table:table-cell table:formula="of:=16539.952/10000" office:value-type="float" office:value="1.6539952">
            <text:p>1.6539952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26.2176044559">
            <text:p>26.2176044559</text:p>
          </table:table-cell>
          <table:table-cell table:formula="of:=16354.155/10000" office:value-type="float" office:value="1.6354155">
            <text:p>1.63541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7618386991">
            <text:p>26.7618386991</text:p>
          </table:table-cell>
          <table:table-cell table:formula="of:=13381.428/10000" office:value-type="float" office:value="1.3381428">
            <text:p>1.33814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5088489443">
            <text:p>29.5088489443</text:p>
          </table:table-cell>
          <table:table-cell table:formula="of:=15684.662/10000" office:value-type="float" office:value="1.5684662">
            <text:p>1.56846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1445916913">
            <text:p>21.1445916913</text:p>
          </table:table-cell>
          <table:table-cell table:formula="of:=19701.15/10000" office:value-type="float" office:value="1.970115">
            <text:p>1.97011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8898828096">
            <text:p>18.8898828096</text:p>
          </table:table-cell>
          <table:table-cell table:formula="of:=20778.417/10000" office:value-type="float" office:value="2.0778417">
            <text:p>2.07784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06094853">
            <text:p>21.3006094853</text:p>
          </table:table-cell>
          <table:table-cell table:formula="of:=19624.263/10000" office:value-type="float" office:value="1.9624263">
            <text:p>1.96242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530845899">
            <text:p>27.7530845899</text:p>
          </table:table-cell>
          <table:table-cell table:formula="of:=15941.487/10000" office:value-type="float" office:value="1.5941487">
            <text:p>1.59414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088013897">
            <text:p>20.8088013897</text:p>
          </table:table-cell>
          <table:table-cell table:formula="of:=20340.606/10000" office:value-type="float" office:value="2.0340606">
            <text:p>2.034060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6542399847">
            <text:p>20.6542399847</text:p>
          </table:table-cell>
          <table:table-cell table:formula="of:=15741.531/10000" office:value-type="float" office:value="1.5741531">
            <text:p>1.5741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2057645969">
            <text:p>22.2057645969</text:p>
          </table:table-cell>
          <table:table-cell table:formula="of:=16906.49/10000" office:value-type="float" office:value="1.690649">
            <text:p>1.69064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154072551">
            <text:p>23.3154072551</text:p>
          </table:table-cell>
          <table:table-cell table:formula="of:=17702.725/10000" office:value-type="float" office:value="1.7702725">
            <text:p>1.77027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4.7091282383">
            <text:p>24.7091282383</text:p>
          </table:table-cell>
          <table:table-cell table:formula="of:=17486.441/10000" office:value-type="float" office:value="1.7486441">
            <text:p>1.7486441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24.3380776513">
            <text:p>24.3380776513</text:p>
          </table:table-cell>
          <table:table-cell table:formula="of:=17751.951/10000" office:value-type="float" office:value="1.7751951">
            <text:p>1.7751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4542404184">
            <text:p>22.4542404184</text:p>
          </table:table-cell>
          <table:table-cell table:formula="of:=13761.378/10000" office:value-type="float" office:value="1.3761378">
            <text:p>1.37613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1093335694">
            <text:p>28.1093335694</text:p>
          </table:table-cell>
          <table:table-cell table:formula="of:=15703.21/10000" office:value-type="float" office:value="1.570321">
            <text:p>1.57032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6655929983">
            <text:p>25.6655929983</text:p>
          </table:table-cell>
          <table:table-cell table:formula="of:=18832.321/10000" office:value-type="float" office:value="1.8832321">
            <text:p>1.883232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8318211905">
            <text:p>22.8318211905</text:p>
          </table:table-cell>
          <table:table-cell table:formula="of:=20930.188/10000" office:value-type="float" office:value="2.0930188">
            <text:p>2.09301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4453679794">
            <text:p>27.4453679794</text:p>
          </table:table-cell>
          <table:table-cell table:formula="of:=17694.74/10000" office:value-type="float" office:value="1.769474">
            <text:p>1.7694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0183004781">
            <text:p>30.0183004781</text:p>
          </table:table-cell>
          <table:table-cell table:formula="of:=17294.264/10000" office:value-type="float" office:value="1.7294264">
            <text:p>1.72942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0008118975">
            <text:p>23.0008118975</text:p>
          </table:table-cell>
          <table:table-cell table:formula="of:=19838.835/10000" office:value-type="float" office:value="1.9838835">
            <text:p>1.98388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0239519223">
            <text:p>23.0239519223</text:p>
          </table:table-cell>
          <table:table-cell table:formula="of:=18388.332/10000" office:value-type="float" office:value="1.8388332">
            <text:p>1.83883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14416557">
            <text:p>22.1214416557</text:p>
          </table:table-cell>
          <table:table-cell table:formula="of:=16204.882/10000" office:value-type="float" office:value="1.6204882">
            <text:p>1.62048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0290178337">
            <text:p>25.0290178337</text:p>
          </table:table-cell>
          <table:table-cell table:formula="of:=16399.87/10000" office:value-type="float" office:value="1.639987">
            <text:p>1.63998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4574551049">
            <text:p>26.4574551049</text:p>
          </table:table-cell>
          <table:table-cell table:formula="of:=16953.846/10000" office:value-type="float" office:value="1.6953846">
            <text:p>1.6953846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28.9070195205">
            <text:p>28.9070195205</text:p>
          </table:table-cell>
          <table:table-cell table:formula="of:=15880.928/10000" office:value-type="float" office:value="1.5880928">
            <text:p>1.58809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0489908311">
            <text:p>32.0489908311</text:p>
          </table:table-cell>
          <table:table-cell table:formula="of:=13600.3/10000" office:value-type="float" office:value="1.36003">
            <text:p>1.3600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945239135">
            <text:p>24.7945239135</text:p>
          </table:table-cell>
          <table:table-cell table:formula="of:=17665.426/10000" office:value-type="float" office:value="1.7665426">
            <text:p>1.76654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0331970396">
            <text:p>19.0331970396</text:p>
          </table:table-cell>
          <table:table-cell table:formula="of:=20578.597/10000" office:value-type="float" office:value="2.0578597">
            <text:p>2.05785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955763709">
            <text:p>18.5955763709</text:p>
          </table:table-cell>
          <table:table-cell table:formula="of:=21065.69/10000" office:value-type="float" office:value="2.106569">
            <text:p>2.1065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02045476">
            <text:p>18.102045476</text:p>
          </table:table-cell>
          <table:table-cell table:formula="of:=24606.253/10000" office:value-type="float" office:value="2.4606253">
            <text:p>2.46062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1429266449">
            <text:p>15.1429266449</text:p>
          </table:table-cell>
          <table:table-cell table:formula="of:=24954.445/10000" office:value-type="float" office:value="2.4954445">
            <text:p>2.4954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5231267719">
            <text:p>20.5231267719</text:p>
          </table:table-cell>
          <table:table-cell table:formula="of:=19764.531/10000" office:value-type="float" office:value="1.9764531">
            <text:p>1.97645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0484887429">
            <text:p>20.0484887429</text:p>
          </table:table-cell>
          <table:table-cell table:formula="of:=16146.822/10000" office:value-type="float" office:value="1.6146822">
            <text:p>1.61468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899385724">
            <text:p>22.1899385724</text:p>
          </table:table-cell>
          <table:table-cell table:formula="of:=15819.763/10000" office:value-type="float" office:value="1.5819763">
            <text:p>1.5819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0303345502">
            <text:p>24.0303345502</text:p>
          </table:table-cell>
          <table:table-cell table:formula="of:=16436.278/10000" office:value-type="float" office:value="1.6436278">
            <text:p>1.64362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5386587707">
            <text:p>27.5386587707</text:p>
          </table:table-cell>
          <table:table-cell table:formula="of:=15825.705/10000" office:value-type="float" office:value="1.5825705">
            <text:p>1.5825705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28.3624684529">
            <text:p>28.3624684529</text:p>
          </table:table-cell>
          <table:table-cell table:formula="of:=16558.566/10000" office:value-type="float" office:value="1.6558566">
            <text:p>1.655856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2600717175">
            <text:p>25.2600717175</text:p>
          </table:table-cell>
          <table:table-cell table:formula="of:=13180.324/10000" office:value-type="float" office:value="1.3180324">
            <text:p>1.31803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3.0640295736">
            <text:p>23.0640295736</text:p>
          </table:table-cell>
          <table:table-cell table:formula="of:=18128.32/10000" office:value-type="float" office:value="1.812832">
            <text:p>1.8128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4.1098632968">
            <text:p>24.1098632968</text:p>
          </table:table-cell>
          <table:table-cell table:formula="of:=17557.456/10000" office:value-type="float" office:value="1.7557456">
            <text:p>1.75574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7150419077">
            <text:p>21.7150419077</text:p>
          </table:table-cell>
          <table:table-cell table:formula="of:=21928.329/10000" office:value-type="float" office:value="2.1928329">
            <text:p>2.19283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523207349">
            <text:p>18.7523207349</text:p>
          </table:table-cell>
          <table:table-cell table:formula="of:=22726.443/10000" office:value-type="float" office:value="2.2726443">
            <text:p>2.27264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8.6186680653">
            <text:p>18.6186680653</text:p>
          </table:table-cell>
          <table:table-cell table:formula="of:=20877.675/10000" office:value-type="float" office:value="2.0877675">
            <text:p>2.087767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65680576">
            <text:p>20.65680576</text:p>
          </table:table-cell>
          <table:table-cell table:formula="of:=18229.25/10000" office:value-type="float" office:value="1.822925">
            <text:p>1.822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108060542">
            <text:p>23.108060542</text:p>
          </table:table-cell>
          <table:table-cell table:formula="of:=14588.163/10000" office:value-type="float" office:value="1.4588163">
            <text:p>1.45881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4054006222">
            <text:p>25.4054006222</text:p>
          </table:table-cell>
          <table:table-cell table:formula="of:=15953.31/10000" office:value-type="float" office:value="1.595331">
            <text:p>1.5953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5103680307">
            <text:p>25.5103680307</text:p>
          </table:table-cell>
          <table:table-cell table:formula="of:=15735.264/10000" office:value-type="float" office:value="1.5735264">
            <text:p>1.57352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5648460006">
            <text:p>29.5648460006</text:p>
          </table:table-cell>
          <table:table-cell table:formula="of:=16163.572/10000" office:value-type="float" office:value="1.6163572">
            <text:p>1.61635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30.5293874233">
            <text:p>30.5293874233</text:p>
          </table:table-cell>
          <table:table-cell table:formula="of:=16585.122/10000" office:value-type="float" office:value="1.6585122">
            <text:p>1.658512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5241321231">
            <text:p>25.5241321231</text:p>
          </table:table-cell>
          <table:table-cell table:formula="of:=13532.506/10000" office:value-type="float" office:value="1.3532506">
            <text:p>1.35325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313862365">
            <text:p>27.3313862365</text:p>
          </table:table-cell>
          <table:table-cell table:formula="of:=19250.575/10000" office:value-type="float" office:value="1.9250575">
            <text:p>1.92505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1365005517">
            <text:p>22.1365005517</text:p>
          </table:table-cell>
          <table:table-cell table:formula="of:=21119.089/10000" office:value-type="float" office:value="2.1119089">
            <text:p>2.11190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9966542522">
            <text:p>22.9966542522</text:p>
          </table:table-cell>
          <table:table-cell table:formula="of:=22691.728/10000" office:value-type="float" office:value="2.2691728">
            <text:p>2.2691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5374957939">
            <text:p>24.5374957939</text:p>
          </table:table-cell>
          <table:table-cell table:formula="of:=23695.031/10000" office:value-type="float" office:value="2.3695031">
            <text:p>2.36950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10273743">
            <text:p>25.10273743</text:p>
          </table:table-cell>
          <table:table-cell table:formula="of:=22157.571/10000" office:value-type="float" office:value="2.2157571">
            <text:p>2.2157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2483594959">
            <text:p>27.2483594959</text:p>
          </table:table-cell>
          <table:table-cell table:formula="of:=22474.312/10000" office:value-type="float" office:value="2.2474312">
            <text:p>2.2474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2112734997">
            <text:p>28.2112734997</text:p>
          </table:table-cell>
          <table:table-cell table:formula="of:=18201.402/10000" office:value-type="float" office:value="1.8201402">
            <text:p>1.82014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2978757437">
            <text:p>28.2978757437</text:p>
          </table:table-cell>
          <table:table-cell table:formula="of:=16282.593/10000" office:value-type="float" office:value="1.6282593">
            <text:p>1.628259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582765024">
            <text:p>27.582765024</text:p>
          </table:table-cell>
          <table:table-cell table:formula="of:=17528.13/10000" office:value-type="float" office:value="1.752813">
            <text:p>1.7528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3260811701">
            <text:p>27.3260811701</text:p>
          </table:table-cell>
          <table:table-cell table:formula="of:=16950.57/10000" office:value-type="float" office:value="1.695057">
            <text:p>1.695057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29.6963052952">
            <text:p>29.6963052952</text:p>
          </table:table-cell>
          <table:table-cell table:formula="of:=17269.499/10000" office:value-type="float" office:value="1.7269499">
            <text:p>1.72694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9.1163195957">
            <text:p>29.1163195957</text:p>
          </table:table-cell>
          <table:table-cell table:formula="of:=16073.995/10000" office:value-type="float" office:value="1.6073995">
            <text:p>1.60739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0334024081">
            <text:p>25.0334024081</text:p>
          </table:table-cell>
          <table:table-cell table:formula="of:=20982.586/10000" office:value-type="float" office:value="2.0982586">
            <text:p>2.09825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2096104208">
            <text:p>19.2096104208</text:p>
          </table:table-cell>
          <table:table-cell table:formula="of:=21818.056/10000" office:value-type="float" office:value="2.1818056">
            <text:p>2.18180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287265987">
            <text:p>18.7287265987</text:p>
          </table:table-cell>
          <table:table-cell table:formula="of:=26602.133/10000" office:value-type="float" office:value="2.6602133">
            <text:p>2.66021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5056233926">
            <text:p>22.5056233926</text:p>
          </table:table-cell>
          <table:table-cell table:formula="of:=23836.056/10000" office:value-type="float" office:value="2.3836056">
            <text:p>2.38360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2.2756169489">
            <text:p>22.2756169489</text:p>
          </table:table-cell>
          <table:table-cell table:formula="of:=22381.473/10000" office:value-type="float" office:value="2.2381473">
            <text:p>2.238147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0446766181">
            <text:p>22.0446766181</text:p>
          </table:table-cell>
          <table:table-cell table:formula="of:=23752.72/10000" office:value-type="float" office:value="2.375272">
            <text:p>2.3752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470987664">
            <text:p>20.9470987664</text:p>
          </table:table-cell>
          <table:table-cell table:formula="of:=19891.056/10000" office:value-type="float" office:value="1.9891056">
            <text:p>1.98910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2711998222">
            <text:p>21.2711998222</text:p>
          </table:table-cell>
          <table:table-cell table:formula="of:=20055.088/10000" office:value-type="float" office:value="2.0055088">
            <text:p>2.00550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2319652661">
            <text:p>22.2319652661</text:p>
          </table:table-cell>
          <table:table-cell table:formula="of:=19220.547/10000" office:value-type="float" office:value="1.9220547">
            <text:p>1.922054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1198257041">
            <text:p>23.1198257041</text:p>
          </table:table-cell>
          <table:table-cell table:formula="of:=18374.046/10000" office:value-type="float" office:value="1.8374046">
            <text:p>1.837404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24.7874021748">
            <text:p>24.7874021748</text:p>
          </table:table-cell>
          <table:table-cell table:formula="of:=22924.306/10000" office:value-type="float" office:value="2.2924306">
            <text:p>2.29243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1925391575">
            <text:p>22.1925391575</text:p>
          </table:table-cell>
          <table:table-cell table:formula="of:=13246.051/10000" office:value-type="float" office:value="1.3246051">
            <text:p>1.32460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255542001">
            <text:p>24.7255542001</text:p>
          </table:table-cell>
          <table:table-cell table:formula="of:=18693.745/10000" office:value-type="float" office:value="1.8693745">
            <text:p>1.86937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4655771743">
            <text:p>22.4655771743</text:p>
          </table:table-cell>
          <table:table-cell table:formula="of:=21556.185/10000" office:value-type="float" office:value="2.1556185">
            <text:p>2.155618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2585055889">
            <text:p>23.2585055889</text:p>
          </table:table-cell>
          <table:table-cell table:formula="of:=22921.711/10000" office:value-type="float" office:value="2.2921711">
            <text:p>2.2921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5822690965">
            <text:p>21.5822690965</text:p>
          </table:table-cell>
          <table:table-cell table:formula="of:=22202.123/10000" office:value-type="float" office:value="2.2202123">
            <text:p>2.22021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3895809485">
            <text:p>19.3895809485</text:p>
          </table:table-cell>
          <table:table-cell table:formula="of:=24566.67/10000" office:value-type="float" office:value="2.456667">
            <text:p>2.45666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9.2474727335">
            <text:p>19.2474727335</text:p>
          </table:table-cell>
          <table:table-cell table:formula="of:=24750.14/10000" office:value-type="float" office:value="2.475014">
            <text:p>2.4750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535213108">
            <text:p>20.9535213108</text:p>
          </table:table-cell>
          <table:table-cell table:formula="of:=18483.529/10000" office:value-type="float" office:value="1.8483529">
            <text:p>1.84835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07287644">
            <text:p>22.1207287644</text:p>
          </table:table-cell>
          <table:table-cell table:formula="of:=19416.7/10000" office:value-type="float" office:value="1.94167">
            <text:p>1.941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1363838905">
            <text:p>23.1363838905</text:p>
          </table:table-cell>
          <table:table-cell table:formula="of:=17972.542/10000" office:value-type="float" office:value="1.7972542">
            <text:p>1.7972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9485645407">
            <text:p>26.9485645407</text:p>
          </table:table-cell>
          <table:table-cell table:formula="of:=16140.931/10000" office:value-type="float" office:value="1.6140931">
            <text:p>1.614093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28.952110951">
            <text:p>28.952110951</text:p>
          </table:table-cell>
          <table:table-cell table:formula="of:=18082.04/10000" office:value-type="float" office:value="1.808204">
            <text:p>1.808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8.8332641196">
            <text:p>28.8332641196</text:p>
          </table:table-cell>
          <table:table-cell table:formula="of:=13643.238/10000" office:value-type="float" office:value="1.3643238">
            <text:p>1.36432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74609248">
            <text:p>31.1274609248</text:p>
          </table:table-cell>
          <table:table-cell table:formula="of:=16109.188/10000" office:value-type="float" office:value="1.6109188">
            <text:p>1.6109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9724879211">
            <text:p>23.9724879211</text:p>
          </table:table-cell>
          <table:table-cell table:formula="of:=21052.902/10000" office:value-type="float" office:value="2.1052902">
            <text:p>2.10529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7234778509">
            <text:p>20.7234778509</text:p>
          </table:table-cell>
          <table:table-cell table:formula="of:=23788.57/10000" office:value-type="float" office:value="2.378857">
            <text:p>2.3788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6176213358">
            <text:p>22.6176213358</text:p>
          </table:table-cell>
          <table:table-cell table:formula="of:=24103.848/10000" office:value-type="float" office:value="2.4103848">
            <text:p>2.4103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4292418347">
            <text:p>24.4292418347</text:p>
          </table:table-cell>
          <table:table-cell table:formula="of:=20722.024/10000" office:value-type="float" office:value="2.0722024">
            <text:p>2.07220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9960818513">
            <text:p>27.9960818513</text:p>
          </table:table-cell>
          <table:table-cell table:formula="of:=19912.312/10000" office:value-type="float" office:value="1.9912312">
            <text:p>1.9912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697451517">
            <text:p>26.697451517</text:p>
          </table:table-cell>
          <table:table-cell table:formula="of:=18226.686/10000" office:value-type="float" office:value="1.8226686">
            <text:p>1.822668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6135823725">
            <text:p>27.6135823725</text:p>
          </table:table-cell>
          <table:table-cell table:formula="of:=17539.329/10000" office:value-type="float" office:value="1.7539329">
            <text:p>1.75393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2838365372">
            <text:p>24.2838365372</text:p>
          </table:table-cell>
          <table:table-cell table:formula="of:=18195.012/10000" office:value-type="float" office:value="1.8195012">
            <text:p>1.819501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2073916679">
            <text:p>26.2073916679</text:p>
          </table:table-cell>
          <table:table-cell table:formula="of:=18131.564/10000" office:value-type="float" office:value="1.8131564">
            <text:p>1.8131564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28.8529524302">
            <text:p>28.8529524302</text:p>
          </table:table-cell>
          <table:table-cell table:formula="of:=16433.276/10000" office:value-type="float" office:value="1.6433276">
            <text:p>1.643327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7055249624">
            <text:p>32.7055249624</text:p>
          </table:table-cell>
          <table:table-cell table:formula="of:=14437.691/10000" office:value-type="float" office:value="1.4437691">
            <text:p>1.443769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0925420768">
            <text:p>29.0925420768</text:p>
          </table:table-cell>
          <table:table-cell table:formula="of:=17360.986/10000" office:value-type="float" office:value="1.7360986">
            <text:p>1.73609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823809373">
            <text:p>27.8823809373</text:p>
          </table:table-cell>
          <table:table-cell table:formula="of:=18754.051/10000" office:value-type="float" office:value="1.8754051">
            <text:p>1.875405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2727927174">
            <text:p>26.2727927174</text:p>
          </table:table-cell>
          <table:table-cell table:formula="of:=20981.07/10000" office:value-type="float" office:value="2.098107">
            <text:p>2.09810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748168239">
            <text:p>29.748168239</text:p>
          </table:table-cell>
          <table:table-cell table:formula="of:=20666.288/10000" office:value-type="float" office:value="2.0666288">
            <text:p>2.066628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539866213">
            <text:p>37.4539866213</text:p>
          </table:table-cell>
          <table:table-cell table:formula="of:=17026.335/10000" office:value-type="float" office:value="1.7026335">
            <text:p>1.70263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8539746928">
            <text:p>35.8539746928</text:p>
          </table:table-cell>
          <table:table-cell table:formula="of:=16557.028/10000" office:value-type="float" office:value="1.6557028">
            <text:p>1.65570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7798409894">
            <text:p>36.7798409894</text:p>
          </table:table-cell>
          <table:table-cell table:formula="of:=14682.422/10000" office:value-type="float" office:value="1.4682422">
            <text:p>1.46824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853067916">
            <text:p>38.853067916</text:p>
          </table:table-cell>
          <table:table-cell table:formula="of:=13307.47/10000" office:value-type="float" office:value="1.330747">
            <text:p>1.3307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985963232">
            <text:p>34.8985963232</text:p>
          </table:table-cell>
          <table:table-cell table:formula="of:=15709.67/10000" office:value-type="float" office:value="1.570967">
            <text:p>1.5709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4.9543637873">
            <text:p>34.9543637873</text:p>
          </table:table-cell>
          <table:table-cell table:formula="of:=14426.826/10000" office:value-type="float" office:value="1.4426826">
            <text:p>1.442682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7.9435954958">
            <text:p>37.9435954958</text:p>
          </table:table-cell>
          <table:table-cell table:formula="of:=17683.664/10000" office:value-type="float" office:value="1.7683664">
            <text:p>1.76836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877071965">
            <text:p>30.5877071965</text:p>
          </table:table-cell>
          <table:table-cell table:formula="of:=13186.398/10000" office:value-type="float" office:value="1.3186398">
            <text:p>1.31863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4232494992">
            <text:p>29.4232494992</text:p>
          </table:table-cell>
          <table:table-cell table:formula="of:=17600.62/10000" office:value-type="float" office:value="1.760062">
            <text:p>1.7600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4592258254">
            <text:p>26.4592258254</text:p>
          </table:table-cell>
          <table:table-cell table:formula="of:=18988.713/10000" office:value-type="float" office:value="1.8988713">
            <text:p>1.89887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9.9914861414">
            <text:p>29.9914861414</text:p>
          </table:table-cell>
          <table:table-cell table:formula="of:=21762.741/10000" office:value-type="float" office:value="2.1762741">
            <text:p>2.17627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485947655">
            <text:p>28.485947655</text:p>
          </table:table-cell>
          <table:table-cell table:formula="of:=19763.157/10000" office:value-type="float" office:value="1.9763157">
            <text:p>1.976315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1898234095">
            <text:p>31.1898234095</text:p>
          </table:table-cell>
          <table:table-cell table:formula="of:=19940.205/10000" office:value-type="float" office:value="1.9940205">
            <text:p>1.99402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7938693371">
            <text:p>31.7938693371</text:p>
          </table:table-cell>
          <table:table-cell table:formula="of:=19504.416/10000" office:value-type="float" office:value="1.9504416">
            <text:p>1.950441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4730125692">
            <text:p>32.4730125692</text:p>
          </table:table-cell>
          <table:table-cell table:formula="of:=18352.777/10000" office:value-type="float" office:value="1.8352777">
            <text:p>1.835277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1894025601">
            <text:p>28.1894025601</text:p>
          </table:table-cell>
          <table:table-cell table:formula="of:=17671.032/10000" office:value-type="float" office:value="1.7671032">
            <text:p>1.767103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8.2400909925">
            <text:p>28.2400909925</text:p>
          </table:table-cell>
          <table:table-cell table:formula="of:=18567.238/10000" office:value-type="float" office:value="1.8567238">
            <text:p>1.856723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367038425">
            <text:p>30.5367038425</text:p>
          </table:table-cell>
          <table:table-cell table:formula="of:=16960.84/10000" office:value-type="float" office:value="1.696084">
            <text:p>1.69608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2472075138">
            <text:p>31.2472075138</text:p>
          </table:table-cell>
          <table:table-cell table:formula="of:=16768.14/10000" office:value-type="float" office:value="1.676814">
            <text:p>1.6768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5.2084786657">
            <text:p>35.2084786657</text:p>
          </table:table-cell>
          <table:table-cell table:formula="of:=15890.13/10000" office:value-type="float" office:value="1.589013">
            <text:p>1.5890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6586466805">
            <text:p>28.6586466805</text:p>
          </table:table-cell>
          <table:table-cell table:formula="of:=18408.764/10000" office:value-type="float" office:value="1.8408764">
            <text:p>1.84087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7926147659">
            <text:p>25.7926147659</text:p>
          </table:table-cell>
          <table:table-cell table:formula="of:=19374.159/10000" office:value-type="float" office:value="1.9374159">
            <text:p>1.93741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7765246998">
            <text:p>26.7765246998</text:p>
          </table:table-cell>
          <table:table-cell table:formula="of:=25072.361/10000" office:value-type="float" office:value="2.5072361">
            <text:p>2.50723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5622622676">
            <text:p>25.5622622676</text:p>
          </table:table-cell>
          <table:table-cell table:formula="of:=23329.327/10000" office:value-type="float" office:value="2.3329327">
            <text:p>2.332932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5884793648">
            <text:p>25.5884793648</text:p>
          </table:table-cell>
          <table:table-cell table:formula="of:=22730.37/10000" office:value-type="float" office:value="2.273037">
            <text:p>2.2730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2861278755">
            <text:p>28.2861278755</text:p>
          </table:table-cell>
          <table:table-cell table:formula="of:=20732.794/10000" office:value-type="float" office:value="2.0732794">
            <text:p>2.07327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4511875912">
            <text:p>34.4511875912</text:p>
          </table:table-cell>
          <table:table-cell table:formula="of:=16971.918/10000" office:value-type="float" office:value="1.6971918">
            <text:p>1.69719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2048758523">
            <text:p>32.2048758523</text:p>
          </table:table-cell>
          <table:table-cell table:formula="of:=15813.584/10000" office:value-type="float" office:value="1.5813584">
            <text:p>1.58135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523687056">
            <text:p>34.8523687056</text:p>
          </table:table-cell>
          <table:table-cell table:formula="of:=15227.283/10000" office:value-type="float" office:value="1.5227283">
            <text:p>1.522728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6720951233">
            <text:p>39.6720951233</text:p>
          </table:table-cell>
          <table:table-cell table:formula="of:=15154.903/10000" office:value-type="float" office:value="1.5154903">
            <text:p>1.5154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4.3402339055">
            <text:p>44.3402339055</text:p>
          </table:table-cell>
          <table:table-cell table:formula="of:=15659.489/10000" office:value-type="float" office:value="1.5659489">
            <text:p>1.56594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0284412285">
            <text:p>37.0284412285</text:p>
          </table:table-cell>
          <table:table-cell table:formula="of:=13318.187/10000" office:value-type="float" office:value="1.3318187">
            <text:p>1.33181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0496291497">
            <text:p>35.0496291497</text:p>
          </table:table-cell>
          <table:table-cell table:formula="of:=16062.544/10000" office:value-type="float" office:value="1.6062544">
            <text:p>1.60625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7319017149">
            <text:p>31.7319017149</text:p>
          </table:table-cell>
          <table:table-cell table:formula="of:=17701.854/10000" office:value-type="float" office:value="1.7701854">
            <text:p>1.770185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8991481086">
            <text:p>24.8991481086</text:p>
          </table:table-cell>
          <table:table-cell table:formula="of:=22166.676/10000" office:value-type="float" office:value="2.2166676">
            <text:p>2.216667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317377916">
            <text:p>33.3317377916</text:p>
          </table:table-cell>
          <table:table-cell table:formula="of:=18542.292/10000" office:value-type="float" office:value="1.8542292">
            <text:p>1.85422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630360368">
            <text:p>32.5630360368</text:p>
          </table:table-cell>
          <table:table-cell table:formula="of:=19445.818/10000" office:value-type="float" office:value="1.9445818">
            <text:p>1.94458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0505396647">
            <text:p>36.0505396647</text:p>
          </table:table-cell>
          <table:table-cell table:formula="of:=18330.549/10000" office:value-type="float" office:value="1.8330549">
            <text:p>1.83305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7613059536">
            <text:p>32.7613059536</text:p>
          </table:table-cell>
          <table:table-cell table:formula="of:=16610.483/10000" office:value-type="float" office:value="1.6610483">
            <text:p>1.66104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504079446">
            <text:p>36.9504079446</text:p>
          </table:table-cell>
          <table:table-cell table:formula="of:=15779.35/10000" office:value-type="float" office:value="1.577935">
            <text:p>1.57793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65478021">
            <text:p>34.6565478021</text:p>
          </table:table-cell>
          <table:table-cell table:formula="of:=16440.303/10000" office:value-type="float" office:value="1.6440303">
            <text:p>1.64403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8682205832">
            <text:p>33.8682205832</text:p>
          </table:table-cell>
          <table:table-cell table:formula="of:=16051.377/10000" office:value-type="float" office:value="1.6051377">
            <text:p>1.605137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39.034094869">
            <text:p>39.034094869</text:p>
          </table:table-cell>
          <table:table-cell table:formula="of:=16534.485/10000" office:value-type="float" office:value="1.6534485">
            <text:p>1.653448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9573875292">
            <text:p>27.9573875292</text:p>
          </table:table-cell>
          <table:table-cell table:formula="of:=14377.906/10000" office:value-type="float" office:value="1.4377906">
            <text:p>1.43779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6852496033">
            <text:p>29.6852496033</text:p>
          </table:table-cell>
          <table:table-cell table:formula="of:=17268.844/10000" office:value-type="float" office:value="1.7268844">
            <text:p>1.72688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433289494">
            <text:p>27.8433289494</text:p>
          </table:table-cell>
          <table:table-cell table:formula="of:=18745.548/10000" office:value-type="float" office:value="1.8745548">
            <text:p>1.874554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4402479758">
            <text:p>34.4402479758</text:p>
          </table:table-cell>
          <table:table-cell table:formula="of:=20647.257/10000" office:value-type="float" office:value="2.0647257">
            <text:p>2.06472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9892324961">
            <text:p>23.9892324961</text:p>
          </table:table-cell>
          <table:table-cell table:formula="of:=22751.689/10000" office:value-type="float" office:value="2.2751689">
            <text:p>2.275168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4396375657">
            <text:p>26.4396375657</text:p>
          </table:table-cell>
          <table:table-cell table:formula="of:=21383.793/10000" office:value-type="float" office:value="2.1383793">
            <text:p>2.13837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950703733">
            <text:p>36.2950703733</text:p>
          </table:table-cell>
          <table:table-cell table:formula="of:=16803.179/10000" office:value-type="float" office:value="1.6803179">
            <text:p>1.680317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1234842851">
            <text:p>42.1234842851</text:p>
          </table:table-cell>
          <table:table-cell table:formula="of:=15829.692/10000" office:value-type="float" office:value="1.5829692">
            <text:p>1.58296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5.0662890431">
            <text:p>35.0662890431</text:p>
          </table:table-cell>
          <table:table-cell table:formula="of:=15320.636/10000" office:value-type="float" office:value="1.5320636">
            <text:p>1.53206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4049946">
            <text:p>34.654049946</text:p>
          </table:table-cell>
          <table:table-cell table:formula="of:=15391.699/10000" office:value-type="float" office:value="1.5391699">
            <text:p>1.53916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217140022">
            <text:p>39.0217140022</text:p>
          </table:table-cell>
          <table:table-cell table:formula="of:=14831.218/10000" office:value-type="float" office:value="1.4831218">
            <text:p>1.4831218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0477583615">
            <text:p>42.0477583615</text:p>
          </table:table-cell>
          <table:table-cell table:formula="of:=14731.412/10000" office:value-type="float" office:value="1.4731412">
            <text:p>1.47314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889238403">
            <text:p>37.5889238403</text:p>
          </table:table-cell>
          <table:table-cell table:formula="of:=15465.288/10000" office:value-type="float" office:value="1.5465288">
            <text:p>1.54652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2.5770779148">
            <text:p>32.5770779148</text:p>
          </table:table-cell>
          <table:table-cell table:formula="of:=15773.722/10000" office:value-type="float" office:value="1.5773722">
            <text:p>1.57737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9037501068">
            <text:p>32.9037501068</text:p>
          </table:table-cell>
          <table:table-cell table:formula="of:=17206.87/10000" office:value-type="float" office:value="1.720687">
            <text:p>1.7206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2366172025">
            <text:p>30.2366172025</text:p>
          </table:table-cell>
          <table:table-cell table:formula="of:=21552.564/10000" office:value-type="float" office:value="2.1552564">
            <text:p>2.1552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6728632067">
            <text:p>26.6728632067</text:p>
          </table:table-cell>
          <table:table-cell table:formula="of:=20958.029/10000" office:value-type="float" office:value="2.0958029">
            <text:p>2.09580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9.758141564">
            <text:p>29.758141564</text:p>
          </table:table-cell>
          <table:table-cell table:formula="of:=19689.233/10000" office:value-type="float" office:value="1.9689233">
            <text:p>1.9689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9622699924">
            <text:p>31.9622699924</text:p>
          </table:table-cell>
          <table:table-cell table:formula="of:=19913.529/10000" office:value-type="float" office:value="1.9913529">
            <text:p>1.991352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0.1248528834">
            <text:p>30.1248528834</text:p>
          </table:table-cell>
          <table:table-cell table:formula="of:=18616.87/10000" office:value-type="float" office:value="1.861687">
            <text:p>1.8616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5671444973">
            <text:p>32.5671444973</text:p>
          </table:table-cell>
          <table:table-cell table:formula="of:=15760.395/10000" office:value-type="float" office:value="1.5760395">
            <text:p>1.57603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7151152517">
            <text:p>34.7151152517</text:p>
          </table:table-cell>
          <table:table-cell table:formula="of:=15308.015/10000" office:value-type="float" office:value="1.5308015">
            <text:p>1.53080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3611769994">
            <text:p>41.3611769994</text:p>
          </table:table-cell>
          <table:table-cell table:formula="of:=14849.303/10000" office:value-type="float" office:value="1.4849303">
            <text:p>1.484930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4385641689">
            <text:p>45.4385641689</text:p>
          </table:table-cell>
          <table:table-cell table:formula="of:=16644.186/10000" office:value-type="float" office:value="1.6644186">
            <text:p>1.66441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915895577">
            <text:p>37.5915895577</text:p>
          </table:table-cell>
          <table:table-cell table:formula="of:=9848.507/10000" office:value-type="float" office:value="0.9848507">
            <text:p>0.98485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03417501">
            <text:p>41.2703417501</text:p>
          </table:table-cell>
          <table:table-cell table:formula="of:=14668.202/10000" office:value-type="float" office:value="1.4668202">
            <text:p>1.46682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5036917641">
            <text:p>33.5036917641</text:p>
          </table:table-cell>
          <table:table-cell table:formula="of:=19126.222/10000" office:value-type="float" office:value="1.9126222">
            <text:p>1.9126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3009430145">
            <text:p>30.3009430145</text:p>
          </table:table-cell>
          <table:table-cell table:formula="of:=20698.092/10000" office:value-type="float" office:value="2.0698092">
            <text:p>2.06980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6057455209">
            <text:p>32.6057455209</text:p>
          </table:table-cell>
          <table:table-cell table:formula="of:=21996.961/10000" office:value-type="float" office:value="2.1996961">
            <text:p>2.1996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485468195">
            <text:p>28.6485468195</text:p>
          </table:table-cell>
          <table:table-cell table:formula="of:=22959.984/10000" office:value-type="float" office:value="2.2959984">
            <text:p>2.29599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6702349844">
            <text:p>29.6702349844</text:p>
          </table:table-cell>
          <table:table-cell table:formula="of:=21965.505/10000" office:value-type="float" office:value="2.1965505">
            <text:p>2.19655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0137396836">
            <text:p>29.0137396836</text:p>
          </table:table-cell>
          <table:table-cell table:formula="of:=18524.102/10000" office:value-type="float" office:value="1.8524102">
            <text:p>1.85241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3576870167">
            <text:p>30.3576870167</text:p>
          </table:table-cell>
          <table:table-cell table:formula="of:=17724.002/10000" office:value-type="float" office:value="1.7724002">
            <text:p>1.77240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3323248578">
            <text:p>31.3323248578</text:p>
          </table:table-cell>
          <table:table-cell table:formula="of:=18112.652/10000" office:value-type="float" office:value="1.8112652">
            <text:p>1.811265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2.2005949886">
            <text:p>32.2005949886</text:p>
          </table:table-cell>
          <table:table-cell table:formula="of:=17588.909/10000" office:value-type="float" office:value="1.7588909">
            <text:p>1.758890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39.6781619531">
            <text:p>39.6781619531</text:p>
          </table:table-cell>
          <table:table-cell table:formula="of:=17112.762/10000" office:value-type="float" office:value="1.7112762">
            <text:p>1.711276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262777777">
            <text:p>30.5262777777</text:p>
          </table:table-cell>
          <table:table-cell table:formula="of:=13415.518/10000" office:value-type="float" office:value="1.3415518">
            <text:p>1.341551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4.027045928">
            <text:p>34.027045928</text:p>
          </table:table-cell>
          <table:table-cell table:formula="of:=18226.008/10000" office:value-type="float" office:value="1.8226008">
            <text:p>1.822600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4037948986">
            <text:p>31.4037948986</text:p>
          </table:table-cell>
          <table:table-cell table:formula="of:=18200.75/10000" office:value-type="float" office:value="1.820075">
            <text:p>1.8200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7845589249">
            <text:p>31.7845589249</text:p>
          </table:table-cell>
          <table:table-cell table:formula="of:=22086.273/10000" office:value-type="float" office:value="2.2086273">
            <text:p>2.208627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3932901684">
            <text:p>35.3932901684</text:p>
          </table:table-cell>
          <table:table-cell table:formula="of:=19853.479/10000" office:value-type="float" office:value="1.9853479">
            <text:p>1.985347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3181669087">
            <text:p>38.3181669087</text:p>
          </table:table-cell>
          <table:table-cell table:formula="of:=18453.811/10000" office:value-type="float" office:value="1.8453811">
            <text:p>1.84538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1.9149738444">
            <text:p>41.9149738444</text:p>
          </table:table-cell>
          <table:table-cell table:formula="of:=18670.222/10000" office:value-type="float" office:value="1.8670222">
            <text:p>1.8670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009740033">
            <text:p>47.2009740033</text:p>
          </table:table-cell>
          <table:table-cell table:formula="of:=15674.587/10000" office:value-type="float" office:value="1.5674587">
            <text:p>1.56745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1977524241">
            <text:p>39.1977524241</text:p>
          </table:table-cell>
          <table:table-cell table:formula="of:=15085.453/10000" office:value-type="float" office:value="1.5085453">
            <text:p>1.50854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0191032386">
            <text:p>39.0191032386</text:p>
          </table:table-cell>
          <table:table-cell table:formula="of:=15824.008/10000" office:value-type="float" office:value="1.5824008">
            <text:p>1.58240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6.0499613176">
            <text:p>36.0499613176</text:p>
          </table:table-cell>
          <table:table-cell table:formula="of:=15810.8/10000" office:value-type="float" office:value="1.58108">
            <text:p>1.581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0.3984085987">
            <text:p>40.3984085987</text:p>
          </table:table-cell>
          <table:table-cell table:formula="of:=16228.716/10000" office:value-type="float" office:value="1.6228716">
            <text:p>1.62287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8886672">
            <text:p>40.18886672</text:p>
          </table:table-cell>
          <table:table-cell table:formula="of:=14246.673/10000" office:value-type="float" office:value="1.4246673">
            <text:p>1.42466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5242362896">
            <text:p>33.5242362896</text:p>
          </table:table-cell>
          <table:table-cell table:formula="of:=18897.084/10000" office:value-type="float" office:value="1.8897084">
            <text:p>1.88970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9.4429955025">
            <text:p>29.4429955025</text:p>
          </table:table-cell>
          <table:table-cell table:formula="of:=18294.046/10000" office:value-type="float" office:value="1.8294046">
            <text:p>1.829404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18401007">
            <text:p>35.18401007</text:p>
          </table:table-cell>
          <table:table-cell table:formula="of:=20699.115/10000" office:value-type="float" office:value="2.0699115">
            <text:p>2.06991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735235659">
            <text:p>33.3735235659</text:p>
          </table:table-cell>
          <table:table-cell table:formula="of:=22760.21/10000" office:value-type="float" office:value="2.276021">
            <text:p>2.27602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9351852083">
            <text:p>27.9351852083</text:p>
          </table:table-cell>
          <table:table-cell table:formula="of:=22188.233/10000" office:value-type="float" office:value="2.2188233">
            <text:p>2.2188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024006642">
            <text:p>36.2024006642</text:p>
          </table:table-cell>
          <table:table-cell table:formula="of:=19741.203/10000" office:value-type="float" office:value="1.9741203">
            <text:p>1.974120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2839092944">
            <text:p>40.2839092944</text:p>
          </table:table-cell>
          <table:table-cell table:formula="of:=16283.854/10000" office:value-type="float" office:value="1.6283854">
            <text:p>1.628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743123824">
            <text:p>42.3743123824</text:p>
          </table:table-cell>
          <table:table-cell table:formula="of:=15941.564/10000" office:value-type="float" office:value="1.5941564">
            <text:p>1.59415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3409668445">
            <text:p>40.3409668445</text:p>
          </table:table-cell>
          <table:table-cell table:formula="of:=16938.566/10000" office:value-type="float" office:value="1.6938566">
            <text:p>1.69385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8542011008">
            <text:p>45.8542011008</text:p>
          </table:table-cell>
          <table:table-cell table:formula="of:=14739.232/10000" office:value-type="float" office:value="1.4739232">
            <text:p>1.473923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53.636701246">
            <text:p>53.636701246</text:p>
          </table:table-cell>
          <table:table-cell table:formula="of:=17374.451/10000" office:value-type="float" office:value="1.7374451">
            <text:p>1.73744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726381672">
            <text:p>44.4726381672</text:p>
          </table:table-cell>
          <table:table-cell table:formula="of:=10178.335/10000" office:value-type="float" office:value="1.0178335">
            <text:p>1.01783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364107145">
            <text:p>47.5364107145</text:p>
          </table:table-cell>
          <table:table-cell table:formula="of:=14863.688/10000" office:value-type="float" office:value="1.4863688">
            <text:p>1.48636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22133515">
            <text:p>39.722133515</text:p>
          </table:table-cell>
          <table:table-cell table:formula="of:=17536.966/10000" office:value-type="float" office:value="1.7536966">
            <text:p>1.7536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3541407897">
            <text:p>40.3541407897</text:p>
          </table:table-cell>
          <table:table-cell table:formula="of:=20856.227/10000" office:value-type="float" office:value="2.0856227">
            <text:p>2.08562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6573127085">
            <text:p>35.6573127085</text:p>
          </table:table-cell>
          <table:table-cell table:formula="of:=19323.702/10000" office:value-type="float" office:value="1.9323702">
            <text:p>1.932370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453876296">
            <text:p>32.5453876296</text:p>
          </table:table-cell>
          <table:table-cell table:formula="of:=22018.169/10000" office:value-type="float" office:value="2.2018169">
            <text:p>2.20181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4540509875">
            <text:p>37.4540509875</text:p>
          </table:table-cell>
          <table:table-cell table:formula="of:=21626.369/10000" office:value-type="float" office:value="2.1626369">
            <text:p>2.162636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67540693">
            <text:p>39.267540693</text:p>
          </table:table-cell>
          <table:table-cell table:formula="of:=17131.062/10000" office:value-type="float" office:value="1.7131062">
            <text:p>1.71310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8858429461">
            <text:p>42.8858429461</text:p>
          </table:table-cell>
          <table:table-cell table:formula="of:=17518.991/10000" office:value-type="float" office:value="1.7518991">
            <text:p>1.75189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884653643">
            <text:p>43.2884653643</text:p>
          </table:table-cell>
          <table:table-cell table:formula="of:=16980.493/10000" office:value-type="float" office:value="1.6980493">
            <text:p>1.698049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1988368374">
            <text:p>42.1988368374</text:p>
          </table:table-cell>
          <table:table-cell table:formula="of:=15515.974/10000" office:value-type="float" office:value="1.5515974">
            <text:p>1.551597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5.7573076748">
            <text:p>45.7573076748</text:p>
          </table:table-cell>
          <table:table-cell table:formula="of:=15421.718/10000" office:value-type="float" office:value="1.5421718">
            <text:p>1.542171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8164485018">
            <text:p>46.8164485018</text:p>
          </table:table-cell>
          <table:table-cell table:formula="of:=14847.413/10000" office:value-type="float" office:value="1.4847413">
            <text:p>1.48474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1137376777">
            <text:p>33.1137376777</text:p>
          </table:table-cell>
          <table:table-cell table:formula="of:=17207.661/10000" office:value-type="float" office:value="1.7207661">
            <text:p>1.72076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0.6819372967">
            <text:p>30.6819372967</text:p>
          </table:table-cell>
          <table:table-cell table:formula="of:=20408.789/10000" office:value-type="float" office:value="2.0408789">
            <text:p>2.04087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3.0336516989">
            <text:p>33.0336516989</text:p>
          </table:table-cell>
          <table:table-cell table:formula="of:=23195.135/10000" office:value-type="float" office:value="2.3195135">
            <text:p>2.319513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2566289571">
            <text:p>34.2566289571</text:p>
          </table:table-cell>
          <table:table-cell table:formula="of:=22183.746/10000" office:value-type="float" office:value="2.2183746">
            <text:p>2.21837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0175266118">
            <text:p>31.0175266118</text:p>
          </table:table-cell>
          <table:table-cell table:formula="of:=22353.305/10000" office:value-type="float" office:value="2.2353305">
            <text:p>2.23533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0227964704">
            <text:p>38.0227964704</text:p>
          </table:table-cell>
          <table:table-cell table:formula="of:=18870.702/10000" office:value-type="float" office:value="1.8870702">
            <text:p>1.88707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7459731225">
            <text:p>52.7459731225</text:p>
          </table:table-cell>
          <table:table-cell table:formula="of:=15883.324/10000" office:value-type="float" office:value="1.5883324">
            <text:p>1.58833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964796441">
            <text:p>51.0964796441</text:p>
          </table:table-cell>
          <table:table-cell table:formula="of:=15764.997/10000" office:value-type="float" office:value="1.5764997">
            <text:p>1.57649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2079274385">
            <text:p>48.2079274385</text:p>
          </table:table-cell>
          <table:table-cell table:formula="of:=16296.197/10000" office:value-type="float" office:value="1.6296197">
            <text:p>1.629619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8511429901">
            <text:p>49.8511429901</text:p>
          </table:table-cell>
          <table:table-cell table:formula="of:=16043.884/10000" office:value-type="float" office:value="1.6043884">
            <text:p>1.60438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2.0122808737">
            <text:p>52.0122808737</text:p>
          </table:table-cell>
          <table:table-cell table:formula="of:=16194.825/10000" office:value-type="float" office:value="1.6194825">
            <text:p>1.61948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1590244728">
            <text:p>44.1590244728</text:p>
          </table:table-cell>
          <table:table-cell table:formula="of:=13093.208/10000" office:value-type="float" office:value="1.3093208">
            <text:p>1.3093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1698585975">
            <text:p>50.1698585975</text:p>
          </table:table-cell>
          <table:table-cell table:formula="of:=15027.602/10000" office:value-type="float" office:value="1.5027602">
            <text:p>1.50276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9161738062">
            <text:p>42.9161738062</text:p>
          </table:table-cell>
          <table:table-cell table:formula="of:=16665.298/10000" office:value-type="float" office:value="1.6665298">
            <text:p>1.66652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8418728206">
            <text:p>45.8418728206</text:p>
          </table:table-cell>
          <table:table-cell table:formula="of:=18348.709/10000" office:value-type="float" office:value="1.8348709">
            <text:p>1.8348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2492771426">
            <text:p>43.2492771426</text:p>
          </table:table-cell>
          <table:table-cell table:formula="of:=19315.083/10000" office:value-type="float" office:value="1.9315083">
            <text:p>1.9315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1775243989">
            <text:p>44.1775243989</text:p>
          </table:table-cell>
          <table:table-cell table:formula="of:=18578.106/10000" office:value-type="float" office:value="1.8578106">
            <text:p>1.85781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515932284">
            <text:p>47.7515932284</text:p>
          </table:table-cell>
          <table:table-cell table:formula="of:=19106.457/10000" office:value-type="float" office:value="1.9106457">
            <text:p>1.910645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3568016964">
            <text:p>44.3568016964</text:p>
          </table:table-cell>
          <table:table-cell table:formula="of:=16092.162/10000" office:value-type="float" office:value="1.6092162">
            <text:p>1.6092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7176073826">
            <text:p>50.7176073826</text:p>
          </table:table-cell>
          <table:table-cell table:formula="of:=14343.915/10000" office:value-type="float" office:value="1.4343915">
            <text:p>1.4343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8554115307">
            <text:p>54.8554115307</text:p>
          </table:table-cell>
          <table:table-cell table:formula="of:=14075.195/10000" office:value-type="float" office:value="1.4075195">
            <text:p>1.4075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2294288683">
            <text:p>56.2294288683</text:p>
          </table:table-cell>
          <table:table-cell table:formula="of:=14437.633/10000" office:value-type="float" office:value="1.4437633">
            <text:p>1.443763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0.2697387266">
            <text:p>70.2697387266</text:p>
          </table:table-cell>
          <table:table-cell table:formula="of:=14586.597/10000" office:value-type="float" office:value="1.4586597">
            <text:p>1.45865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99697841">
            <text:p>56.99697841</text:p>
          </table:table-cell>
          <table:table-cell table:formula="of:=10729.954/10000" office:value-type="float" office:value="1.0729954">
            <text:p>1.07299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3248149359">
            <text:p>52.3248149359</text:p>
          </table:table-cell>
          <table:table-cell table:formula="of:=14771.64/10000" office:value-type="float" office:value="1.477164">
            <text:p>1.4771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0004424106">
            <text:p>40.0004424106</text:p>
          </table:table-cell>
          <table:table-cell table:formula="of:=17535.745/10000" office:value-type="float" office:value="1.7535745">
            <text:p>1.75357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5327257605">
            <text:p>42.5327257605</text:p>
          </table:table-cell>
          <table:table-cell table:formula="of:=19101.029/10000" office:value-type="float" office:value="1.9101029">
            <text:p>1.91010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5623777482">
            <text:p>38.5623777482</text:p>
          </table:table-cell>
          <table:table-cell table:formula="of:=19630.085/10000" office:value-type="float" office:value="1.9630085">
            <text:p>1.96300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9">
            <text:p>38.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">
            <text:p>38.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771423806">
            <text:p>40.9771423806</text:p>
          </table:table-cell>
          <table:table-cell office:value-type="float" office:value="1.9802224">
            <text:p>1.98022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6924061">
            <text:p>36.96924061</text:p>
          </table:table-cell>
          <table:table-cell office:value-type="float" office:value="1.6066356">
            <text:p>1.60663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03748893">
            <text:p>42.03748893</text:p>
          </table:table-cell>
          <table:table-cell office:value-type="float" office:value="1.6183367">
            <text:p>1.61833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833061564">
            <text:p>39.833061564</text:p>
          </table:table-cell>
          <table:table-cell office:value-type="float" office:value="1.7466772">
            <text:p>1.746677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42.1254527888">
            <text:p>42.1254527888</text:p>
          </table:table-cell>
          <table:table-cell office:value-type="float" office:value="1.6035347">
            <text:p>1.60353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096107426">
            <text:p>46.9096107426</text:p>
          </table:table-cell>
          <table:table-cell office:value-type="float" office:value="1.3676144">
            <text:p>1.36761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70684006">
            <text:p>41.470684006</text:p>
          </table:table-cell>
          <table:table-cell office:value-type="float" office:value="1.635936">
            <text:p>1.6359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9050039">
            <text:p>37.09050039</text:p>
          </table:table-cell>
          <table:table-cell office:value-type="float" office:value="1.8428232">
            <text:p>1.84282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2.16580119">
            <text:p>32.16580119</text:p>
          </table:table-cell>
          <table:table-cell office:value-type="float" office:value="2.3333269">
            <text:p>2.33332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46194474">
            <text:p>33.46194474</text:p>
          </table:table-cell>
          <table:table-cell office:value-type="float" office:value="2.247293">
            <text:p>2.2472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9604333215">
            <text:p>34.9604333215</text:p>
          </table:table-cell>
          <table:table-cell office:value-type="float" office:value="2.0005144">
            <text:p>2.000514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5536898807">
            <text:p>37.5536898807</text:p>
          </table:table-cell>
          <table:table-cell office:value-type="float" office:value="2.0176845">
            <text:p>2.0176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8.0662870031">
            <text:p>38.0662870031</text:p>
          </table:table-cell>
          <table:table-cell office:value-type="float" office:value="1.7947909">
            <text:p>1.79479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9091571273">
            <text:p>41.9091571273</text:p>
          </table:table-cell>
          <table:table-cell office:value-type="float" office:value="1.4581822">
            <text:p>1.458182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4905209903">
            <text:p>39.4905209903</text:p>
          </table:table-cell>
          <table:table-cell office:value-type="float" office:value="1.6250822">
            <text:p>1.6250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4896284741">
            <text:p>39.4896284741</text:p>
          </table:table-cell>
          <table:table-cell office:value-type="float" office:value="1.6444292">
            <text:p>1.644429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0.2788052071">
            <text:p>50.2788052071</text:p>
          </table:table-cell>
          <table:table-cell office:value-type="float" office:value="1.7571849">
            <text:p>1.757184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479419024">
            <text:p>40.1479419024</text:p>
          </table:table-cell>
          <table:table-cell office:value-type="float" office:value="1.3076348">
            <text:p>1.3076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7098361538">
            <text:p>35.7098361538</text:p>
          </table:table-cell>
          <table:table-cell office:value-type="float" office:value="1.8353983">
            <text:p>1.83539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7589696278">
            <text:p>34.7589696278</text:p>
          </table:table-cell>
          <table:table-cell office:value-type="float" office:value="1.8018072">
            <text:p>1.8018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7366351569">
            <text:p>38.7366351569</text:p>
          </table:table-cell>
          <table:table-cell office:value-type="float" office:value="2.0010639">
            <text:p>2.00106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3971036546">
            <text:p>40.3971036546</text:p>
          </table:table-cell>
          <table:table-cell office:value-type="float" office:value="1.9439912">
            <text:p>1.9439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2721276995">
            <text:p>39.2721276995</text:p>
          </table:table-cell>
          <table:table-cell office:value-type="float" office:value="1.9835094">
            <text:p>1.98350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8615646942">
            <text:p>42.8615646942</text:p>
          </table:table-cell>
          <table:table-cell office:value-type="float" office:value="1.9330282">
            <text:p>1.93302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1359131424">
            <text:p>47.1359131424</text:p>
          </table:table-cell>
          <table:table-cell office:value-type="float" office:value="1.413854">
            <text:p>1.41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4485786681">
            <text:p>44.4485786681</text:p>
          </table:table-cell>
          <table:table-cell office:value-type="float" office:value="1.5750473">
            <text:p>1.5750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6300298113">
            <text:p>44.6300298113</text:p>
          </table:table-cell>
          <table:table-cell office:value-type="float" office:value="1.5184491">
            <text:p>1.51844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2706324954">
            <text:p>49.2706324954</text:p>
          </table:table-cell>
          <table:table-cell office:value-type="float" office:value="1.3732052">
            <text:p>1.373205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53.6503645962">
            <text:p>53.6503645962</text:p>
          </table:table-cell>
          <table:table-cell office:value-type="float" office:value="1.6675708">
            <text:p>1.66757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7246542672">
            <text:p>42.7246542672</text:p>
          </table:table-cell>
          <table:table-cell office:value-type="float" office:value="1.2796369">
            <text:p>1.27963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13762974">
            <text:p>41.2713762974</text:p>
          </table:table-cell>
          <table:table-cell office:value-type="float" office:value="1.6408031">
            <text:p>1.64080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3655513335">
            <text:p>39.3655513335</text:p>
          </table:table-cell>
          <table:table-cell office:value-type="float" office:value="1.6538437">
            <text:p>1.653843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6.1709725786">
            <text:p>36.1709725786</text:p>
          </table:table-cell>
          <table:table-cell office:value-type="float" office:value="2.0348125">
            <text:p>2.03481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8112206087">
            <text:p>35.8112206087</text:p>
          </table:table-cell>
          <table:table-cell office:value-type="float" office:value="1.8831153">
            <text:p>1.88311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4980627846">
            <text:p>36.4980627846</text:p>
          </table:table-cell>
          <table:table-cell office:value-type="float" office:value="1.9621824">
            <text:p>1.96218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577635772">
            <text:p>38.5577635772</text:p>
          </table:table-cell>
          <table:table-cell office:value-type="float" office:value="1.8999663">
            <text:p>1.89996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9541385148">
            <text:p>41.9541385148</text:p>
          </table:table-cell>
          <table:table-cell office:value-type="float" office:value="1.7468344">
            <text:p>1.74683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567918326">
            <text:p>39.7567918326</text:p>
          </table:table-cell>
          <table:table-cell office:value-type="float" office:value="1.4858913">
            <text:p>1.485891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8.6943706604">
            <text:p>38.6943706604</text:p>
          </table:table-cell>
          <table:table-cell office:value-type="float" office:value="1.5444103">
            <text:p>1.54441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0150353296">
            <text:p>45.0150353296</text:p>
          </table:table-cell>
          <table:table-cell office:value-type="float" office:value="1.4670553">
            <text:p>1.467055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53.0586609975">
            <text:p>53.0586609975</text:p>
          </table:table-cell>
          <table:table-cell office:value-type="float" office:value="1.4170683">
            <text:p>1.41706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9964601309">
            <text:p>52.9964601309</text:p>
          </table:table-cell>
          <table:table-cell office:value-type="float" office:value="1.2388283">
            <text:p>1.23882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4434553896">
            <text:p>44.4434553896</text:p>
          </table:table-cell>
          <table:table-cell office:value-type="float" office:value="1.5589507">
            <text:p>1.55895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8.8530715304">
            <text:p>38.8530715304</text:p>
          </table:table-cell>
          <table:table-cell office:value-type="float" office:value="1.6178222">
            <text:p>1.6178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13514143">
            <text:p>44.13514143</text:p>
          </table:table-cell>
          <table:table-cell office:value-type="float" office:value="1.6973799">
            <text:p>1.69737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77403269">
            <text:p>38.77403269</text:p>
          </table:table-cell>
          <table:table-cell office:value-type="float" office:value="1.8328037">
            <text:p>1.832803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1811076519">
            <text:p>42.1811076519</text:p>
          </table:table-cell>
          <table:table-cell office:value-type="float" office:value="1.6897005">
            <text:p>1.68970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1853501877">
            <text:p>45.1853501877</text:p>
          </table:table-cell>
          <table:table-cell office:value-type="float" office:value="1.6071496">
            <text:p>1.607149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315447767">
            <text:p>47.2315447767</text:p>
          </table:table-cell>
          <table:table-cell office:value-type="float" office:value="1.4909042">
            <text:p>1.490904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465541609">
            <text:p>51.0465541609</text:p>
          </table:table-cell>
          <table:table-cell office:value-type="float" office:value="1.3015451">
            <text:p>1.301545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6858915934">
            <text:p>51.6858915934</text:p>
          </table:table-cell>
          <table:table-cell office:value-type="float" office:value="1.2726384">
            <text:p>1.2726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110206664">
            <text:p>57.110206664</text:p>
          </table:table-cell>
          <table:table-cell office:value-type="float" office:value="1.2811473">
            <text:p>1.2811473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62.7922272534">
            <text:p>62.7922272534</text:p>
          </table:table-cell>
          <table:table-cell office:value-type="float" office:value="1.5467544">
            <text:p>1.546754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590287529">
            <text:p>46.9590287529</text:p>
          </table:table-cell>
          <table:table-cell office:value-type="float" office:value="0.9048985000000001">
            <text:p>0.90489850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050999056">
            <text:p>47.5050999056</text:p>
          </table:table-cell>
          <table:table-cell office:value-type="float" office:value="1.4495131">
            <text:p>1.44951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362118925">
            <text:p>47.5362118925</text:p>
          </table:table-cell>
          <table:table-cell office:value-type="float" office:value="1.3836656">
            <text:p>1.38366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0050028467">
            <text:p>49.0050028467</text:p>
          </table:table-cell>
          <table:table-cell office:value-type="float" office:value="1.4934957">
            <text:p>1.4934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4832227437">
            <text:p>53.4832227437</text:p>
          </table:table-cell>
          <table:table-cell office:value-type="float" office:value="1.4813781">
            <text:p>1.48137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0338729503">
            <text:p>47.0338729503</text:p>
          </table:table-cell>
          <table:table-cell office:value-type="float" office:value="1.7704224">
            <text:p>1.77042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4132470517">
            <text:p>43.4132470517</text:p>
          </table:table-cell>
          <table:table-cell office:value-type="float" office:value="1.7871237">
            <text:p>1.78712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5.5884460173">
            <text:p>45.5884460173</text:p>
          </table:table-cell>
          <table:table-cell office:value-type="float" office:value="1.3674895">
            <text:p>1.367489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976208547">
            <text:p>46.976208547</text:p>
          </table:table-cell>
          <table:table-cell office:value-type="float" office:value="1.3306682">
            <text:p>1.3306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1903906145">
            <text:p>49.1903906145</text:p>
          </table:table-cell>
          <table:table-cell office:value-type="float" office:value="1.3762368">
            <text:p>1.376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578678059">
            <text:p>52.1578678059</text:p>
          </table:table-cell>
          <table:table-cell office:value-type="float" office:value="1.3577235">
            <text:p>1.357723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60.9824562011">
            <text:p>60.9824562011</text:p>
          </table:table-cell>
          <table:table-cell office:value-type="float" office:value="1.3660274">
            <text:p>1.366027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7480455078">
            <text:p>52.7480455078</text:p>
          </table:table-cell>
          <table:table-cell office:value-type="float" office:value="1.070498">
            <text:p>1.0704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5030681712">
            <text:p>53.5030681712</text:p>
          </table:table-cell>
          <table:table-cell office:value-type="float" office:value="1.4160064">
            <text:p>1.41600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105652423">
            <text:p>48.105652423</text:p>
          </table:table-cell>
          <table:table-cell office:value-type="float" office:value="1.4490016">
            <text:p>1.44900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777068897">
            <text:p>48.7777068897</text:p>
          </table:table-cell>
          <table:table-cell office:value-type="float" office:value="1.632621">
            <text:p>1.63262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594462213">
            <text:p>43.594462213</text:p>
          </table:table-cell>
          <table:table-cell office:value-type="float" office:value="1.74941">
            <text:p>1.749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4261865775">
            <text:p>38.4261865775</text:p>
          </table:table-cell>
          <table:table-cell office:value-type="float" office:value="1.794257">
            <text:p>1.79425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52691908">
            <text:p>44.52691908</text:p>
          </table:table-cell>
          <table:table-cell office:value-type="float" office:value="1.73863">
            <text:p>1.738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455126261">
            <text:p>53.455126261</text:p>
          </table:table-cell>
          <table:table-cell office:value-type="float" office:value="1.4694209">
            <text:p>1.46942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3126953946">
            <text:p>55.3126953946</text:p>
          </table:table-cell>
          <table:table-cell office:value-type="float" office:value="1.2856418">
            <text:p>1.285641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3150671167">
            <text:p>63.3150671167</text:p>
          </table:table-cell>
          <table:table-cell office:value-type="float" office:value="1.217059">
            <text:p>1.21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6756069039">
            <text:p>65.6756069039</text:p>
          </table:table-cell>
          <table:table-cell office:value-type="float" office:value="1.1826379">
            <text:p>1.182637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1.9277494064">
            <text:p>71.9277494064</text:p>
          </table:table-cell>
          <table:table-cell office:value-type="float" office:value="1.2536888">
            <text:p>1.25368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411159393">
            <text:p>62.5411159393</text:p>
          </table:table-cell>
          <table:table-cell office:value-type="float" office:value="1.1906329">
            <text:p>1.19063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4543979521">
            <text:p>48.4543979521</text:p>
          </table:table-cell>
          <table:table-cell office:value-type="float" office:value="1.4516188">
            <text:p>1.4516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4473066974">
            <text:p>44.4473066974</text:p>
          </table:table-cell>
          <table:table-cell office:value-type="float" office:value="1.3822565">
            <text:p>1.38225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0656438736">
            <text:p>46.0656438736</text:p>
          </table:table-cell>
          <table:table-cell office:value-type="float" office:value="1.6488346">
            <text:p>1.64883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454084171">
            <text:p>47.7454084171</text:p>
          </table:table-cell>
          <table:table-cell office:value-type="float" office:value="1.672469">
            <text:p>1.67246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1.5271247796">
            <text:p>51.5271247796</text:p>
          </table:table-cell>
          <table:table-cell office:value-type="float" office:value="1.5510832">
            <text:p>1.55108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4.37004071130001">
            <text:p>64.37004071130001</text:p>
          </table:table-cell>
          <table:table-cell office:value-type="float" office:value="1.4133423">
            <text:p>1.413342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437645744">
            <text:p>64.5437645744</text:p>
          </table:table-cell>
          <table:table-cell office:value-type="float" office:value="1.1865373">
            <text:p>1.186537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7.4453274012">
            <text:p>57.4453274012</text:p>
          </table:table-cell>
          <table:table-cell office:value-type="float" office:value="1.3063833">
            <text:p>1.3063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1825419183">
            <text:p>63.1825419183</text:p>
          </table:table-cell>
          <table:table-cell office:value-type="float" office:value="1.1814935">
            <text:p>1.18149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2.8783850649">
            <text:p>72.8783850649</text:p>
          </table:table-cell>
          <table:table-cell office:value-type="float" office:value="1.0590011">
            <text:p>1.0590011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85.4259776298">
            <text:p>85.4259776298</text:p>
          </table:table-cell>
          <table:table-cell office:value-type="float" office:value="1.2024388">
            <text:p>1.20243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8.5367953106">
            <text:p>78.5367953106</text:p>
          </table:table-cell>
          <table:table-cell office:value-type="float" office:value="0.7779899">
            <text:p>0.77798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8.36195996710001">
            <text:p>78.36195996710001</text:p>
          </table:table-cell>
          <table:table-cell office:value-type="float" office:value="1.019762">
            <text:p>1.0197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8.6673685368">
            <text:p>68.6673685368</text:p>
          </table:table-cell>
          <table:table-cell office:value-type="float" office:value="1.1539219">
            <text:p>1.15392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8930033731">
            <text:p>61.8930033731</text:p>
          </table:table-cell>
          <table:table-cell office:value-type="float" office:value="1.4699712">
            <text:p>1.46997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4.7278456137">
            <text:p>54.7278456137</text:p>
          </table:table-cell>
          <table:table-cell office:value-type="float" office:value="1.3936906">
            <text:p>1.393690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8450353125">
            <text:p>49.8450353125</text:p>
          </table:table-cell>
          <table:table-cell office:value-type="float" office:value="1.5608374">
            <text:p>1.560837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6.8091630032">
            <text:p>56.8091630032</text:p>
          </table:table-cell>
          <table:table-cell office:value-type="float" office:value="1.4106445">
            <text:p>1.41064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9.3135127613">
            <text:p>59.3135127613</text:p>
          </table:table-cell>
          <table:table-cell office:value-type="float" office:value="1.2916531">
            <text:p>1.2916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9753918137">
            <text:p>55.9753918137</text:p>
          </table:table-cell>
          <table:table-cell office:value-type="float" office:value="1.2317909">
            <text:p>1.231790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43631605909999">
            <text:p>64.43631605909999</text:p>
          </table:table-cell>
          <table:table-cell office:value-type="float" office:value="1.1777203">
            <text:p>1.17772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1036825067">
            <text:p>70.1036825067</text:p>
          </table:table-cell>
          <table:table-cell office:value-type="float" office:value="1.1396965">
            <text:p>1.1396965</text:p>
          </table:table-cell>
          <table:table-cell table:number-columns-repeated="1019"/>
        </table:table-row>
        <table:table-row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76.7076007484">
            <text:p>76.7076007484</text:p>
          </table:table-cell>
          <table:table-cell office:value-type="float" office:value="1.1773459">
            <text:p>1.177345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0444144099">
            <text:p>68.0444144099</text:p>
          </table:table-cell>
          <table:table-cell office:value-type="float" office:value="1.1700984">
            <text:p>1.1700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0955378445">
            <text:p>50.0955378445</text:p>
          </table:table-cell>
          <table:table-cell office:value-type="float" office:value="1.320205">
            <text:p>1.320205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