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ruitTradingVolumeinTaipeiA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Agricultural cultivation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Fruit wholesale price in Taipei Agricultural Products Wholesale Market (NT$/kg)</text:p>
          </table:table-cell>
          <table:table-cell office:value-type="string">
            <text:p>Fruit trading volume in Taipei Agricultural Products Wholesale Market (10,000 tons)</text:p>
          </table:table-cell>
          <table:table-cell table:number-columns-repeated="1019"/>
        </table:table-row>
        <table:table-row>
          <table:table-cell office:value-type="string">
            <text:p>1996</text:p>
          </table:table-cell>
          <table:table-cell/>
          <table:table-cell/>
          <table:table-cell office:value-type="float" office:value="22.9808851811">
            <text:p>22.9808851811</text:p>
          </table:table-cell>
          <table:table-cell table:formula="of:=208023.043/10000" office:value-type="float" office:value="20.8023043">
            <text:p>20.8023043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/>
          <table:table-cell/>
          <table:table-cell office:value-type="float" office:value="23.3151154417">
            <text:p>23.3151154417</text:p>
          </table:table-cell>
          <table:table-cell table:formula="of:=209643.355/10000" office:value-type="float" office:value="20.9643355">
            <text:p>20.9643355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/>
          <table:table-cell/>
          <table:table-cell office:value-type="float" office:value="25.0085626504">
            <text:p>25.0085626504</text:p>
          </table:table-cell>
          <table:table-cell table:formula="of:=209753.817/10000" office:value-type="float" office:value="20.9753817">
            <text:p>20.9753817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/>
          <table:table-cell/>
          <table:table-cell office:value-type="float" office:value="21.8167558577">
            <text:p>21.8167558577</text:p>
          </table:table-cell>
          <table:table-cell table:formula="of:=222344.738/10000" office:value-type="float" office:value="22.2344738">
            <text:p>22.2344738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/>
          <table:table-cell/>
          <table:table-cell office:value-type="float" office:value="23.311374924">
            <text:p>23.311374924</text:p>
          </table:table-cell>
          <table:table-cell table:formula="of:=211626.672/10000" office:value-type="float" office:value="21.1626672">
            <text:p>21.1626672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26.1994683216">
            <text:p>26.1994683216</text:p>
          </table:table-cell>
          <table:table-cell table:formula="of:=230468.629/10000" office:value-type="float" office:value="23.0468629">
            <text:p>23.0468629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22.6864961981">
            <text:p>22.6864961981</text:p>
          </table:table-cell>
          <table:table-cell table:formula="of:=250257.255/10000" office:value-type="float" office:value="25.0257255">
            <text:p>25.0257255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22.4037229269">
            <text:p>22.4037229269</text:p>
          </table:table-cell>
          <table:table-cell table:formula="of:=242874.633/10000" office:value-type="float" office:value="24.2874633">
            <text:p>24.2874633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25.7631679941">
            <text:p>25.7631679941</text:p>
          </table:table-cell>
          <table:table-cell table:formula="of:=229506.713/10000" office:value-type="float" office:value="22.9506713">
            <text:p>22.9506713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32.3506640016">
            <text:p>32.3506640016</text:p>
          </table:table-cell>
          <table:table-cell table:formula="of:=200343.883/10000" office:value-type="float" office:value="20.0343883">
            <text:p>20.0343883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30.4056769371">
            <text:p>30.4056769371</text:p>
          </table:table-cell>
          <table:table-cell table:formula="of:=219982.391/10000" office:value-type="float" office:value="21.9982391">
            <text:p>21.9982391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30.0363295364">
            <text:p>30.0363295364</text:p>
          </table:table-cell>
          <table:table-cell table:formula="of:=225473.733/10000" office:value-type="float" office:value="22.5473733">
            <text:p>22.547373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34.0443597594">
            <text:p>34.0443597594</text:p>
          </table:table-cell>
          <table:table-cell table:formula="of:=206108.922/10000" office:value-type="float" office:value="20.6108922">
            <text:p>20.6108922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32.5426941378">
            <text:p>32.5426941378</text:p>
          </table:table-cell>
          <table:table-cell table:formula="of:=209885.946/10000" office:value-type="float" office:value="20.9885946">
            <text:p>20.9885946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33.0444924726">
            <text:p>33.0444924726</text:p>
          </table:table-cell>
          <table:table-cell table:formula="of:=209825.23/10000" office:value-type="float" office:value="20.982523">
            <text:p>20.982523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32.9120652942">
            <text:p>32.9120652942</text:p>
          </table:table-cell>
          <table:table-cell table:formula="of:=219857.324/10000" office:value-type="float" office:value="21.9857324">
            <text:p>21.9857324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36.913259992">
            <text:p>36.913259992</text:p>
          </table:table-cell>
          <table:table-cell table:formula="of:=208413.671/10000" office:value-type="float" office:value="20.8413671">
            <text:p>20.8413671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36.4740513683">
            <text:p>36.4740513683</text:p>
          </table:table-cell>
          <table:table-cell table:formula="of:=216958.496/10000" office:value-type="float" office:value="21.6958496">
            <text:p>21.6958496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41.0517460669">
            <text:p>41.0517460669</text:p>
          </table:table-cell>
          <table:table-cell table:formula="of:=210924.427/10000" office:value-type="float" office:value="21.0924427">
            <text:p>21.0924427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40.1072254724">
            <text:p>40.1072254724</text:p>
          </table:table-cell>
          <table:table-cell table:formula="of:=218476.871/10000" office:value-type="float" office:value="21.8476871">
            <text:p>21.8476871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47.7496429302">
            <text:p>47.7496429302</text:p>
          </table:table-cell>
          <table:table-cell table:formula="of:=195278.193/10000" office:value-type="float" office:value="19.5278193">
            <text:p>19.5278193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/>
          <table:table-cell/>
          <table:table-cell office:value-type="float" office:value="43.8">
            <text:p>43.8</text:p>
          </table:table-cell>
          <table:table-cell office:value-type="float" office:value="20.7">
            <text:p>20.7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/>
          <table:table-cell/>
          <table:table-cell office:value-type="float" office:value="38.125184899">
            <text:p>38.125184899</text:p>
          </table:table-cell>
          <table:table-cell office:value-type="float" office:value="21.5712116">
            <text:p>21.5712116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/>
          <table:table-cell/>
          <table:table-cell office:value-type="float" office:value="41.9627192085">
            <text:p>41.9627192085</text:p>
          </table:table-cell>
          <table:table-cell office:value-type="float" office:value="20.4441735">
            <text:p>20.4441735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/>
          <table:table-cell/>
          <table:table-cell office:value-type="float" office:value="40.5126029859">
            <text:p>40.5126029859</text:p>
          </table:table-cell>
          <table:table-cell office:value-type="float" office:value="20.2661205">
            <text:p>20.2661205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/>
          <table:table-cell/>
          <table:table-cell office:value-type="float" office:value="46.5767046651">
            <text:p>46.5767046651</text:p>
          </table:table-cell>
          <table:table-cell office:value-type="float" office:value="18.0059382">
            <text:p>18.0059382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/>
          <table:table-cell/>
          <table:table-cell office:value-type="float" office:value="49.328650579">
            <text:p>49.328650579</text:p>
          </table:table-cell>
          <table:table-cell office:value-type="float" office:value="17.2493683">
            <text:p>17.2493683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/>
          <table:table-cell/>
          <table:table-cell office:value-type="float" office:value="51.3428599198">
            <text:p>51.3428599198</text:p>
          </table:table-cell>
          <table:table-cell office:value-type="float" office:value="17.371211">
            <text:p>17.371211</text:p>
          </table:table-cell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float" office:value="1996">
            <text:p>1996</text:p>
          </table:table-cell>
          <table:table-cell office:value-type="string">
            <text:p>January</text:p>
          </table:table-cell>
          <table:table-cell/>
          <table:table-cell office:value-type="float" office:value="25.3222838612">
            <text:p>25.3222838612</text:p>
          </table:table-cell>
          <table:table-cell table:formula="of:=14648.027/10000" office:value-type="float" office:value="1.4648027">
            <text:p>1.464802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7.8868058424">
            <text:p>27.8868058424</text:p>
          </table:table-cell>
          <table:table-cell table:formula="of:=13847.053/10000" office:value-type="float" office:value="1.3847053">
            <text:p>1.384705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4.3678336635">
            <text:p>24.3678336635</text:p>
          </table:table-cell>
          <table:table-cell table:formula="of:=17141.977/10000" office:value-type="float" office:value="1.7141977">
            <text:p>1.714197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0.2201125461">
            <text:p>20.2201125461</text:p>
          </table:table-cell>
          <table:table-cell table:formula="of:=17312.905/10000" office:value-type="float" office:value="1.7312905">
            <text:p>1.73129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7826658137">
            <text:p>18.7826658137</text:p>
          </table:table-cell>
          <table:table-cell table:formula="of:=20499.722/10000" office:value-type="float" office:value="2.0499722">
            <text:p>2.049972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1.3085278147">
            <text:p>21.3085278147</text:p>
          </table:table-cell>
          <table:table-cell table:formula="of:=23012.953/10000" office:value-type="float" office:value="2.3012953">
            <text:p>2.301295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4.2752984454">
            <text:p>14.2752984454</text:p>
          </table:table-cell>
          <table:table-cell table:formula="of:=25695.318/10000" office:value-type="float" office:value="2.5695318">
            <text:p>2.569531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4.3212056756">
            <text:p>24.3212056756</text:p>
          </table:table-cell>
          <table:table-cell table:formula="of:=15196.625/10000" office:value-type="float" office:value="1.5196625">
            <text:p>1.519662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8.1327357441">
            <text:p>28.1327357441</text:p>
          </table:table-cell>
          <table:table-cell table:formula="of:=14700.399/10000" office:value-type="float" office:value="1.4700399">
            <text:p>1.47003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5.2350312061">
            <text:p>25.2350312061</text:p>
          </table:table-cell>
          <table:table-cell table:formula="of:=14256.506/10000" office:value-type="float" office:value="1.4256506">
            <text:p>1.425650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7.8834494252">
            <text:p>27.8834494252</text:p>
          </table:table-cell>
          <table:table-cell table:formula="of:=15171.606/10000" office:value-type="float" office:value="1.5171606">
            <text:p>1.517160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0567703824">
            <text:p>27.0567703824</text:p>
          </table:table-cell>
          <table:table-cell table:formula="of:=16539.952/10000" office:value-type="float" office:value="1.6539952">
            <text:p>1.6539952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 office:value-type="string">
            <text:p>January</text:p>
          </table:table-cell>
          <table:table-cell/>
          <table:table-cell office:value-type="float" office:value="26.2176044559">
            <text:p>26.2176044559</text:p>
          </table:table-cell>
          <table:table-cell table:formula="of:=16354.155/10000" office:value-type="float" office:value="1.6354155">
            <text:p>1.635415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6.7618386991">
            <text:p>26.7618386991</text:p>
          </table:table-cell>
          <table:table-cell table:formula="of:=13381.428/10000" office:value-type="float" office:value="1.3381428">
            <text:p>1.338142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5088489443">
            <text:p>29.5088489443</text:p>
          </table:table-cell>
          <table:table-cell table:formula="of:=15684.662/10000" office:value-type="float" office:value="1.5684662">
            <text:p>1.568466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1.1445916913">
            <text:p>21.1445916913</text:p>
          </table:table-cell>
          <table:table-cell table:formula="of:=19701.15/10000" office:value-type="float" office:value="1.970115">
            <text:p>1.97011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8898828096">
            <text:p>18.8898828096</text:p>
          </table:table-cell>
          <table:table-cell table:formula="of:=20778.417/10000" office:value-type="float" office:value="2.0778417">
            <text:p>2.077841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1.3006094853">
            <text:p>21.3006094853</text:p>
          </table:table-cell>
          <table:table-cell table:formula="of:=19624.263/10000" office:value-type="float" office:value="1.9624263">
            <text:p>1.962426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7.7530845899">
            <text:p>27.7530845899</text:p>
          </table:table-cell>
          <table:table-cell table:formula="of:=15941.487/10000" office:value-type="float" office:value="1.5941487">
            <text:p>1.594148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8088013897">
            <text:p>20.8088013897</text:p>
          </table:table-cell>
          <table:table-cell table:formula="of:=20340.606/10000" office:value-type="float" office:value="2.0340606">
            <text:p>2.034060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6542399847">
            <text:p>20.6542399847</text:p>
          </table:table-cell>
          <table:table-cell table:formula="of:=15741.531/10000" office:value-type="float" office:value="1.5741531">
            <text:p>1.574153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2057645969">
            <text:p>22.2057645969</text:p>
          </table:table-cell>
          <table:table-cell table:formula="of:=16906.49/10000" office:value-type="float" office:value="1.690649">
            <text:p>1.69064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3.3154072551">
            <text:p>23.3154072551</text:p>
          </table:table-cell>
          <table:table-cell table:formula="of:=17702.725/10000" office:value-type="float" office:value="1.7702725">
            <text:p>1.770272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4.7091282383">
            <text:p>24.7091282383</text:p>
          </table:table-cell>
          <table:table-cell table:formula="of:=17486.441/10000" office:value-type="float" office:value="1.7486441">
            <text:p>1.7486441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 office:value-type="string">
            <text:p>January</text:p>
          </table:table-cell>
          <table:table-cell/>
          <table:table-cell office:value-type="float" office:value="24.3380776513">
            <text:p>24.3380776513</text:p>
          </table:table-cell>
          <table:table-cell table:formula="of:=17751.951/10000" office:value-type="float" office:value="1.7751951">
            <text:p>1.775195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2.4542404184">
            <text:p>22.4542404184</text:p>
          </table:table-cell>
          <table:table-cell table:formula="of:=13761.378/10000" office:value-type="float" office:value="1.3761378">
            <text:p>1.376137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8.1093335694">
            <text:p>28.1093335694</text:p>
          </table:table-cell>
          <table:table-cell table:formula="of:=15703.21/10000" office:value-type="float" office:value="1.570321">
            <text:p>1.57032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5.6655929983">
            <text:p>25.6655929983</text:p>
          </table:table-cell>
          <table:table-cell table:formula="of:=18832.321/10000" office:value-type="float" office:value="1.8832321">
            <text:p>1.883232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2.8318211905">
            <text:p>22.8318211905</text:p>
          </table:table-cell>
          <table:table-cell table:formula="of:=20930.188/10000" office:value-type="float" office:value="2.0930188">
            <text:p>2.093018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7.4453679794">
            <text:p>27.4453679794</text:p>
          </table:table-cell>
          <table:table-cell table:formula="of:=17694.74/10000" office:value-type="float" office:value="1.769474">
            <text:p>1.76947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0.0183004781">
            <text:p>30.0183004781</text:p>
          </table:table-cell>
          <table:table-cell table:formula="of:=17294.264/10000" office:value-type="float" office:value="1.7294264">
            <text:p>1.729426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3.0008118975">
            <text:p>23.0008118975</text:p>
          </table:table-cell>
          <table:table-cell table:formula="of:=19838.835/10000" office:value-type="float" office:value="1.9838835">
            <text:p>1.983883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0239519223">
            <text:p>23.0239519223</text:p>
          </table:table-cell>
          <table:table-cell table:formula="of:=18388.332/10000" office:value-type="float" office:value="1.8388332">
            <text:p>1.838833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1214416557">
            <text:p>22.1214416557</text:p>
          </table:table-cell>
          <table:table-cell table:formula="of:=16204.882/10000" office:value-type="float" office:value="1.6204882">
            <text:p>1.62048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5.0290178337">
            <text:p>25.0290178337</text:p>
          </table:table-cell>
          <table:table-cell table:formula="of:=16399.87/10000" office:value-type="float" office:value="1.639987">
            <text:p>1.63998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4574551049">
            <text:p>26.4574551049</text:p>
          </table:table-cell>
          <table:table-cell table:formula="of:=16953.846/10000" office:value-type="float" office:value="1.6953846">
            <text:p>1.6953846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 office:value-type="string">
            <text:p>January</text:p>
          </table:table-cell>
          <table:table-cell/>
          <table:table-cell office:value-type="float" office:value="28.9070195205">
            <text:p>28.9070195205</text:p>
          </table:table-cell>
          <table:table-cell table:formula="of:=15880.928/10000" office:value-type="float" office:value="1.5880928">
            <text:p>1.588092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2.0489908311">
            <text:p>32.0489908311</text:p>
          </table:table-cell>
          <table:table-cell table:formula="of:=13600.3/10000" office:value-type="float" office:value="1.36003">
            <text:p>1.3600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4.7945239135">
            <text:p>24.7945239135</text:p>
          </table:table-cell>
          <table:table-cell table:formula="of:=17665.426/10000" office:value-type="float" office:value="1.7665426">
            <text:p>1.766542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9.0331970396">
            <text:p>19.0331970396</text:p>
          </table:table-cell>
          <table:table-cell table:formula="of:=20578.597/10000" office:value-type="float" office:value="2.0578597">
            <text:p>2.057859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5955763709">
            <text:p>18.5955763709</text:p>
          </table:table-cell>
          <table:table-cell table:formula="of:=21065.69/10000" office:value-type="float" office:value="2.106569">
            <text:p>2.10656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8.102045476">
            <text:p>18.102045476</text:p>
          </table:table-cell>
          <table:table-cell table:formula="of:=24606.253/10000" office:value-type="float" office:value="2.4606253">
            <text:p>2.460625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5.1429266449">
            <text:p>15.1429266449</text:p>
          </table:table-cell>
          <table:table-cell table:formula="of:=24954.445/10000" office:value-type="float" office:value="2.4954445">
            <text:p>2.495444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5231267719">
            <text:p>20.5231267719</text:p>
          </table:table-cell>
          <table:table-cell table:formula="of:=19764.531/10000" office:value-type="float" office:value="1.9764531">
            <text:p>1.976453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0484887429">
            <text:p>20.0484887429</text:p>
          </table:table-cell>
          <table:table-cell table:formula="of:=16146.822/10000" office:value-type="float" office:value="1.6146822">
            <text:p>1.614682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1899385724">
            <text:p>22.1899385724</text:p>
          </table:table-cell>
          <table:table-cell table:formula="of:=15819.763/10000" office:value-type="float" office:value="1.5819763">
            <text:p>1.581976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4.0303345502">
            <text:p>24.0303345502</text:p>
          </table:table-cell>
          <table:table-cell table:formula="of:=16436.278/10000" office:value-type="float" office:value="1.6436278">
            <text:p>1.643627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5386587707">
            <text:p>27.5386587707</text:p>
          </table:table-cell>
          <table:table-cell table:formula="of:=15825.705/10000" office:value-type="float" office:value="1.5825705">
            <text:p>1.5825705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 office:value-type="string">
            <text:p>January</text:p>
          </table:table-cell>
          <table:table-cell/>
          <table:table-cell office:value-type="float" office:value="28.3624684529">
            <text:p>28.3624684529</text:p>
          </table:table-cell>
          <table:table-cell table:formula="of:=16558.566/10000" office:value-type="float" office:value="1.6558566">
            <text:p>1.655856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5.2600717175">
            <text:p>25.2600717175</text:p>
          </table:table-cell>
          <table:table-cell table:formula="of:=13180.324/10000" office:value-type="float" office:value="1.3180324">
            <text:p>1.318032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3.0640295736">
            <text:p>23.0640295736</text:p>
          </table:table-cell>
          <table:table-cell table:formula="of:=18128.32/10000" office:value-type="float" office:value="1.812832">
            <text:p>1.81283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4.1098632968">
            <text:p>24.1098632968</text:p>
          </table:table-cell>
          <table:table-cell table:formula="of:=17557.456/10000" office:value-type="float" office:value="1.7557456">
            <text:p>1.755745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1.7150419077">
            <text:p>21.7150419077</text:p>
          </table:table-cell>
          <table:table-cell table:formula="of:=21928.329/10000" office:value-type="float" office:value="2.1928329">
            <text:p>2.192832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8.7523207349">
            <text:p>18.7523207349</text:p>
          </table:table-cell>
          <table:table-cell table:formula="of:=22726.443/10000" office:value-type="float" office:value="2.2726443">
            <text:p>2.272644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8.6186680653">
            <text:p>18.6186680653</text:p>
          </table:table-cell>
          <table:table-cell table:formula="of:=20877.675/10000" office:value-type="float" office:value="2.0877675">
            <text:p>2.087767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65680576">
            <text:p>20.65680576</text:p>
          </table:table-cell>
          <table:table-cell table:formula="of:=18229.25/10000" office:value-type="float" office:value="1.822925">
            <text:p>1.82292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108060542">
            <text:p>23.108060542</text:p>
          </table:table-cell>
          <table:table-cell table:formula="of:=14588.163/10000" office:value-type="float" office:value="1.4588163">
            <text:p>1.458816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5.4054006222">
            <text:p>25.4054006222</text:p>
          </table:table-cell>
          <table:table-cell table:formula="of:=15953.31/10000" office:value-type="float" office:value="1.595331">
            <text:p>1.59533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5.5103680307">
            <text:p>25.5103680307</text:p>
          </table:table-cell>
          <table:table-cell table:formula="of:=15735.264/10000" office:value-type="float" office:value="1.5735264">
            <text:p>1.573526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9.5648460006">
            <text:p>29.5648460006</text:p>
          </table:table-cell>
          <table:table-cell table:formula="of:=16163.572/10000" office:value-type="float" office:value="1.6163572">
            <text:p>1.6163572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30.5293874233">
            <text:p>30.5293874233</text:p>
          </table:table-cell>
          <table:table-cell table:formula="of:=16585.122/10000" office:value-type="float" office:value="1.6585122">
            <text:p>1.658512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5.5241321231">
            <text:p>25.5241321231</text:p>
          </table:table-cell>
          <table:table-cell table:formula="of:=13532.506/10000" office:value-type="float" office:value="1.3532506">
            <text:p>1.353250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7.3313862365">
            <text:p>27.3313862365</text:p>
          </table:table-cell>
          <table:table-cell table:formula="of:=19250.575/10000" office:value-type="float" office:value="1.9250575">
            <text:p>1.925057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2.1365005517">
            <text:p>22.1365005517</text:p>
          </table:table-cell>
          <table:table-cell table:formula="of:=21119.089/10000" office:value-type="float" office:value="2.1119089">
            <text:p>2.111908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2.9966542522">
            <text:p>22.9966542522</text:p>
          </table:table-cell>
          <table:table-cell table:formula="of:=22691.728/10000" office:value-type="float" office:value="2.2691728">
            <text:p>2.269172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4.5374957939">
            <text:p>24.5374957939</text:p>
          </table:table-cell>
          <table:table-cell table:formula="of:=23695.031/10000" office:value-type="float" office:value="2.3695031">
            <text:p>2.369503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5.10273743">
            <text:p>25.10273743</text:p>
          </table:table-cell>
          <table:table-cell table:formula="of:=22157.571/10000" office:value-type="float" office:value="2.2157571">
            <text:p>2.215757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7.2483594959">
            <text:p>27.2483594959</text:p>
          </table:table-cell>
          <table:table-cell table:formula="of:=22474.312/10000" office:value-type="float" office:value="2.2474312">
            <text:p>2.247431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8.2112734997">
            <text:p>28.2112734997</text:p>
          </table:table-cell>
          <table:table-cell table:formula="of:=18201.402/10000" office:value-type="float" office:value="1.8201402">
            <text:p>1.820140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8.2978757437">
            <text:p>28.2978757437</text:p>
          </table:table-cell>
          <table:table-cell table:formula="of:=16282.593/10000" office:value-type="float" office:value="1.6282593">
            <text:p>1.628259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7.582765024">
            <text:p>27.582765024</text:p>
          </table:table-cell>
          <table:table-cell table:formula="of:=17528.13/10000" office:value-type="float" office:value="1.752813">
            <text:p>1.75281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3260811701">
            <text:p>27.3260811701</text:p>
          </table:table-cell>
          <table:table-cell table:formula="of:=16950.57/10000" office:value-type="float" office:value="1.695057">
            <text:p>1.695057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29.6963052952">
            <text:p>29.6963052952</text:p>
          </table:table-cell>
          <table:table-cell table:formula="of:=17269.499/10000" office:value-type="float" office:value="1.7269499">
            <text:p>1.72694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9.1163195957">
            <text:p>29.1163195957</text:p>
          </table:table-cell>
          <table:table-cell table:formula="of:=16073.995/10000" office:value-type="float" office:value="1.6073995">
            <text:p>1.607399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5.0334024081">
            <text:p>25.0334024081</text:p>
          </table:table-cell>
          <table:table-cell table:formula="of:=20982.586/10000" office:value-type="float" office:value="2.0982586">
            <text:p>2.09825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9.2096104208">
            <text:p>19.2096104208</text:p>
          </table:table-cell>
          <table:table-cell table:formula="of:=21818.056/10000" office:value-type="float" office:value="2.1818056">
            <text:p>2.181805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7287265987">
            <text:p>18.7287265987</text:p>
          </table:table-cell>
          <table:table-cell table:formula="of:=26602.133/10000" office:value-type="float" office:value="2.6602133">
            <text:p>2.660213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5056233926">
            <text:p>22.5056233926</text:p>
          </table:table-cell>
          <table:table-cell table:formula="of:=23836.056/10000" office:value-type="float" office:value="2.3836056">
            <text:p>2.383605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2.2756169489">
            <text:p>22.2756169489</text:p>
          </table:table-cell>
          <table:table-cell table:formula="of:=22381.473/10000" office:value-type="float" office:value="2.2381473">
            <text:p>2.238147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2.0446766181">
            <text:p>22.0446766181</text:p>
          </table:table-cell>
          <table:table-cell table:formula="of:=23752.72/10000" office:value-type="float" office:value="2.375272">
            <text:p>2.37527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9470987664">
            <text:p>20.9470987664</text:p>
          </table:table-cell>
          <table:table-cell table:formula="of:=19891.056/10000" office:value-type="float" office:value="1.9891056">
            <text:p>1.989105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1.2711998222">
            <text:p>21.2711998222</text:p>
          </table:table-cell>
          <table:table-cell table:formula="of:=20055.088/10000" office:value-type="float" office:value="2.0055088">
            <text:p>2.005508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2.2319652661">
            <text:p>22.2319652661</text:p>
          </table:table-cell>
          <table:table-cell table:formula="of:=19220.547/10000" office:value-type="float" office:value="1.9220547">
            <text:p>1.922054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3.1198257041">
            <text:p>23.1198257041</text:p>
          </table:table-cell>
          <table:table-cell table:formula="of:=18374.046/10000" office:value-type="float" office:value="1.8374046">
            <text:p>1.8374046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24.7874021748">
            <text:p>24.7874021748</text:p>
          </table:table-cell>
          <table:table-cell table:formula="of:=22924.306/10000" office:value-type="float" office:value="2.2924306">
            <text:p>2.292430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2.1925391575">
            <text:p>22.1925391575</text:p>
          </table:table-cell>
          <table:table-cell table:formula="of:=13246.051/10000" office:value-type="float" office:value="1.3246051">
            <text:p>1.324605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4.7255542001">
            <text:p>24.7255542001</text:p>
          </table:table-cell>
          <table:table-cell table:formula="of:=18693.745/10000" office:value-type="float" office:value="1.8693745">
            <text:p>1.869374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2.4655771743">
            <text:p>22.4655771743</text:p>
          </table:table-cell>
          <table:table-cell table:formula="of:=21556.185/10000" office:value-type="float" office:value="2.1556185">
            <text:p>2.155618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3.2585055889">
            <text:p>23.2585055889</text:p>
          </table:table-cell>
          <table:table-cell table:formula="of:=22921.711/10000" office:value-type="float" office:value="2.2921711">
            <text:p>2.292171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1.5822690965">
            <text:p>21.5822690965</text:p>
          </table:table-cell>
          <table:table-cell table:formula="of:=22202.123/10000" office:value-type="float" office:value="2.2202123">
            <text:p>2.220212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9.3895809485">
            <text:p>19.3895809485</text:p>
          </table:table-cell>
          <table:table-cell table:formula="of:=24566.67/10000" office:value-type="float" office:value="2.456667">
            <text:p>2.45666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9.2474727335">
            <text:p>19.2474727335</text:p>
          </table:table-cell>
          <table:table-cell table:formula="of:=24750.14/10000" office:value-type="float" office:value="2.475014">
            <text:p>2.47501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9535213108">
            <text:p>20.9535213108</text:p>
          </table:table-cell>
          <table:table-cell table:formula="of:=18483.529/10000" office:value-type="float" office:value="1.8483529">
            <text:p>1.848352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1207287644">
            <text:p>22.1207287644</text:p>
          </table:table-cell>
          <table:table-cell table:formula="of:=19416.7/10000" office:value-type="float" office:value="1.94167">
            <text:p>1.9416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3.1363838905">
            <text:p>23.1363838905</text:p>
          </table:table-cell>
          <table:table-cell table:formula="of:=17972.542/10000" office:value-type="float" office:value="1.7972542">
            <text:p>1.797254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9485645407">
            <text:p>26.9485645407</text:p>
          </table:table-cell>
          <table:table-cell table:formula="of:=16140.931/10000" office:value-type="float" office:value="1.6140931">
            <text:p>1.6140931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28.952110951">
            <text:p>28.952110951</text:p>
          </table:table-cell>
          <table:table-cell table:formula="of:=18082.04/10000" office:value-type="float" office:value="1.808204">
            <text:p>1.80820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8.8332641196">
            <text:p>28.8332641196</text:p>
          </table:table-cell>
          <table:table-cell table:formula="of:=13643.238/10000" office:value-type="float" office:value="1.3643238">
            <text:p>1.364323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1.1274609248">
            <text:p>31.1274609248</text:p>
          </table:table-cell>
          <table:table-cell table:formula="of:=16109.188/10000" office:value-type="float" office:value="1.6109188">
            <text:p>1.610918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3.9724879211">
            <text:p>23.9724879211</text:p>
          </table:table-cell>
          <table:table-cell table:formula="of:=21052.902/10000" office:value-type="float" office:value="2.1052902">
            <text:p>2.105290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0.7234778509">
            <text:p>20.7234778509</text:p>
          </table:table-cell>
          <table:table-cell table:formula="of:=23788.57/10000" office:value-type="float" office:value="2.378857">
            <text:p>2.37885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6176213358">
            <text:p>22.6176213358</text:p>
          </table:table-cell>
          <table:table-cell table:formula="of:=24103.848/10000" office:value-type="float" office:value="2.4103848">
            <text:p>2.410384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4.4292418347">
            <text:p>24.4292418347</text:p>
          </table:table-cell>
          <table:table-cell table:formula="of:=20722.024/10000" office:value-type="float" office:value="2.0722024">
            <text:p>2.072202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7.9960818513">
            <text:p>27.9960818513</text:p>
          </table:table-cell>
          <table:table-cell table:formula="of:=19912.312/10000" office:value-type="float" office:value="1.9912312">
            <text:p>1.991231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6.697451517">
            <text:p>26.697451517</text:p>
          </table:table-cell>
          <table:table-cell table:formula="of:=18226.686/10000" office:value-type="float" office:value="1.8226686">
            <text:p>1.822668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7.6135823725">
            <text:p>27.6135823725</text:p>
          </table:table-cell>
          <table:table-cell table:formula="of:=17539.329/10000" office:value-type="float" office:value="1.7539329">
            <text:p>1.753932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4.2838365372">
            <text:p>24.2838365372</text:p>
          </table:table-cell>
          <table:table-cell table:formula="of:=18195.012/10000" office:value-type="float" office:value="1.8195012">
            <text:p>1.819501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2073916679">
            <text:p>26.2073916679</text:p>
          </table:table-cell>
          <table:table-cell table:formula="of:=18131.564/10000" office:value-type="float" office:value="1.8131564">
            <text:p>1.8131564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28.8529524302">
            <text:p>28.8529524302</text:p>
          </table:table-cell>
          <table:table-cell table:formula="of:=16433.276/10000" office:value-type="float" office:value="1.6433276">
            <text:p>1.643327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2.7055249624">
            <text:p>32.7055249624</text:p>
          </table:table-cell>
          <table:table-cell table:formula="of:=14437.691/10000" office:value-type="float" office:value="1.4437691">
            <text:p>1.443769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0925420768">
            <text:p>29.0925420768</text:p>
          </table:table-cell>
          <table:table-cell table:formula="of:=17360.986/10000" office:value-type="float" office:value="1.7360986">
            <text:p>1.73609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8823809373">
            <text:p>27.8823809373</text:p>
          </table:table-cell>
          <table:table-cell table:formula="of:=18754.051/10000" office:value-type="float" office:value="1.8754051">
            <text:p>1.875405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6.2727927174">
            <text:p>26.2727927174</text:p>
          </table:table-cell>
          <table:table-cell table:formula="of:=20981.07/10000" office:value-type="float" office:value="2.098107">
            <text:p>2.09810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9.748168239">
            <text:p>29.748168239</text:p>
          </table:table-cell>
          <table:table-cell table:formula="of:=20666.288/10000" office:value-type="float" office:value="2.0666288">
            <text:p>2.066628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7.4539866213">
            <text:p>37.4539866213</text:p>
          </table:table-cell>
          <table:table-cell table:formula="of:=17026.335/10000" office:value-type="float" office:value="1.7026335">
            <text:p>1.702633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5.8539746928">
            <text:p>35.8539746928</text:p>
          </table:table-cell>
          <table:table-cell table:formula="of:=16557.028/10000" office:value-type="float" office:value="1.6557028">
            <text:p>1.655702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6.7798409894">
            <text:p>36.7798409894</text:p>
          </table:table-cell>
          <table:table-cell table:formula="of:=14682.422/10000" office:value-type="float" office:value="1.4682422">
            <text:p>1.468242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8.853067916">
            <text:p>38.853067916</text:p>
          </table:table-cell>
          <table:table-cell table:formula="of:=13307.47/10000" office:value-type="float" office:value="1.330747">
            <text:p>1.33074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8985963232">
            <text:p>34.8985963232</text:p>
          </table:table-cell>
          <table:table-cell table:formula="of:=15709.67/10000" office:value-type="float" office:value="1.570967">
            <text:p>1.57096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4.9543637873">
            <text:p>34.9543637873</text:p>
          </table:table-cell>
          <table:table-cell table:formula="of:=14426.826/10000" office:value-type="float" office:value="1.4426826">
            <text:p>1.4426826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37.9435954958">
            <text:p>37.9435954958</text:p>
          </table:table-cell>
          <table:table-cell table:formula="of:=17683.664/10000" office:value-type="float" office:value="1.7683664">
            <text:p>1.768366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5877071965">
            <text:p>30.5877071965</text:p>
          </table:table-cell>
          <table:table-cell table:formula="of:=13186.398/10000" office:value-type="float" office:value="1.3186398">
            <text:p>1.31863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4232494992">
            <text:p>29.4232494992</text:p>
          </table:table-cell>
          <table:table-cell table:formula="of:=17600.62/10000" office:value-type="float" office:value="1.760062">
            <text:p>1.76006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6.4592258254">
            <text:p>26.4592258254</text:p>
          </table:table-cell>
          <table:table-cell table:formula="of:=18988.713/10000" office:value-type="float" office:value="1.8988713">
            <text:p>1.898871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9.9914861414">
            <text:p>29.9914861414</text:p>
          </table:table-cell>
          <table:table-cell table:formula="of:=21762.741/10000" office:value-type="float" office:value="2.1762741">
            <text:p>2.176274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485947655">
            <text:p>28.485947655</text:p>
          </table:table-cell>
          <table:table-cell table:formula="of:=19763.157/10000" office:value-type="float" office:value="1.9763157">
            <text:p>1.976315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1.1898234095">
            <text:p>31.1898234095</text:p>
          </table:table-cell>
          <table:table-cell table:formula="of:=19940.205/10000" office:value-type="float" office:value="1.9940205">
            <text:p>1.99402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1.7938693371">
            <text:p>31.7938693371</text:p>
          </table:table-cell>
          <table:table-cell table:formula="of:=19504.416/10000" office:value-type="float" office:value="1.9504416">
            <text:p>1.950441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2.4730125692">
            <text:p>32.4730125692</text:p>
          </table:table-cell>
          <table:table-cell table:formula="of:=18352.777/10000" office:value-type="float" office:value="1.8352777">
            <text:p>1.835277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8.1894025601">
            <text:p>28.1894025601</text:p>
          </table:table-cell>
          <table:table-cell table:formula="of:=17671.032/10000" office:value-type="float" office:value="1.7671032">
            <text:p>1.767103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8.2400909925">
            <text:p>28.2400909925</text:p>
          </table:table-cell>
          <table:table-cell table:formula="of:=18567.238/10000" office:value-type="float" office:value="1.8567238">
            <text:p>1.856723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0.5367038425">
            <text:p>30.5367038425</text:p>
          </table:table-cell>
          <table:table-cell table:formula="of:=16960.84/10000" office:value-type="float" office:value="1.696084">
            <text:p>1.696084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31.2472075138">
            <text:p>31.2472075138</text:p>
          </table:table-cell>
          <table:table-cell table:formula="of:=16768.14/10000" office:value-type="float" office:value="1.676814">
            <text:p>1.67681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5.2084786657">
            <text:p>35.2084786657</text:p>
          </table:table-cell>
          <table:table-cell table:formula="of:=15890.13/10000" office:value-type="float" office:value="1.589013">
            <text:p>1.58901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8.6586466805">
            <text:p>28.6586466805</text:p>
          </table:table-cell>
          <table:table-cell table:formula="of:=18408.764/10000" office:value-type="float" office:value="1.8408764">
            <text:p>1.84087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5.7926147659">
            <text:p>25.7926147659</text:p>
          </table:table-cell>
          <table:table-cell table:formula="of:=19374.159/10000" office:value-type="float" office:value="1.9374159">
            <text:p>1.937415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6.7765246998">
            <text:p>26.7765246998</text:p>
          </table:table-cell>
          <table:table-cell table:formula="of:=25072.361/10000" office:value-type="float" office:value="2.5072361">
            <text:p>2.507236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5.5622622676">
            <text:p>25.5622622676</text:p>
          </table:table-cell>
          <table:table-cell table:formula="of:=23329.327/10000" office:value-type="float" office:value="2.3329327">
            <text:p>2.332932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5.5884793648">
            <text:p>25.5884793648</text:p>
          </table:table-cell>
          <table:table-cell table:formula="of:=22730.37/10000" office:value-type="float" office:value="2.273037">
            <text:p>2.27303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8.2861278755">
            <text:p>28.2861278755</text:p>
          </table:table-cell>
          <table:table-cell table:formula="of:=20732.794/10000" office:value-type="float" office:value="2.0732794">
            <text:p>2.073279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4.4511875912">
            <text:p>34.4511875912</text:p>
          </table:table-cell>
          <table:table-cell table:formula="of:=16971.918/10000" office:value-type="float" office:value="1.6971918">
            <text:p>1.697191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2.2048758523">
            <text:p>32.2048758523</text:p>
          </table:table-cell>
          <table:table-cell table:formula="of:=15813.584/10000" office:value-type="float" office:value="1.5813584">
            <text:p>1.581358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8523687056">
            <text:p>34.8523687056</text:p>
          </table:table-cell>
          <table:table-cell table:formula="of:=15227.283/10000" office:value-type="float" office:value="1.5227283">
            <text:p>1.522728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6720951233">
            <text:p>39.6720951233</text:p>
          </table:table-cell>
          <table:table-cell table:formula="of:=15154.903/10000" office:value-type="float" office:value="1.5154903">
            <text:p>1.515490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44.3402339055">
            <text:p>44.3402339055</text:p>
          </table:table-cell>
          <table:table-cell table:formula="of:=15659.489/10000" office:value-type="float" office:value="1.5659489">
            <text:p>1.565948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7.0284412285">
            <text:p>37.0284412285</text:p>
          </table:table-cell>
          <table:table-cell table:formula="of:=13318.187/10000" office:value-type="float" office:value="1.3318187">
            <text:p>1.331818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5.0496291497">
            <text:p>35.0496291497</text:p>
          </table:table-cell>
          <table:table-cell table:formula="of:=16062.544/10000" office:value-type="float" office:value="1.6062544">
            <text:p>1.606254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1.7319017149">
            <text:p>31.7319017149</text:p>
          </table:table-cell>
          <table:table-cell table:formula="of:=17701.854/10000" office:value-type="float" office:value="1.7701854">
            <text:p>1.770185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4.8991481086">
            <text:p>24.8991481086</text:p>
          </table:table-cell>
          <table:table-cell table:formula="of:=22166.676/10000" office:value-type="float" office:value="2.2166676">
            <text:p>2.216667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3317377916">
            <text:p>33.3317377916</text:p>
          </table:table-cell>
          <table:table-cell table:formula="of:=18542.292/10000" office:value-type="float" office:value="1.8542292">
            <text:p>1.854229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2.5630360368">
            <text:p>32.5630360368</text:p>
          </table:table-cell>
          <table:table-cell table:formula="of:=19445.818/10000" office:value-type="float" office:value="1.9445818">
            <text:p>1.944581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0505396647">
            <text:p>36.0505396647</text:p>
          </table:table-cell>
          <table:table-cell table:formula="of:=18330.549/10000" office:value-type="float" office:value="1.8330549">
            <text:p>1.833054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2.7613059536">
            <text:p>32.7613059536</text:p>
          </table:table-cell>
          <table:table-cell table:formula="of:=16610.483/10000" office:value-type="float" office:value="1.6610483">
            <text:p>1.661048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6.9504079446">
            <text:p>36.9504079446</text:p>
          </table:table-cell>
          <table:table-cell table:formula="of:=15779.35/10000" office:value-type="float" office:value="1.577935">
            <text:p>1.57793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6565478021">
            <text:p>34.6565478021</text:p>
          </table:table-cell>
          <table:table-cell table:formula="of:=16440.303/10000" office:value-type="float" office:value="1.6440303">
            <text:p>1.64403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3.8682205832">
            <text:p>33.8682205832</text:p>
          </table:table-cell>
          <table:table-cell table:formula="of:=16051.377/10000" office:value-type="float" office:value="1.6051377">
            <text:p>1.6051377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39.034094869">
            <text:p>39.034094869</text:p>
          </table:table-cell>
          <table:table-cell table:formula="of:=16534.485/10000" office:value-type="float" office:value="1.6534485">
            <text:p>1.653448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7.9573875292">
            <text:p>27.9573875292</text:p>
          </table:table-cell>
          <table:table-cell table:formula="of:=14377.906/10000" office:value-type="float" office:value="1.4377906">
            <text:p>1.437790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9.6852496033">
            <text:p>29.6852496033</text:p>
          </table:table-cell>
          <table:table-cell table:formula="of:=17268.844/10000" office:value-type="float" office:value="1.7268844">
            <text:p>1.726884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8433289494">
            <text:p>27.8433289494</text:p>
          </table:table-cell>
          <table:table-cell table:formula="of:=18745.548/10000" office:value-type="float" office:value="1.8745548">
            <text:p>1.874554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4.4402479758">
            <text:p>34.4402479758</text:p>
          </table:table-cell>
          <table:table-cell table:formula="of:=20647.257/10000" office:value-type="float" office:value="2.0647257">
            <text:p>2.064725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3.9892324961">
            <text:p>23.9892324961</text:p>
          </table:table-cell>
          <table:table-cell table:formula="of:=22751.689/10000" office:value-type="float" office:value="2.2751689">
            <text:p>2.275168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6.4396375657">
            <text:p>26.4396375657</text:p>
          </table:table-cell>
          <table:table-cell table:formula="of:=21383.793/10000" office:value-type="float" office:value="2.1383793">
            <text:p>2.138379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2950703733">
            <text:p>36.2950703733</text:p>
          </table:table-cell>
          <table:table-cell table:formula="of:=16803.179/10000" office:value-type="float" office:value="1.6803179">
            <text:p>1.680317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2.1234842851">
            <text:p>42.1234842851</text:p>
          </table:table-cell>
          <table:table-cell table:formula="of:=15829.692/10000" office:value-type="float" office:value="1.5829692">
            <text:p>1.582969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5.0662890431">
            <text:p>35.0662890431</text:p>
          </table:table-cell>
          <table:table-cell table:formula="of:=15320.636/10000" office:value-type="float" office:value="1.5320636">
            <text:p>1.532063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654049946">
            <text:p>34.654049946</text:p>
          </table:table-cell>
          <table:table-cell table:formula="of:=15391.699/10000" office:value-type="float" office:value="1.5391699">
            <text:p>1.53916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0217140022">
            <text:p>39.0217140022</text:p>
          </table:table-cell>
          <table:table-cell table:formula="of:=14831.218/10000" office:value-type="float" office:value="1.4831218">
            <text:p>1.4831218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42.0477583615">
            <text:p>42.0477583615</text:p>
          </table:table-cell>
          <table:table-cell table:formula="of:=14731.412/10000" office:value-type="float" office:value="1.4731412">
            <text:p>1.473141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7.5889238403">
            <text:p>37.5889238403</text:p>
          </table:table-cell>
          <table:table-cell table:formula="of:=15465.288/10000" office:value-type="float" office:value="1.5465288">
            <text:p>1.546528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2.5770779148">
            <text:p>32.5770779148</text:p>
          </table:table-cell>
          <table:table-cell table:formula="of:=15773.722/10000" office:value-type="float" office:value="1.5773722">
            <text:p>1.577372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2.9037501068">
            <text:p>32.9037501068</text:p>
          </table:table-cell>
          <table:table-cell table:formula="of:=17206.87/10000" office:value-type="float" office:value="1.720687">
            <text:p>1.7206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0.2366172025">
            <text:p>30.2366172025</text:p>
          </table:table-cell>
          <table:table-cell table:formula="of:=21552.564/10000" office:value-type="float" office:value="2.1552564">
            <text:p>2.155256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6.6728632067">
            <text:p>26.6728632067</text:p>
          </table:table-cell>
          <table:table-cell table:formula="of:=20958.029/10000" office:value-type="float" office:value="2.0958029">
            <text:p>2.095802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9.758141564">
            <text:p>29.758141564</text:p>
          </table:table-cell>
          <table:table-cell table:formula="of:=19689.233/10000" office:value-type="float" office:value="1.9689233">
            <text:p>1.968923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1.9622699924">
            <text:p>31.9622699924</text:p>
          </table:table-cell>
          <table:table-cell table:formula="of:=19913.529/10000" office:value-type="float" office:value="1.9913529">
            <text:p>1.991352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0.1248528834">
            <text:p>30.1248528834</text:p>
          </table:table-cell>
          <table:table-cell table:formula="of:=18616.87/10000" office:value-type="float" office:value="1.861687">
            <text:p>1.86168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2.5671444973">
            <text:p>32.5671444973</text:p>
          </table:table-cell>
          <table:table-cell table:formula="of:=15760.395/10000" office:value-type="float" office:value="1.5760395">
            <text:p>1.576039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7151152517">
            <text:p>34.7151152517</text:p>
          </table:table-cell>
          <table:table-cell table:formula="of:=15308.015/10000" office:value-type="float" office:value="1.5308015">
            <text:p>1.530801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1.3611769994">
            <text:p>41.3611769994</text:p>
          </table:table-cell>
          <table:table-cell table:formula="of:=14849.303/10000" office:value-type="float" office:value="1.4849303">
            <text:p>1.4849303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45.4385641689">
            <text:p>45.4385641689</text:p>
          </table:table-cell>
          <table:table-cell table:formula="of:=16644.186/10000" office:value-type="float" office:value="1.6644186">
            <text:p>1.664418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7.5915895577">
            <text:p>37.5915895577</text:p>
          </table:table-cell>
          <table:table-cell table:formula="of:=9848.507/10000" office:value-type="float" office:value="0.9848507">
            <text:p>0.984850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2703417501">
            <text:p>41.2703417501</text:p>
          </table:table-cell>
          <table:table-cell table:formula="of:=14668.202/10000" office:value-type="float" office:value="1.4668202">
            <text:p>1.466820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3.5036917641">
            <text:p>33.5036917641</text:p>
          </table:table-cell>
          <table:table-cell table:formula="of:=19126.222/10000" office:value-type="float" office:value="1.9126222">
            <text:p>1.912622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0.3009430145">
            <text:p>30.3009430145</text:p>
          </table:table-cell>
          <table:table-cell table:formula="of:=20698.092/10000" office:value-type="float" office:value="2.0698092">
            <text:p>2.069809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2.6057455209">
            <text:p>32.6057455209</text:p>
          </table:table-cell>
          <table:table-cell table:formula="of:=21996.961/10000" office:value-type="float" office:value="2.1996961">
            <text:p>2.19969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8.6485468195">
            <text:p>28.6485468195</text:p>
          </table:table-cell>
          <table:table-cell table:formula="of:=22959.984/10000" office:value-type="float" office:value="2.2959984">
            <text:p>2.295998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9.6702349844">
            <text:p>29.6702349844</text:p>
          </table:table-cell>
          <table:table-cell table:formula="of:=21965.505/10000" office:value-type="float" office:value="2.1965505">
            <text:p>2.196550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9.0137396836">
            <text:p>29.0137396836</text:p>
          </table:table-cell>
          <table:table-cell table:formula="of:=18524.102/10000" office:value-type="float" office:value="1.8524102">
            <text:p>1.852410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0.3576870167">
            <text:p>30.3576870167</text:p>
          </table:table-cell>
          <table:table-cell table:formula="of:=17724.002/10000" office:value-type="float" office:value="1.7724002">
            <text:p>1.772400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1.3323248578">
            <text:p>31.3323248578</text:p>
          </table:table-cell>
          <table:table-cell table:formula="of:=18112.652/10000" office:value-type="float" office:value="1.8112652">
            <text:p>1.811265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2.2005949886">
            <text:p>32.2005949886</text:p>
          </table:table-cell>
          <table:table-cell table:formula="of:=17588.909/10000" office:value-type="float" office:value="1.7588909">
            <text:p>1.7588909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39.6781619531">
            <text:p>39.6781619531</text:p>
          </table:table-cell>
          <table:table-cell table:formula="of:=17112.762/10000" office:value-type="float" office:value="1.7112762">
            <text:p>1.711276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5262777777">
            <text:p>30.5262777777</text:p>
          </table:table-cell>
          <table:table-cell table:formula="of:=13415.518/10000" office:value-type="float" office:value="1.3415518">
            <text:p>1.341551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4.027045928">
            <text:p>34.027045928</text:p>
          </table:table-cell>
          <table:table-cell table:formula="of:=18226.008/10000" office:value-type="float" office:value="1.8226008">
            <text:p>1.822600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1.4037948986">
            <text:p>31.4037948986</text:p>
          </table:table-cell>
          <table:table-cell table:formula="of:=18200.75/10000" office:value-type="float" office:value="1.820075">
            <text:p>1.82007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1.7845589249">
            <text:p>31.7845589249</text:p>
          </table:table-cell>
          <table:table-cell table:formula="of:=22086.273/10000" office:value-type="float" office:value="2.2086273">
            <text:p>2.208627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5.3932901684">
            <text:p>35.3932901684</text:p>
          </table:table-cell>
          <table:table-cell table:formula="of:=19853.479/10000" office:value-type="float" office:value="1.9853479">
            <text:p>1.985347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8.3181669087">
            <text:p>38.3181669087</text:p>
          </table:table-cell>
          <table:table-cell table:formula="of:=18453.811/10000" office:value-type="float" office:value="1.8453811">
            <text:p>1.845381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1.9149738444">
            <text:p>41.9149738444</text:p>
          </table:table-cell>
          <table:table-cell table:formula="of:=18670.222/10000" office:value-type="float" office:value="1.8670222">
            <text:p>1.867022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2009740033">
            <text:p>47.2009740033</text:p>
          </table:table-cell>
          <table:table-cell table:formula="of:=15674.587/10000" office:value-type="float" office:value="1.5674587">
            <text:p>1.567458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9.1977524241">
            <text:p>39.1977524241</text:p>
          </table:table-cell>
          <table:table-cell table:formula="of:=15085.453/10000" office:value-type="float" office:value="1.5085453">
            <text:p>1.508545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9.0191032386">
            <text:p>39.0191032386</text:p>
          </table:table-cell>
          <table:table-cell table:formula="of:=15824.008/10000" office:value-type="float" office:value="1.5824008">
            <text:p>1.582400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6.0499613176">
            <text:p>36.0499613176</text:p>
          </table:table-cell>
          <table:table-cell table:formula="of:=15810.8/10000" office:value-type="float" office:value="1.58108">
            <text:p>1.58108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40.3984085987">
            <text:p>40.3984085987</text:p>
          </table:table-cell>
          <table:table-cell table:formula="of:=16228.716/10000" office:value-type="float" office:value="1.6228716">
            <text:p>1.622871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0.18886672">
            <text:p>40.18886672</text:p>
          </table:table-cell>
          <table:table-cell table:formula="of:=14246.673/10000" office:value-type="float" office:value="1.4246673">
            <text:p>1.424667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3.5242362896">
            <text:p>33.5242362896</text:p>
          </table:table-cell>
          <table:table-cell table:formula="of:=18897.084/10000" office:value-type="float" office:value="1.8897084">
            <text:p>1.889708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9.4429955025">
            <text:p>29.4429955025</text:p>
          </table:table-cell>
          <table:table-cell table:formula="of:=18294.046/10000" office:value-type="float" office:value="1.8294046">
            <text:p>1.829404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5.18401007">
            <text:p>35.18401007</text:p>
          </table:table-cell>
          <table:table-cell table:formula="of:=20699.115/10000" office:value-type="float" office:value="2.0699115">
            <text:p>2.069911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3735235659">
            <text:p>33.3735235659</text:p>
          </table:table-cell>
          <table:table-cell table:formula="of:=22760.21/10000" office:value-type="float" office:value="2.276021">
            <text:p>2.27602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7.9351852083">
            <text:p>27.9351852083</text:p>
          </table:table-cell>
          <table:table-cell table:formula="of:=22188.233/10000" office:value-type="float" office:value="2.2188233">
            <text:p>2.218823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2024006642">
            <text:p>36.2024006642</text:p>
          </table:table-cell>
          <table:table-cell table:formula="of:=19741.203/10000" office:value-type="float" office:value="1.9741203">
            <text:p>1.974120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0.2839092944">
            <text:p>40.2839092944</text:p>
          </table:table-cell>
          <table:table-cell table:formula="of:=16283.854/10000" office:value-type="float" office:value="1.6283854">
            <text:p>1.628385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2.3743123824">
            <text:p>42.3743123824</text:p>
          </table:table-cell>
          <table:table-cell table:formula="of:=15941.564/10000" office:value-type="float" office:value="1.5941564">
            <text:p>1.594156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0.3409668445">
            <text:p>40.3409668445</text:p>
          </table:table-cell>
          <table:table-cell table:formula="of:=16938.566/10000" office:value-type="float" office:value="1.6938566">
            <text:p>1.693856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5.8542011008">
            <text:p>45.8542011008</text:p>
          </table:table-cell>
          <table:table-cell table:formula="of:=14739.232/10000" office:value-type="float" office:value="1.4739232">
            <text:p>1.4739232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53.636701246">
            <text:p>53.636701246</text:p>
          </table:table-cell>
          <table:table-cell table:formula="of:=17374.451/10000" office:value-type="float" office:value="1.7374451">
            <text:p>1.737445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4.4726381672">
            <text:p>44.4726381672</text:p>
          </table:table-cell>
          <table:table-cell table:formula="of:=10178.335/10000" office:value-type="float" office:value="1.0178335">
            <text:p>1.017833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5364107145">
            <text:p>47.5364107145</text:p>
          </table:table-cell>
          <table:table-cell table:formula="of:=14863.688/10000" office:value-type="float" office:value="1.4863688">
            <text:p>1.486368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9.722133515">
            <text:p>39.722133515</text:p>
          </table:table-cell>
          <table:table-cell table:formula="of:=17536.966/10000" office:value-type="float" office:value="1.7536966">
            <text:p>1.753696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0.3541407897">
            <text:p>40.3541407897</text:p>
          </table:table-cell>
          <table:table-cell table:formula="of:=20856.227/10000" office:value-type="float" office:value="2.0856227">
            <text:p>2.085622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5.6573127085">
            <text:p>35.6573127085</text:p>
          </table:table-cell>
          <table:table-cell table:formula="of:=19323.702/10000" office:value-type="float" office:value="1.9323702">
            <text:p>1.932370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2.5453876296">
            <text:p>32.5453876296</text:p>
          </table:table-cell>
          <table:table-cell table:formula="of:=22018.169/10000" office:value-type="float" office:value="2.2018169">
            <text:p>2.201816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7.4540509875">
            <text:p>37.4540509875</text:p>
          </table:table-cell>
          <table:table-cell table:formula="of:=21626.369/10000" office:value-type="float" office:value="2.1626369">
            <text:p>2.162636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9.267540693">
            <text:p>39.267540693</text:p>
          </table:table-cell>
          <table:table-cell table:formula="of:=17131.062/10000" office:value-type="float" office:value="1.7131062">
            <text:p>1.71310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2.8858429461">
            <text:p>42.8858429461</text:p>
          </table:table-cell>
          <table:table-cell table:formula="of:=17518.991/10000" office:value-type="float" office:value="1.7518991">
            <text:p>1.751899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3.2884653643">
            <text:p>43.2884653643</text:p>
          </table:table-cell>
          <table:table-cell table:formula="of:=16980.493/10000" office:value-type="float" office:value="1.6980493">
            <text:p>1.698049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2.1988368374">
            <text:p>42.1988368374</text:p>
          </table:table-cell>
          <table:table-cell table:formula="of:=15515.974/10000" office:value-type="float" office:value="1.5515974">
            <text:p>1.5515974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45.7573076748">
            <text:p>45.7573076748</text:p>
          </table:table-cell>
          <table:table-cell table:formula="of:=15421.718/10000" office:value-type="float" office:value="1.5421718">
            <text:p>1.542171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8164485018">
            <text:p>46.8164485018</text:p>
          </table:table-cell>
          <table:table-cell table:formula="of:=14847.413/10000" office:value-type="float" office:value="1.4847413">
            <text:p>1.484741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3.1137376777">
            <text:p>33.1137376777</text:p>
          </table:table-cell>
          <table:table-cell table:formula="of:=17207.661/10000" office:value-type="float" office:value="1.7207661">
            <text:p>1.720766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0.6819372967">
            <text:p>30.6819372967</text:p>
          </table:table-cell>
          <table:table-cell table:formula="of:=20408.789/10000" office:value-type="float" office:value="2.0408789">
            <text:p>2.040878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3.0336516989">
            <text:p>33.0336516989</text:p>
          </table:table-cell>
          <table:table-cell table:formula="of:=23195.135/10000" office:value-type="float" office:value="2.3195135">
            <text:p>2.319513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4.2566289571">
            <text:p>34.2566289571</text:p>
          </table:table-cell>
          <table:table-cell table:formula="of:=22183.746/10000" office:value-type="float" office:value="2.2183746">
            <text:p>2.218374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1.0175266118">
            <text:p>31.0175266118</text:p>
          </table:table-cell>
          <table:table-cell table:formula="of:=22353.305/10000" office:value-type="float" office:value="2.2353305">
            <text:p>2.23533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0227964704">
            <text:p>38.0227964704</text:p>
          </table:table-cell>
          <table:table-cell table:formula="of:=18870.702/10000" office:value-type="float" office:value="1.8870702">
            <text:p>1.887070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2.7459731225">
            <text:p>52.7459731225</text:p>
          </table:table-cell>
          <table:table-cell table:formula="of:=15883.324/10000" office:value-type="float" office:value="1.5883324">
            <text:p>1.588332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0964796441">
            <text:p>51.0964796441</text:p>
          </table:table-cell>
          <table:table-cell table:formula="of:=15764.997/10000" office:value-type="float" office:value="1.5764997">
            <text:p>1.576499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8.2079274385">
            <text:p>48.2079274385</text:p>
          </table:table-cell>
          <table:table-cell table:formula="of:=16296.197/10000" office:value-type="float" office:value="1.6296197">
            <text:p>1.629619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9.8511429901">
            <text:p>49.8511429901</text:p>
          </table:table-cell>
          <table:table-cell table:formula="of:=16043.884/10000" office:value-type="float" office:value="1.6043884">
            <text:p>1.6043884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52.0122808737">
            <text:p>52.0122808737</text:p>
          </table:table-cell>
          <table:table-cell table:formula="of:=16194.825/10000" office:value-type="float" office:value="1.6194825">
            <text:p>1.619482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4.1590244728">
            <text:p>44.1590244728</text:p>
          </table:table-cell>
          <table:table-cell table:formula="of:=13093.208/10000" office:value-type="float" office:value="1.3093208">
            <text:p>1.309320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0.1698585975">
            <text:p>50.1698585975</text:p>
          </table:table-cell>
          <table:table-cell table:formula="of:=15027.602/10000" office:value-type="float" office:value="1.5027602">
            <text:p>1.502760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2.9161738062">
            <text:p>42.9161738062</text:p>
          </table:table-cell>
          <table:table-cell table:formula="of:=16665.298/10000" office:value-type="float" office:value="1.6665298">
            <text:p>1.666529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5.8418728206">
            <text:p>45.8418728206</text:p>
          </table:table-cell>
          <table:table-cell table:formula="of:=18348.709/10000" office:value-type="float" office:value="1.8348709">
            <text:p>1.834870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3.2492771426">
            <text:p>43.2492771426</text:p>
          </table:table-cell>
          <table:table-cell table:formula="of:=19315.083/10000" office:value-type="float" office:value="1.9315083">
            <text:p>1.931508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4.1775243989">
            <text:p>44.1775243989</text:p>
          </table:table-cell>
          <table:table-cell table:formula="of:=18578.106/10000" office:value-type="float" office:value="1.8578106">
            <text:p>1.857810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7.7515932284">
            <text:p>47.7515932284</text:p>
          </table:table-cell>
          <table:table-cell table:formula="of:=19106.457/10000" office:value-type="float" office:value="1.9106457">
            <text:p>1.910645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4.3568016964">
            <text:p>44.3568016964</text:p>
          </table:table-cell>
          <table:table-cell table:formula="of:=16092.162/10000" office:value-type="float" office:value="1.6092162">
            <text:p>1.60921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0.7176073826">
            <text:p>50.7176073826</text:p>
          </table:table-cell>
          <table:table-cell table:formula="of:=14343.915/10000" office:value-type="float" office:value="1.4343915">
            <text:p>1.434391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4.8554115307">
            <text:p>54.8554115307</text:p>
          </table:table-cell>
          <table:table-cell table:formula="of:=14075.195/10000" office:value-type="float" office:value="1.4075195">
            <text:p>1.40751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6.2294288683">
            <text:p>56.2294288683</text:p>
          </table:table-cell>
          <table:table-cell table:formula="of:=14437.633/10000" office:value-type="float" office:value="1.4437633">
            <text:p>1.4437633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70.2697387266">
            <text:p>70.2697387266</text:p>
          </table:table-cell>
          <table:table-cell table:formula="of:=14586.597/10000" office:value-type="float" office:value="1.4586597">
            <text:p>1.458659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6.99697841">
            <text:p>56.99697841</text:p>
          </table:table-cell>
          <table:table-cell table:formula="of:=10729.954/10000" office:value-type="float" office:value="1.0729954">
            <text:p>1.072995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2.3248149359">
            <text:p>52.3248149359</text:p>
          </table:table-cell>
          <table:table-cell table:formula="of:=14771.64/10000" office:value-type="float" office:value="1.477164">
            <text:p>1.4771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0.0004424106">
            <text:p>40.0004424106</text:p>
          </table:table-cell>
          <table:table-cell table:formula="of:=17535.745/10000" office:value-type="float" office:value="1.7535745">
            <text:p>1.753574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2.5327257605">
            <text:p>42.5327257605</text:p>
          </table:table-cell>
          <table:table-cell table:formula="of:=19101.029/10000" office:value-type="float" office:value="1.9101029">
            <text:p>1.910102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8.5623777482">
            <text:p>38.5623777482</text:p>
          </table:table-cell>
          <table:table-cell table:formula="of:=19630.085/10000" office:value-type="float" office:value="1.9630085">
            <text:p>1.963008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8.9">
            <text:p>38.9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5">
            <text:p>38.5</text:p>
          </table:table-cell>
          <table:table-cell office:value-type="float" office:value="2.1">
            <text:p>2.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0.9771423806">
            <text:p>40.9771423806</text:p>
          </table:table-cell>
          <table:table-cell office:value-type="float" office:value="1.9802224">
            <text:p>1.980222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6.96924061">
            <text:p>36.96924061</text:p>
          </table:table-cell>
          <table:table-cell office:value-type="float" office:value="1.6066356">
            <text:p>1.606635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2.03748893">
            <text:p>42.03748893</text:p>
          </table:table-cell>
          <table:table-cell office:value-type="float" office:value="1.6183367">
            <text:p>1.618336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833061564">
            <text:p>39.833061564</text:p>
          </table:table-cell>
          <table:table-cell office:value-type="float" office:value="1.7466772">
            <text:p>1.7466772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42.1254527888">
            <text:p>42.1254527888</text:p>
          </table:table-cell>
          <table:table-cell office:value-type="float" office:value="1.6035347">
            <text:p>1.603534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9096107426">
            <text:p>46.9096107426</text:p>
          </table:table-cell>
          <table:table-cell office:value-type="float" office:value="1.3676144">
            <text:p>1.367614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470684006">
            <text:p>41.470684006</text:p>
          </table:table-cell>
          <table:table-cell office:value-type="float" office:value="1.635936">
            <text:p>1.63593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09050039">
            <text:p>37.09050039</text:p>
          </table:table-cell>
          <table:table-cell office:value-type="float" office:value="1.8428232">
            <text:p>1.842823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2.16580119">
            <text:p>32.16580119</text:p>
          </table:table-cell>
          <table:table-cell office:value-type="float" office:value="2.3333269">
            <text:p>2.333326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46194474">
            <text:p>33.46194474</text:p>
          </table:table-cell>
          <table:table-cell office:value-type="float" office:value="2.247293">
            <text:p>2.24729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4.9604333215">
            <text:p>34.9604333215</text:p>
          </table:table-cell>
          <table:table-cell office:value-type="float" office:value="2.0005144">
            <text:p>2.000514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7.5536898807">
            <text:p>37.5536898807</text:p>
          </table:table-cell>
          <table:table-cell office:value-type="float" office:value="2.0176845">
            <text:p>2.01768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8.0662870031">
            <text:p>38.0662870031</text:p>
          </table:table-cell>
          <table:table-cell office:value-type="float" office:value="1.7947909">
            <text:p>1.79479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1.9091571273">
            <text:p>41.9091571273</text:p>
          </table:table-cell>
          <table:table-cell office:value-type="float" office:value="1.4581822">
            <text:p>1.458182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9.4905209903">
            <text:p>39.4905209903</text:p>
          </table:table-cell>
          <table:table-cell office:value-type="float" office:value="1.6250822">
            <text:p>1.625082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4896284741">
            <text:p>39.4896284741</text:p>
          </table:table-cell>
          <table:table-cell office:value-type="float" office:value="1.6444292">
            <text:p>1.6444292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50.2788052071">
            <text:p>50.2788052071</text:p>
          </table:table-cell>
          <table:table-cell office:value-type="float" office:value="1.7571849">
            <text:p>1.757184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0.1479419024">
            <text:p>40.1479419024</text:p>
          </table:table-cell>
          <table:table-cell office:value-type="float" office:value="1.3076348">
            <text:p>1.307634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5.7098361538">
            <text:p>35.7098361538</text:p>
          </table:table-cell>
          <table:table-cell office:value-type="float" office:value="1.8353983">
            <text:p>1.835398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4.7589696278">
            <text:p>34.7589696278</text:p>
          </table:table-cell>
          <table:table-cell office:value-type="float" office:value="1.8018072">
            <text:p>1.801807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8.7366351569">
            <text:p>38.7366351569</text:p>
          </table:table-cell>
          <table:table-cell office:value-type="float" office:value="2.0010639">
            <text:p>2.001063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0.3971036546">
            <text:p>40.3971036546</text:p>
          </table:table-cell>
          <table:table-cell office:value-type="float" office:value="1.9439912">
            <text:p>1.943991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9.2721276995">
            <text:p>39.2721276995</text:p>
          </table:table-cell>
          <table:table-cell office:value-type="float" office:value="1.9835094">
            <text:p>1.983509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2.8615646942">
            <text:p>42.8615646942</text:p>
          </table:table-cell>
          <table:table-cell office:value-type="float" office:value="1.9330282">
            <text:p>1.933028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1359131424">
            <text:p>47.1359131424</text:p>
          </table:table-cell>
          <table:table-cell office:value-type="float" office:value="1.413854">
            <text:p>1.41385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4.4485786681">
            <text:p>44.4485786681</text:p>
          </table:table-cell>
          <table:table-cell office:value-type="float" office:value="1.5750473">
            <text:p>1.575047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4.6300298113">
            <text:p>44.6300298113</text:p>
          </table:table-cell>
          <table:table-cell office:value-type="float" office:value="1.5184491">
            <text:p>1.518449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9.2706324954">
            <text:p>49.2706324954</text:p>
          </table:table-cell>
          <table:table-cell office:value-type="float" office:value="1.3732052">
            <text:p>1.3732052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53.6503645962">
            <text:p>53.6503645962</text:p>
          </table:table-cell>
          <table:table-cell office:value-type="float" office:value="1.6675708">
            <text:p>1.667570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2.7246542672">
            <text:p>42.7246542672</text:p>
          </table:table-cell>
          <table:table-cell office:value-type="float" office:value="1.2796369">
            <text:p>1.279636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2713762974">
            <text:p>41.2713762974</text:p>
          </table:table-cell>
          <table:table-cell office:value-type="float" office:value="1.6408031">
            <text:p>1.640803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9.3655513335">
            <text:p>39.3655513335</text:p>
          </table:table-cell>
          <table:table-cell office:value-type="float" office:value="1.6538437">
            <text:p>1.653843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6.1709725786">
            <text:p>36.1709725786</text:p>
          </table:table-cell>
          <table:table-cell office:value-type="float" office:value="2.0348125">
            <text:p>2.034812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5.8112206087">
            <text:p>35.8112206087</text:p>
          </table:table-cell>
          <table:table-cell office:value-type="float" office:value="1.8831153">
            <text:p>1.883115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6.4980627846">
            <text:p>36.4980627846</text:p>
          </table:table-cell>
          <table:table-cell office:value-type="float" office:value="1.9621824">
            <text:p>1.962182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5577635772">
            <text:p>38.5577635772</text:p>
          </table:table-cell>
          <table:table-cell office:value-type="float" office:value="1.8999663">
            <text:p>1.899966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1.9541385148">
            <text:p>41.9541385148</text:p>
          </table:table-cell>
          <table:table-cell office:value-type="float" office:value="1.7468344">
            <text:p>1.746834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9.7567918326">
            <text:p>39.7567918326</text:p>
          </table:table-cell>
          <table:table-cell office:value-type="float" office:value="1.4858913">
            <text:p>1.485891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8.6943706604">
            <text:p>38.6943706604</text:p>
          </table:table-cell>
          <table:table-cell office:value-type="float" office:value="1.5444103">
            <text:p>1.54441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5.0150353296">
            <text:p>45.0150353296</text:p>
          </table:table-cell>
          <table:table-cell office:value-type="float" office:value="1.4670553">
            <text:p>1.4670553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53.0586609975">
            <text:p>53.0586609975</text:p>
          </table:table-cell>
          <table:table-cell office:value-type="float" office:value="1.4170683">
            <text:p>1.417068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2.9964601309">
            <text:p>52.9964601309</text:p>
          </table:table-cell>
          <table:table-cell office:value-type="float" office:value="1.2388283">
            <text:p>1.238828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4.4434553896">
            <text:p>44.4434553896</text:p>
          </table:table-cell>
          <table:table-cell office:value-type="float" office:value="1.5589507">
            <text:p>1.558950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8.8530715304">
            <text:p>38.8530715304</text:p>
          </table:table-cell>
          <table:table-cell office:value-type="float" office:value="1.6178222">
            <text:p>1.617822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4.13514143">
            <text:p>44.13514143</text:p>
          </table:table-cell>
          <table:table-cell office:value-type="float" office:value="1.6973799">
            <text:p>1.69737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8.77403269">
            <text:p>38.77403269</text:p>
          </table:table-cell>
          <table:table-cell office:value-type="float" office:value="1.8328037">
            <text:p>1.832803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2.1811076519">
            <text:p>42.1811076519</text:p>
          </table:table-cell>
          <table:table-cell office:value-type="float" office:value="1.6897005">
            <text:p>1.68970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5.1853501877">
            <text:p>45.1853501877</text:p>
          </table:table-cell>
          <table:table-cell office:value-type="float" office:value="1.6071496">
            <text:p>1.607149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2315447767">
            <text:p>47.2315447767</text:p>
          </table:table-cell>
          <table:table-cell office:value-type="float" office:value="1.4909042">
            <text:p>1.490904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0465541609">
            <text:p>51.0465541609</text:p>
          </table:table-cell>
          <table:table-cell office:value-type="float" office:value="1.3015451">
            <text:p>1.301545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6858915934">
            <text:p>51.6858915934</text:p>
          </table:table-cell>
          <table:table-cell office:value-type="float" office:value="1.2726384">
            <text:p>1.272638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7.110206664">
            <text:p>57.110206664</text:p>
          </table:table-cell>
          <table:table-cell office:value-type="float" office:value="1.2811473">
            <text:p>1.2811473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62.7922272534">
            <text:p>62.7922272534</text:p>
          </table:table-cell>
          <table:table-cell office:value-type="float" office:value="1.5467544">
            <text:p>1.546754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9590287529">
            <text:p>46.9590287529</text:p>
          </table:table-cell>
          <table:table-cell office:value-type="float" office:value="0.9048985000000001">
            <text:p>0.90489850000000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5050999056">
            <text:p>47.5050999056</text:p>
          </table:table-cell>
          <table:table-cell office:value-type="float" office:value="1.4495131">
            <text:p>1.449513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5362118925">
            <text:p>47.5362118925</text:p>
          </table:table-cell>
          <table:table-cell office:value-type="float" office:value="1.3836656">
            <text:p>1.383665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9.0050028467">
            <text:p>49.0050028467</text:p>
          </table:table-cell>
          <table:table-cell office:value-type="float" office:value="1.4934957">
            <text:p>1.493495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4832227437">
            <text:p>53.4832227437</text:p>
          </table:table-cell>
          <table:table-cell office:value-type="float" office:value="1.4813781">
            <text:p>1.481378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7.0338729503">
            <text:p>47.0338729503</text:p>
          </table:table-cell>
          <table:table-cell office:value-type="float" office:value="1.7704224">
            <text:p>1.770422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3.4132470517">
            <text:p>43.4132470517</text:p>
          </table:table-cell>
          <table:table-cell office:value-type="float" office:value="1.7871237">
            <text:p>1.787123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5.5884460173">
            <text:p>45.5884460173</text:p>
          </table:table-cell>
          <table:table-cell office:value-type="float" office:value="1.3674895">
            <text:p>1.367489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6.976208547">
            <text:p>46.976208547</text:p>
          </table:table-cell>
          <table:table-cell office:value-type="float" office:value="1.3306682">
            <text:p>1.33066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9.1903906145">
            <text:p>49.1903906145</text:p>
          </table:table-cell>
          <table:table-cell office:value-type="float" office:value="1.3762368">
            <text:p>1.376236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2.1578678059">
            <text:p>52.1578678059</text:p>
          </table:table-cell>
          <table:table-cell office:value-type="float" office:value="1.3577235">
            <text:p>1.3577235</text:p>
          </table:table-cell>
          <table:table-cell table:number-columns-repeated="1019"/>
        </table:table-row>
        <table:table-row>
          <table:table-cell office:value-type="float" office:value="2023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60.9824562011">
            <text:p>60.9824562011</text:p>
          </table:table-cell>
          <table:table-cell office:value-type="float" office:value="1.3660274">
            <text:p>1.366027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2.7480455078">
            <text:p>52.7480455078</text:p>
          </table:table-cell>
          <table:table-cell office:value-type="float" office:value="1.070498">
            <text:p>1.0704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5030681712">
            <text:p>53.5030681712</text:p>
          </table:table-cell>
          <table:table-cell office:value-type="float" office:value="1.4160064">
            <text:p>1.41600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8.105652423">
            <text:p>48.105652423</text:p>
          </table:table-cell>
          <table:table-cell office:value-type="float" office:value="1.4490016">
            <text:p>1.449001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8.7777068897">
            <text:p>48.7777068897</text:p>
          </table:table-cell>
          <table:table-cell office:value-type="float" office:value="1.632621">
            <text:p>1.63262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3.594462213">
            <text:p>43.594462213</text:p>
          </table:table-cell>
          <table:table-cell office:value-type="float" office:value="1.74941">
            <text:p>1.7494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8.4261865775">
            <text:p>38.4261865775</text:p>
          </table:table-cell>
          <table:table-cell office:value-type="float" office:value="1.794257">
            <text:p>1.79425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4.52691908">
            <text:p>44.52691908</text:p>
          </table:table-cell>
          <table:table-cell office:value-type="float" office:value="1.73863">
            <text:p>1.7386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3.455126261">
            <text:p>53.455126261</text:p>
          </table:table-cell>
          <table:table-cell office:value-type="float" office:value="1.4694209">
            <text:p>1.46942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5.3126953946">
            <text:p>55.3126953946</text:p>
          </table:table-cell>
          <table:table-cell office:value-type="float" office:value="1.2856418">
            <text:p>1.285641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3.3150671167">
            <text:p>63.3150671167</text:p>
          </table:table-cell>
          <table:table-cell office:value-type="float" office:value="1.217059">
            <text:p>1.21705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5.6756069039">
            <text:p>65.6756069039</text:p>
          </table:table-cell>
          <table:table-cell office:value-type="float" office:value="1.1826379">
            <text:p>1.1826379</text:p>
          </table:table-cell>
          <table:table-cell table:number-columns-repeated="1019"/>
        </table:table-row>
        <table:table-row>
          <table:table-cell office:value-type="float" office:value="2024">
            <text:p>2024</text:p>
          </table:table-cell>
          <table:table-cell office:value-type="string">
            <text:p>January</text:p>
          </table:table-cell>
          <table:table-cell/>
          <table:table-cell office:value-type="float" office:value="71.9277494064">
            <text:p>71.9277494064</text:p>
          </table:table-cell>
          <table:table-cell office:value-type="float" office:value="1.2536888">
            <text:p>1.253688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2.5411159393">
            <text:p>62.5411159393</text:p>
          </table:table-cell>
          <table:table-cell office:value-type="float" office:value="1.1906329">
            <text:p>1.190632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8.4543979521">
            <text:p>48.4543979521</text:p>
          </table:table-cell>
          <table:table-cell office:value-type="float" office:value="1.4516188">
            <text:p>1.451618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4.4473066974">
            <text:p>44.4473066974</text:p>
          </table:table-cell>
          <table:table-cell office:value-type="float" office:value="1.3822565">
            <text:p>1.382256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6.0656438736">
            <text:p>46.0656438736</text:p>
          </table:table-cell>
          <table:table-cell office:value-type="float" office:value="1.6488346">
            <text:p>1.648834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7.7454084171">
            <text:p>47.7454084171</text:p>
          </table:table-cell>
          <table:table-cell office:value-type="float" office:value="1.672469">
            <text:p>1.672469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